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left="6.5958in">
        <style:tab-stops/>
      </style:paragraph-properties>
    </style:style>
    <style:style style:name="P49" style:parent-style-name="Normal" style:family="paragraph">
      <style:paragraph-properties fo:margin-left="6.5958in">
        <style:tab-stops/>
      </style:paragraph-properties>
    </style:style>
    <style:style style:name="P50" style:parent-style-name="Normal" style:family="paragraph">
      <style:paragraph-properties fo:margin-left="6.5958in">
        <style:tab-stops/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354in" style:use-optimal-column-width="false"/>
    </style:style>
    <style:style style:name="TableColumn58" style:family="table-column">
      <style:table-column-properties style:column-width="3.9375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8458in" style:use-optimal-column-width="false"/>
    </style:style>
    <style:style style:name="Table56" style:family="table">
      <style:table-properties style:width="10.2375in" fo:margin-left="0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78" style:family="table-row">
      <style:table-row-properties style:min-row-height="0.0138in" style:use-optimal-row-height="false" fo:keep-together="always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P8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NACIONALINIŲ TRANSLIUOTOJŲ INFORMACINĖS SKLAIDOS PER SIENAS SKATINIMO PROGRAMOS ĮGYVENDINIMO PRIEMONIŲ 2008–2012 METŲ PLANO PATVIRTINIMO IR<text:s/></text:span><text:span text:style-name="T14">nacionalinių transliuotojų informa</text:span><text:span text:style-name="T15">cinės sklaidos per sienas skatinimo programos įgyvendinimo priežiūros komisijOS</text:span><text:span text:style-name="T16"><text:s/>SUDARYMO</text:span></text:p>
      <text:p text:style-name="Normal"/>
      <text:p text:style-name="P17">2008 m. gruodžio 3 d. Nr. 1291</text:p>
      <text:p text:style-name="P18">Vilnius</text:p>
      <text:p text:style-name="P19"/>
      <text:p text:style-name="P20">Vadovaudamasi Lietuvos Respublikos Vyriausybės įstatymo (Žin., 1994, Nr.<text:s/><text:a xlink:href="http://www3.lrs.lt/cgi-bin/preps2?a=5807&amp;b=" office:target-frame-name="_top" xlink:show="replace">43-772</text:a>; 1998, Nr.<text:s/><text:a xlink:href="http://www3.lrs.lt/cgi-bin/preps2?a=55142&amp;b=" office:target-frame-name="_top" xlink:show="replace">41(1)-1131</text:a>; 2000, Nr.<text:s/><text:a xlink:href="http://www3.lrs.lt/cgi-bin/preps2?a=111835&amp;b=" office:target-frame-name="_top" xlink:show="replace">92-2843</text:a>; 2007, Nr.<text:s/><text:a xlink:href="http://www3.lrs.lt/cgi-bin/preps2?a=300735&amp;b=" office:target-frame-name="_top" xlink:show="replace">72-2831</text:a>; 2008, Nr. 117-4442) 22 straipsnio 15 punktu ir 27 straipsnio 1, 4 ir 5 dalimis ir įgyvendindama Lietuvos Respublikos Seimo 2008 m. gegužės 8 d. nutarimo Nr. X-1533 „Dėl Nacionalinių transliuotojų informacinės sklaidos per sienas skatinimo programos patvirtinimo“ (Žin., 2008, Nr.<text:s/><text:a xlink:href="https://www.e-tar.lt/portal/lt/legalAct/TAR.0A8A8F313744" office:target-frame-name="_blank" xlink:show="new"><text:span text:style-name="T21">55-2064</text:span></text:a>) 2 straipsnį bei Nacionalinių transliuotojų informacinės sklaidos per sienas skatinimo programos, patvirtintos nurodytuoju nutarimu, nuostatas, Lietuvos Respublikos Vyriausybė<text:span text:style-name="T22"><text:s/></text:span><text:span text:style-name="T23">nutari</text:span>a:</text:p>
      <text:p text:style-name="P24">1. Patvirtinti pridedamą Nacionalinių transliuotojų informacinės sklaidos per sienas skatinimo programos įgyvendinimo priemonių 2008–2012 metų planą (toliau vadinama – šiuo nutarimu patvirtintas planas).</text:p>
      <text:p text:style-name="P25">2. Nustatyti, kad šiuo nutarimu patvirtintame plane numatytos priemonės įgyvendinamos iš atsakingiems vykdytojams numatytų Lietuvos Respublikos valstybės biudžeto bendrųjų asignavimų ir kitų teisės aktų nustatyta tvarka gautų lėšų.</text:p>
      <text:p text:style-name="P26">3. Sudaryti šią Nacionalinių transliuotojų informacinės sklaidos per sienas skatinimo programos įgyvendinimo priežiūros komisiją (toliau vadinama – komisija):</text:p>
      <text:p text:style-name="P27">Kultūros ministerijos sekretorius (komisijos pirmininkas);</text:p>
      <text:p text:style-name="P28">Finansų ministerijos sekretorius;</text:p>
      <text:p text:style-name="P29">Susisiekimo ministerijos<text:s/>sekretorius;</text:p>
      <text:p text:style-name="P30">Užsienio reikalų ministerijos sekretorius;</text:p>
      <text:p text:style-name="P31">Tautinių mažumų ir išeivijos departamento prie Lietuvos Respublikos Vyriausybės direktorius;</text:p>
      <text:p text:style-name="P32">Ryšių reguliavimo tarnybos direktorius;</text:p>
      <text:p text:style-name="P33">Lietuvos radijo ir televizijos komisijos pirmininkas;</text:p>
      <text:p text:style-name="P34">viešosios<text:s/>įstaigos Lietuvos nacionalinio radijo ir televizijos generalinis direktorius.</text:p>
      <text:p text:style-name="P35">4. Pavesti:</text:p>
      <text:p text:style-name="P36">4.1. kultūros ministrui – patvirtinti personalinę komisijos sudėtį;</text:p>
      <text:p text:style-name="P37">4.2. komisijai – atlikti Nacionalinių transliuotojų informacinės sklaidos per sienas skatinimo programos įgyvendinimo stebėseną.</text:p>
      <text:p text:style-name="P38"/>
      <text:p text:style-name="P39"/>
      <text:p text:style-name="P40">L. E. MINISTRO PIRMININKO PAREIGAS<text:tab/>GEDIMINAS KIRKILAS</text:p>
      <text:p text:style-name="Normal"/>
      <text:p text:style-name="P41">L. E. KULTŪROS MINISTRO PAREIGAS<text:tab/>JONAS JUČAS</text:p>
      <text:p text:style-name="Normal"/>
      <text:p text:style-name="P42">_________________</text:p>
      <text:p text:style-name="Normal"/>
      <text:p text:style-name="P43"/>
      <text:p text:style-name="P48">PATVIRTINTA</text:p>
      <text:p text:style-name="P49">Lietuvos Respublikos Vyriausybės<text:s/></text:p>
      <text:p text:style-name="P50">2008 m.<text:s/>gruodžio 3 d. nutarimu Nr. 1291</text:p>
      <text:p text:style-name="Normal"/>
      <text:p text:style-name="P51"><text:span text:style-name="T52">Nacionalinių transliuotojų informacinės sklaidos per sienas SKATINIMO PROGRAMOS<text:s/></text:span><text:span text:style-name="T53">įgyvendinimo priemonIŲ<text:s/></text:span><text:span text:style-name="T54">2008–2012 METŲ<text:s/></text:span><text:span text:style-name="T55">PLANAS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 Nr.</text:p>
            </table:table-cell>
            <table:table-cell table:style-name="TableCell70" table:number-rows-spanned="2">
              <text:p text:style-name="P71">Priemonės pavadinimas</text:p>
            </table:table-cell>
            <table:table-cell table:style-name="TableCell72" table:number-rows-spanned="2">
              <text:p text:style-name="P73">Atsakingi vykdytojai</text:p>
            </table:table-cell>
            <table:table-cell table:style-name="TableCell74" table:number-rows-spanned="2">
              <text:p text:style-name="P75">Vykdymo laikotarpis (metai)</text:p>
            </table:table-cell>
            <table:table-cell table:style-name="TableCell76" table:number-columns-spanned="6">
              <text:p text:style-name="P77">Lietuvos Respublikos valstybės biudžeto lėšų poreikis (išankstiniais skaičiavimais), tūkst. litų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2008 metai</text:p>
            </table:table-cell>
            <table:table-cell table:style-name="TableCell85">
              <text:p text:style-name="P86">2009 metai</text:p>
            </table:table-cell>
            <table:table-cell table:style-name="TableCell87">
              <text:p text:style-name="P88">2010 metai</text:p>
            </table:table-cell>
            <table:table-cell table:style-name="TableCell89">
              <text:p text:style-name="P90">2011 metai</text:p>
            </table:table-cell>
            <table:table-cell table:style-name="TableCell91">
              <text:p text:style-name="P92">2012 metai</text:p>
            </table:table-cell>
            <table:table-cell table:style-name="TableCell93">
              <text:p text:style-name="P94">iš viso (2008–2012 metai)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Esamų viešosios įstaigos Lietuvos nacionalinio radijo ir televizijos (toliau<text:s/>vadinama – Lietuvos nacionalinis radijas ir televizija; LTV) televizijos programų LTV1 ir LTV2 pagrindu kurti ir transliuoti specialią programą LTV World, rodyti specialias šios programos laidas (pirmiausia informacines laidas anglų ir rusų kalbomis), užtikrinti programų titravimą užsienio kalbomis</text:p>
          </table:table-cell>
          <table:table-cell table:style-name="TableCell100">
            <text:p text:style-name="P101">Lietuvos nacionalinis radijas ir televizija</text:p>
          </table:table-cell>
          <table:table-cell table:style-name="TableCell102">
            <text:p text:style-name="P103">2008–2012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2 000</text:p>
          </table:table-cell>
          <table:table-cell table:style-name="TableCell108">
            <text:p text:style-name="P109">2 000</text:p>
          </table:table-cell>
          <table:table-cell table:style-name="TableCell110">
            <text:p text:style-name="P111">2 800</text:p>
          </table:table-cell>
          <table:table-cell table:style-name="TableCell112">
            <text:p text:style-name="P113">3 200</text:p>
          </table:table-cell>
          <table:table-cell table:style-name="TableCell114">
            <text:p text:style-name="P115">10 000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Normal"><text:span text:style-name="T120">Sudaryti sutartis su transliavimo per dirbtinius Žemės palydovus paslaugų teikėjais ir LTV World televizijos programą transliuoti apimant visą Vakarų, Vidurio, Šiaurės ir Rytų Europos teritoriją, taip pat Šiaurės Ameriką<text:s/></text:span></text:p>
          </table:table-cell>
          <table:table-cell table:style-name="TableCell121">
            <text:p text:style-name="P122">Lietuvos nacionalinis radijas ir televizija</text:p>
          </table:table-cell>
          <table:table-cell table:style-name="TableCell123">
            <text:p text:style-name="P124">2008–2012</text:p>
          </table:table-cell>
          <table:table-cell table:style-name="TableCell125">
            <text:p text:style-name="P126">1 700</text:p>
          </table:table-cell>
          <table:table-cell table:style-name="TableCell127">
            <text:p text:style-name="P128">1 800</text:p>
          </table:table-cell>
          <table:table-cell table:style-name="TableCell129">
            <text:p text:style-name="P130">1 800</text:p>
          </table:table-cell>
          <table:table-cell table:style-name="TableCell131">
            <text:p text:style-name="P132">1 800</text:p>
          </table:table-cell>
          <table:table-cell table:style-name="TableCell133">
            <text:p text:style-name="P134">1 800</text:p>
          </table:table-cell>
          <table:table-cell table:style-name="TableCell135">
            <text:p text:style-name="P136">8 900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Diegti ir naudoti technologijas, užtikrinančias LTV World televizijos programos transliavimą internetu</text:p>
          </table:table-cell>
          <table:table-cell table:style-name="TableCell142">
            <text:p text:style-name="P143">Lietuvos nacionalinis radijas ir televizija</text:p>
          </table:table-cell>
          <table:table-cell table:style-name="TableCell144">
            <text:p text:style-name="P145">2008–2012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250</text:p>
          </table:table-cell>
          <table:table-cell table:style-name="TableCell150">
            <text:p text:style-name="P151">250</text:p>
          </table:table-cell>
          <table:table-cell table:style-name="TableCell152">
            <text:p text:style-name="P153">250</text:p>
          </table:table-cell>
          <table:table-cell table:style-name="TableCell154">
            <text:p text:style-name="P155">250</text:p>
          </table:table-cell>
          <table:table-cell table:style-name="TableCell156">
            <text:p text:style-name="P157">1 000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Normal"><text:span text:style-name="T162">Diegti ir naudoti technologijas, užtikrinančias LTV World televizijos programos transliavimą, – naudoti interneto protokolo televizijos (IPTV) technologiją<text:s/></text:span></text:p>
          </table:table-cell>
          <table:table-cell table:style-name="TableCell163">
            <text:p text:style-name="P164">Lietuvos nacionalinis radijas ir televizija</text:p>
          </table:table-cell>
          <table:table-cell table:style-name="TableCell165">
            <text:p text:style-name="P166">2011–2012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500</text:p>
          </table:table-cell>
          <table:table-cell table:style-name="TableCell175">
            <text:p text:style-name="P176">500</text:p>
          </table:table-cell>
          <table:table-cell table:style-name="TableCell177">
            <text:p text:style-name="P178">1 000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Normal"><text:span text:style-name="T183">Sudaryti sutartis su<text:s/></text:span><text:span text:style-name="T184">užsienio valstybių subjektais (su kaimyninėse šalyse veikiančiais paslaugų teikėjais ir kitais subjektais, kad kuo labiau būtų išplėstas esamas retransliavimo tinklas pasienyje), kurios leistų retransliuoti LTV World televizijos programą užsienio valstybių</text:span><text:span text:style-name="T185"><text:s/>kabelinės ir skaitmeninės antžeminės televizijos tinklais</text:span></text:p>
          </table:table-cell>
          <table:table-cell table:style-name="TableCell186">
            <text:p text:style-name="P187">Lietuvos nacionalinis radijas ir televizija</text:p>
          </table:table-cell>
          <table:table-cell table:style-name="TableCell188">
            <text:p text:style-name="P189">2010–2012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50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>150</text:p>
          </table:table-cell>
          <table:table-cell table:style-name="TableCell200">
            <text:p text:style-name="P201">300</text:p>
          </table:table-cell>
        </table:table-row>
        <text:soft-page-break/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Normal"><text:span text:style-name="T206">Parengti ir kultūros ministro įsakymu patvirtinti Jungtinių Amerikos Valstijų ir Europos valstybių mokamos televizijos<text:s/></text:span><text:span text:style-name="T207">tinklais transliuojamų ir (ar) retransliuojamų vietinei auditorijai skirtų televizijos programų, rodomų lietuvių kalba, perdavimo išlaidų dalinio finansavimo konkurso nuostatus</text:span></text:p>
          </table:table-cell>
          <table:table-cell table:style-name="TableCell208">
            <text:p text:style-name="P209">Kultūros ministerija<text:s/></text:p>
          </table:table-cell>
          <table:table-cell table:style-name="TableCell210">
            <text:p text:style-name="P211">2010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–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Konkurso būdu pagal pateiktas<text:s/>paraiškas iš dalies finansuoti Jungtinių Amerikos Valstijų ir Europos valstybių mokamos televizijos tinklais transliuojamų ir (ar) retransliuojamų vietinei auditorijai skirtų televizijos programų, rodomų lietuvių kalba, perdavimo išlaidas</text:p>
          </table:table-cell>
          <table:table-cell table:style-name="TableCell229">
            <text:p text:style-name="P230">Kultūros ministerija<text:s/></text:p>
          </table:table-cell>
          <table:table-cell table:style-name="TableCell231">
            <text:p text:style-name="P232">2010–2012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500</text:p>
          </table:table-cell>
          <table:table-cell table:style-name="TableCell239">
            <text:p text:style-name="P240">500</text:p>
          </table:table-cell>
          <table:table-cell table:style-name="TableCell241">
            <text:p text:style-name="P242">500</text:p>
          </table:table-cell>
          <table:table-cell table:style-name="TableCell243">
            <text:p text:style-name="P244">1 500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Normal"><text:span text:style-name="T249">Išleisti ir išplatinti specialius informacinius leidinius (bukletus, lankstinukus ir panašiai) apie Lietuvos nacionalinių transliuotojų programų sklaidos ir jų priėmimo užsienyje galimybes, pasitelkus Lietuvos diplomatines atstovybes ir vietos lietuvių ben</text:span><text:span text:style-name="T250">druomenes užsienio valstybėse<text:s/></text:span></text:p>
          </table:table-cell>
          <table:table-cell table:style-name="TableCell251">
            <text:p text:style-name="P252">Tautinių mažumų ir išeivijos departamentas prie Lietuvos Respublikos Vyriausybės (toliau vadinama – Tautinių mažumų ir išeivijos departamentas), Užsienio reikalų ministerija</text:p>
          </table:table-cell>
          <table:table-cell table:style-name="TableCell253">
            <text:p text:style-name="P254">2009–2010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10</text:p>
            <text:p text:style-name="P259">5</text:p>
          </table:table-cell>
          <table:table-cell table:style-name="TableCell260">
            <text:p text:style-name="P261">10</text:p>
            <text:p text:style-name="P262">5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30</text:p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Už Programos<text:s/>įgyvendinimą atsakingų institucijų ir įstaigų interneto tinklalapiuose skelbti informaciją apie Lietuvos nacionalinių transliuotojų programų sklaidos ir jų priėmimo užsienyje galimybes</text:p>
          </table:table-cell>
          <table:table-cell table:style-name="TableCell274">
            <text:p text:style-name="P275">Kultūros ministerija, Užsienio reikalų ministerija, Tautinių mažumų ir<text:s/>išeivijos departamentas, Ryšių reguliavimo tarnyba, Lietuvos radijo ir televizijos komisija, Lietuvos nacionalinis radijas ir televizija<text:s/></text:p>
          </table:table-cell>
          <table:table-cell table:style-name="TableCell276">
            <text:p text:style-name="P277">2009–2012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–</text:p>
          </table:table-cell>
          <table:table-cell table:style-name="TableCell282">
            <text:p text:style-name="P283">–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–</text:p>
          </table:table-cell>
          <table:table-cell table:style-name="TableCell288">
            <text:p text:style-name="P289">–</text:p>
          </table:table-cell>
        </table:table-row>
        <text:soft-page-break/>
        <table:table-row table:style-name="TableRow290">
          <table:table-cell table:style-name="TableCell291">
            <text:p text:style-name="P292">10.</text:p>
          </table:table-cell>
          <table:table-cell table:style-name="TableCell293">
            <text:p text:style-name="P294">Kompetentingų Lietuvos institucijų ir įstaigų sprendimais išlaikyti Lietuvai sukoordinuotus<text:s/>radijo dažnius, kuriais transliuojamos Lietuvos nacionalinių radijo transliuotojų programos užsienyje vidutinėmis bangomis ir perduodamos Lietuvos nacionalinių radijo transliuotojų programos, pagal galimybes siekti optimalios televizijos programų sklaidos<text:s/>pasienio teritorijose</text:p>
          </table:table-cell>
          <table:table-cell table:style-name="TableCell295">
            <text:p text:style-name="P296">Ryšių reguliavimo tarnyba, Lietuvos radijo ir televizijos komisija, Susisiekimo ministerija, Kultūros ministerija<text:s/></text:p>
          </table:table-cell>
          <table:table-cell table:style-name="TableCell297">
            <text:p text:style-name="P298">2008–2012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–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–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 asignavimų Programos priemonėm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 700</text:p>
          </table:table-cell>
          <table:table-cell table:style-name="TableCell322">
            <text:p text:style-name="P323">4 065</text:p>
          </table:table-cell>
          <table:table-cell table:style-name="TableCell324">
            <text:p text:style-name="P325">4 615</text:p>
          </table:table-cell>
          <table:table-cell table:style-name="TableCell326">
            <text:p text:style-name="P327">5 950</text:p>
          </table:table-cell>
          <table:table-cell table:style-name="TableCell328">
            <text:p text:style-name="P329">6 400</text:p>
          </table:table-cell>
          <table:table-cell table:style-name="TableCell330">
            <text:p text:style-name="P331">22 730</text:p>
          </table:table-cell>
        </table:table-row>
      </table:table>
      <text:p text:style-name="Normal"/>
      <text:p text:style-name="P3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in"/>
      </style:footer-style>
    </style:page-layout>
    <style:style style:name="P4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22:01:00Z</meta:creation-date>
    <dc:date>2015-09-06T22:01:00Z</dc:date>
    <meta:print-date>2008-12-08T10:46:00Z</meta:print-date>
    <meta:template xlink:href="Normal" xlink:type="simple"/>
    <meta:editing-cycles>2</meta:editing-cycles>
    <meta:editing-duration>PT0S</meta:editing-duration>
    <meta:document-statistic meta:page-count="4" meta:paragraph-count="142" meta:word-count="852" meta:character-count="6864" meta:row-count="384" meta:non-whitespace-character-count="6154"/>
  </office:meta>
</office:document-meta>
</file>