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widows="0" fo:orphans="0" fo:break-before="page" fo:margin-left="3.1493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margin-left="3.1493in">
        <style:tab-stops/>
      </style:paragraph-properties>
      <style:text-properties fo:color="#000000"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TURIZMO TARYBOS NUOSTATŲ PATVIRTINIMO</text:p>
      <text:p text:style-name="P7"/>
      <text:p text:style-name="P8">2009 m. liepos 24 d. Nr. 4-380</text:p>
      <text:p text:style-name="P9">Vilnius</text:p>
      <text:p text:style-name="P10"/>
      <text:p text:style-name="P11"><text:span text:style-name="T12">Pakeičiu</text:span><text:span text:style-name="T13"><text:s/>Turizmo tarybos nuostatus, patvirtintus Lietuvos Respublikos ūkio ministro 2003 m. kovo 26 d. įsakymu Nr. 4-109 (Žin., 2003, Nr. </text:span><text:a xlink:href="https://www.e-tar.lt/portal/lt/legalAct/TAR.A8A46A398A2B" office:target-frame-name="_blank" xlink:show="new"><text:span text:style-name="T14">31-1286</text:span></text:a><text:span text:style-name="T15">) ir išdėstau juos nauja redakcija (pridedama).</text:span></text:p>
      <text:p text:style-name="P16"/>
      <text:p text:style-name="P17"/>
      <text:p text:style-name="P18"/>
      <text:p text:style-name="P19"><text:span text:style-name="T20">Ūkio ministras<text:s/></text:span><text:span text:style-name="T21"><text:tab/>Dainius Kreivys</text:span></text:p>
      <text:soft-page-break/>
      <text:p text:style-name="P22"><text:span text:style-name="T23">PATVIRTINTA</text:span></text:p>
      <text:p text:style-name="P24">Lietuvos Respublikos ūkio ministro</text:p>
      <text:p text:style-name="P25">2003 m. kovo 26 d. įsakymu Nr. 4-109</text:p>
      <text:p text:style-name="P26">(Lietuvos Respublikos ūkio ministro</text:p>
      <text:p text:style-name="P27">2009 m. liepos 24 d. įsakymo Nr. 4-380</text:p>
      <text:p text:style-name="P28">redakcija)</text:p>
      <text:p text:style-name="P29"/>
      <text:p text:style-name="P30"><text:span text:style-name="T31">TURIZMO TARYBOS NUOSTATAI</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Turizmo tarybos nuostatai (toliau vadinama – Nuostatai) nustato Turizmo tarybos uždavinius ir teises, Turizmo tarybos sudarymo ir darbo organizavimo tvarką.</text:span></text:p>
      <text:p text:style-name="P41"><text:span text:style-name="T42">2</text:span><text:span text:style-name="T43">. Turizmo taryba (toliau vadinama – Taryba) yra nuolat veikiantis kolegialus patariamasis organas, nagrinėjantis ir vertinantis svarbiausias šalies turizmo plėtros problemas ir teikiantis pasiūlymus Lietuvos Respublikos ūkio ministerijai (toliau – Ūkio ministerija), Valstybiniam turizmo departamentui prie Ūkio ministerijos (toliau – Valstybinis turizmo departamentas), kitoms valstybės institucijoms, dalyvaujančioms valstybės politikos turizmo srityje formavime bei įgyvendinančioms</text:span><text:span text:style-name="T44"><text:s/></text:span><text:span text:style-name="T45">Nacionalinę turizmo plėtros programą.</text:span></text:p>
      <text:p text:style-name="P46"><text:span text:style-name="T47">3</text:span><text:span text:style-name="T48">.</text:span><text:span text:style-name="T49"><text:s/></text:span><text:span text:style-name="T50">Tarybos nuostatus tvirtina Lietuvos Respublikos ūkio ministras (toliau – ūkio ministras).</text:span></text:p>
      <text:p text:style-name="P51"><text:span text:style-name="T52">4</text:span><text:span text:style-name="T53">. Taryba savo veikloje vadovaujasi Lietuvos Respublikos Konstitucija, įstatymais, Lietuvos Respublikos Vyriausybės nutarimais, ūkio ministro įsakymais, kitais teisės aktais, taip pat šiais nuostatais.</text:span></text:p>
      <text:p text:style-name="P54"><text:span text:style-name="T55">5</text:span><text:span text:style-name="T56">. Taryba bendradarbiauja su kitomis valstybės ir savivaldybių institucijomis, įstaigomis, turizmo verslo asociacijomis, organizacijomis bei savaveiksmėmis turizmo organizacijomis, susijusiomis su turizmo plėtojimu Lietuvoje.</text:span></text:p>
      <text:p text:style-name="P57"/>
      <text:p text:style-name="P58"><text:span text:style-name="T59">II</text:span><text:span text:style-name="T60">.<text:s/></text:span><text:span text:style-name="T61">TARYBOS UŽDAVINIAI</text:span></text:p>
      <text:p text:style-name="P62"/>
      <text:p text:style-name="P63"><text:span text:style-name="T64">6</text:span><text:span text:style-name="T65">. Svarbiausieji Tarybos uždaviniai yra:</text:span></text:p>
      <text:p text:style-name="P66"><text:span text:style-name="T67">6.1</text:span><text:span text:style-name="T68">. nagrinėti svarbiausias šalies turizmo plėtros ir turizmo verslo skatinimo problemas;</text:span></text:p>
      <text:p text:style-name="P69"><text:span text:style-name="T70">6.2</text:span><text:span text:style-name="T71">. teikti pasiūlymus Ūkio ministerijai dėl turizmo politikos formavimo ir teisinės aplinkos, sudarančios palankesnes sąlygas turizmo verslui, gerinimo;</text:span></text:p>
      <text:p text:style-name="P72"><text:span text:style-name="T73">6.3</text:span><text:span text:style-name="T74">. teikti pasiūlymus Valstybiniam turizmo departamentui, kitoms valstybės institucijoms, įgyvendinančioms valstybės politiką turizmo, kurortų ir kurortinių teritorijų plėtros srityse bei Nacionalinę turizmo plėtros programą;</text:span></text:p>
      <text:p text:style-name="P75"><text:span text:style-name="T76">6.4</text:span><text:span text:style-name="T77">. teikti pasiūlymus dėl Lietuvos turizmo įvaizdžio formavimo ir rinkodaros planavimo bei atskirų</text:span><text:span text:style-name="T78"><text:s/></text:span><text:span text:style-name="T79">priemonių įgyvendinimo;</text:span></text:p>
      <text:p text:style-name="P80"><text:span text:style-name="T81">6.5</text:span><text:span text:style-name="T82">. teikti išvadas ir pasiūlymus dėl svarbiausiųjų turizmo infrastruktūros plėtojimo projektų, Europos Sąjungos struktūrinės paramos lėšų panaudojimo turizmo plėtros projektams įgyvendinti.</text:span></text:p>
      <text:p text:style-name="P83"><text:span text:style-name="T84">6.6</text:span><text:span text:style-name="T85">. teikti rekomendacijas dėl įvairių Lietuvos turizmo produktų ir rinkodaros priemonių projektų, atitinkančių Nacionalinės turizmo plėtros 2007–2013 metų programos nuostatas, įtraukimo į valstybės planuojamų projektų, finansuojamų Europos Sąjungos 2007–2013 metų fondų lėšomis pagal VP3-1.3-ŪM-04-V priemonę „Turizmo informacinių paslaugų ir infrastruktūros plėtra ir turizmo rinkodaros skatinimas“, sąrašus.</text:span></text:p>
      <text:p text:style-name="P86"/>
      <text:p text:style-name="P87"><text:span text:style-name="T88">III</text:span><text:span text:style-name="T89">.<text:s/></text:span><text:span text:style-name="T90">TARYBOS TEISĖS</text:span></text:p>
      <text:p text:style-name="P91"/>
      <text:p text:style-name="P92"><text:span text:style-name="T93">7</text:span><text:span text:style-name="T94">. Taryba, įgyvendindama jai pavestus uždavinius, turi teisę:</text:span></text:p>
      <text:p text:style-name="P95"><text:span text:style-name="T96">7.1</text:span><text:span text:style-name="T97">. išklausyti savo posėdžiuose valstybės valdymo, apskričių ir savivaldybių institucijų,<text:s/></text:span><text:soft-page-break/><text:span text:style-name="T98">įstaigų vadovų bei specialistų informaciją apie Nacionalinės turizmo plėtros programos priemonių įgyvendinimą bei pasiūlymus dėl Tarybos ar jos laikinųjų darbo grupių įvardintų problemų galimų sprendimų;</text:span></text:p>
      <text:p text:style-name="P99"><text:span text:style-name="T100">7.2</text:span><text:span text:style-name="T101">. kviesti ekspertus, kurie teiktų pasiūlymus dėl turizmo teisinės aplinkos vertinimo, turizmo skatinimo bei vertintų teisės aktų turizmo klausimais projektus;</text:span></text:p>
      <text:p text:style-name="P102"><text:span text:style-name="T103">7.3</text:span><text:span text:style-name="T104">. gauti reikiamą informaciją iš Valstybinio turizmo departamento, kitų valstybės ir savivaldybių institucijų, taip pat mokymo įstaigų, rengiančių turizmo specialistus;</text:span></text:p>
      <text:p text:style-name="P105"><text:span text:style-name="T106">7.4</text:span><text:span text:style-name="T107">. priimti sprendimus pagal savo kompetenciją.</text:span></text:p>
      <text:p text:style-name="P108"/>
      <text:p text:style-name="P109"><text:span text:style-name="T110">IV</text:span><text:span text:style-name="T111">.<text:s/></text:span><text:span text:style-name="T112">TARYBOS SUDARYMAS</text:span></text:p>
      <text:p text:style-name="P113"/>
      <text:p text:style-name="P114"><text:span text:style-name="T115">8</text:span><text:span text:style-name="T116">. Į Tarybą įeina Ūkio ministerijos, Valstybinio turizmo departamento, kitų valstybės institucijų, Lietuvos savivaldybių asociacijos atstovai, turizmo verslo asociacijų, organizacijų bei savaveiksmių turizmo organizacijų atstovai. Taryboje ne mažiau kaip pusę narių turi sudaryti turizmo verslo asociacijų, organizacijų ir savaveiksmių turizmo organizacijų deleguoti atstovai.</text:span></text:p>
      <text:p text:style-name="P117"><text:span text:style-name="T118">9</text:span><text:span text:style-name="T119">. Tarybos asmeninę sudėtį tvirtina ūkio ministras, atsižvelgdamas į Valstybinio turizmo departamento, kitų valstybės institucijų, turizmo verslo asociacijų ir organizacijų siūlymus.</text:span></text:p>
      <text:p text:style-name="P120"><text:span text:style-name="T121">10</text:span><text:span text:style-name="T122">. Tarybos kompetencijai priskirtų klausimų išsamesniam nagrinėjimui gali būti sudaromos atskiros Tarybos laikinosios darbo grupės.</text:span></text:p>
      <text:p text:style-name="P123"><text:span text:style-name="T124">11</text:span><text:span text:style-name="T125">. Laikinosios darbo grupės tam tikrų klausimų nagrinėjimui ir išvadų bei pasiūlymų pateikimui sudaromos ūkio ministro įsakymu.</text:span></text:p>
      <text:p text:style-name="P126"><text:span text:style-name="T127">12</text:span><text:span text:style-name="T128">. Siūlymus įtraukti 8 punkte nurodytų institucijų ir organizacijų atstovus į Tarybos sudėtį ūkio ministrui teikia Valstybinis turizmo departamentas, gavęs šių institucijų ir organizacijų pasiūlymus dėl atstovo į Tarybą delegavimo.</text:span></text:p>
      <text:p text:style-name="P129"><text:span text:style-name="T130">13</text:span><text:span text:style-name="T131">. Tarybos narį delegavusi institucija ar organizacija gali siūlyti jį atšaukti ir pakeisti kitu. Tarybos nario, jau nebedirbančio jį į Tarybą delegavusioje institucijoje ar organizacijoje, įgaliojimai sustabdomi automatiškai, gavus apie tai informaciją.</text:span></text:p>
      <text:p text:style-name="P132"><text:span text:style-name="T133">14</text:span><text:span text:style-name="T134">. Tarybos pirmininką, pirmininko pavaduotoją ir Tarybos laikinųjų darbo grupių vadovus skiria ūkio ministras, tvirtindamas Tarybos ir laikinųjų darbo grupių asmeninę sudėtį.</text:span></text:p>
      <text:p text:style-name="P135"/>
      <text:p text:style-name="P136"><text:span text:style-name="T137">V</text:span><text:span text:style-name="T138">.<text:s/></text:span><text:span text:style-name="T139">TARYBOS DARBO ORGANIZAVIMAS</text:span></text:p>
      <text:p text:style-name="P140"/>
      <text:p text:style-name="P141"><text:span text:style-name="T142">15</text:span><text:span text:style-name="T143">. Pagrindinė Tarybos darbo forma – posėdis. Taryba savo sprendimu gali nustatyti ir kitas darbo formas: keitimąsi pasiūlymais (nuomonėmis) elektroniniu paštu bei kitas Tarybai priimtinas darbo formas bei būdus.</text:span></text:p>
      <text:p text:style-name="P144"><text:span text:style-name="T145">16</text:span><text:span text:style-name="T146">. Taryba renkasi ne rečiau kaip kartą per ketvirtį. Neeilinis Tarybos posėdis gali būti sušauktas daugiau kaip pusės Tarybos narių reikalavimu arba Tarybos pirmininko, pirmininko pavaduotojo arba Tarybos laikinųjų darbo grupių vadovų iniciatyva.</text:span></text:p>
      <text:p text:style-name="P147"><text:span text:style-name="T148">17</text:span><text:span text:style-name="T149">. Tarybos posėdžius kviečia, jų vietą ir datą nustato, jiems pirmininkauja Tarybos pirmininkas, o jam nesant – Tarybos pirmininko pavaduotojas.</text:span></text:p>
      <text:p text:style-name="P150"><text:span text:style-name="T151">18</text:span><text:span text:style-name="T152">. Tarybos pirmininkas:</text:span></text:p>
      <text:p text:style-name="P153"><text:span text:style-name="T154">18.1</text:span><text:span text:style-name="T155">. vadovauja Tarybos darbui ir atsako už jos veiklą;</text:span></text:p>
      <text:p text:style-name="P156"><text:span text:style-name="T157">18.2</text:span><text:span text:style-name="T158">. atstovauja Tarybai Lietuvos Respublikos Vyriausybėje, ministerijose ir kitose valstybės ir savivaldybių institucijose, įstaigose ir organizacijose ar įgalioja tai daryti kitus Tarybos narius;</text:span></text:p>
      <text:p text:style-name="P159"><text:span text:style-name="T160">18.3</text:span><text:span text:style-name="T161">. tvirtina posėdžių darbotvarkę, pasitaršo Tarybos posėdžių protokolus ir tarybos sprendimus;</text:span></text:p>
      <text:p text:style-name="P162"><text:span text:style-name="T163">18.4</text:span><text:span text:style-name="T164">. yra atskaitingas Tarybai.</text:span></text:p>
      <text:p text:style-name="P165"><text:span text:style-name="T166">19</text:span><text:span text:style-name="T167">. Tarybos sekretorius, kuris nėra Tarybos narys, yra Ūkio ministerijos Turizmo ir kurortų plėtros skyriaus valstybės tarnautojas/darbuotojas.</text:span></text:p>
      <text:p text:style-name="P168"><text:span text:style-name="T169">20</text:span><text:span text:style-name="T170">. Tarybos sekretorius:</text:span></text:p>
      <text:p text:style-name="P171"><text:span text:style-name="T172">20.1</text:span><text:span text:style-name="T173">. praneša Tarybos nariams apie posėdžių vietą ir laiką ne vėliau kaip prieš 5 darbo dienas;</text:span></text:p>
      <text:p text:style-name="P174"><text:span text:style-name="T175">20.2</text:span><text:span text:style-name="T176">. pateikia Tarybos nariams posėdžių medžiagą ir darbotvarkę ne vėliau kaip prieš 2 darbo dienas;</text:span></text:p>
      <text:p text:style-name="P177"><text:span text:style-name="T178">20.3</text:span><text:span text:style-name="T179">. protokoluoja Tarybos posėdžius;</text:span></text:p>
      <text:p text:style-name="P180"><text:span text:style-name="T181">20.4</text:span><text:span text:style-name="T182">. renka ir apibendrina gautą informaciją, kurios reikia Tarybos veiklai vykdyti;</text:span></text:p>
      <text:p text:style-name="P183"><text:span text:style-name="T184">20.5</text:span><text:span text:style-name="T185">. atsako už Tarybos dokumentų tvarkymą bei saugojimą;</text:span></text:p>
      <text:p text:style-name="P186"><text:span text:style-name="T187">20.6</text:span><text:span text:style-name="T188">. vykdo kitus Tarybos pirmininko ir pirmininko pavaduotojo pavedimus.</text:span></text:p>
      <text:p text:style-name="P189"><text:span text:style-name="T190">21</text:span><text:span text:style-name="T191">. Tarybos posėdis yra teisėtas, jeigu jame dalyvauja ne mažiau kaip pusė Tarybos narių. Tarybos narys, negalintis dalyvauti posėdyje, privalo apie tai pranešti Tarybos sekretoriui.</text:span><text:span text:style-name="T192"><text:s/></text:span><text:span text:style-name="T193">Negalintis dalyvauti Tarybos posėdyje narys gali raštu pateikti svarstomais klausimais savo nuomonę, kuri turi būti paskelbta posėdyje ir įskaitoma balsuojant Taryboje tuo klausimu.</text:span></text:p>
      <text:p text:style-name="P194"><text:span text:style-name="T195">22</text:span><text:span text:style-name="T196">. Tarybos sprendimai priimami, jeigu už juos balsuoja daugiau kaip pusė posėdyje dalyvaujančių Tarybos narių. Tarybos narių balsams pasiskirsčius po lygiai, lemia posėdžio pirmininko balsas.</text:span></text:p>
      <text:p text:style-name="P197"><text:span text:style-name="T198">23</text:span><text:span text:style-name="T199">. Tarybos posėdžiai protokoluojami. Tarybos posėdžio protokolą ne vėliau kaip per 5 darbo dienas po posėdžio pasirašo posėdžio pirmininkas ir Tarybos sekretorius. Posėdžio protokolas ne vėliau kaip per 5 darbo dienas nuo protokolo pasirašymo elektroniniu paštu išsiunčiamas visiems Tarybos nariams, o prireikus – ir kitiems asmenims.</text:span></text:p>
      <text:p text:style-name="P200"><text:span text:style-name="T201">24</text:span><text:span text:style-name="T202">. Tarybos posėdžiuose priimami sprendimai yra rekomendaciniai ir skirti su svarstomu klausimu susijusioms institucijoms, įstaigoms ar organizacijoms.</text:span></text:p>
      <text:p text:style-name="P203"/>
      <text:p text:style-name="P204"><text:span text:style-name="T205">VI</text:span><text:span text:style-name="T206">.<text:s/></text:span><text:span text:style-name="T207">BAIGIAMOSIOS NUOSTATOS</text:span></text:p>
      <text:p text:style-name="P208"/>
      <text:p text:style-name="P209"><text:span text:style-name="T210">25</text:span><text:span text:style-name="T211">. Tarybos sprendimai skelbiami Ūkio ministerijos ir Valstybinio turizmo departamento interneto svetainėse.</text:span></text:p>
      <text:p text:style-name="P212"><text:span text:style-name="T213">26</text:span><text:span text:style-name="T214">. Tarybą techniškai aptarnauja Ūkio ministerija.</text:span></text:p>
      <text:p text:style-name="P215"><text:span text:style-name="T216">27</text:span><text:span text:style-name="T217">. Tarybos veiklos dokumentai (posėdžių protokolai, susirašinėjimų medžiaga ir kiti dokumentai) saugomi Ūkio ministerijoje Lietuvos Respublikos dokumentų ir archyvų įstatymo (Žin., 1995, Nr. </text:span><text:a xlink:href="https://www.e-tar.lt/portal/lt/legalAct/TAR.1FEF229DA7C6" office:target-frame-name="_blank" xlink:show="new"><text:span text:style-name="T218">107-2389</text:span></text:a><text:span text:style-name="T219">; 2004, Nr. 57-1982) nustatyta tvarka.</text:span></text:p>
      <text:p text:style-name="Normal"/>
      <text:p text:style-name="P2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4T08:48:00Z</meta:creation-date>
    <dc:date>2016-02-24T08:48:00Z</dc:date>
    <meta:template xlink:href="Normal" xlink:type="simple"/>
    <meta:editing-cycles>2</meta:editing-cycles>
    <meta:editing-duration>PT0S</meta:editing-duration>
    <meta:document-statistic meta:page-count="4" meta:paragraph-count="71" meta:word-count="1038" meta:character-count="8821" meta:row-count="218" meta:non-whitespace-character-count="7854"/>
  </office:meta>
</office:document-meta>
</file>