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text-properties fo:font-weight="bold" style:font-weight-asian="bold" style:font-weight-complex="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center"/>
      <style:text-properties fo:font-weight="bold" style:font-weight-asian="bold" style:font-weight-complex="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text-properties fo:font-weight="bold" style:font-weight-asian="bold"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style:text-properties fo:font-weight="bold" style:font-weight-asian="bold" style:font-weight-complex="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text-properties fo:font-weight="bold" style:font-weight-asian="bold" style:font-weight-complex="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center"/>
      <style:text-properties fo:font-weight="bold" style:font-weight-asian="bold" style:font-weight-complex="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style:text-properties fo:font-weight="bold" style:font-weight-asian="bold" style:font-weight-complex="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center"/>
      <style:text-properties fo:font-weight="bold" style:font-weight-asian="bold" style:font-weight-complex="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style:text-properties fo:font-weight="bold" style:font-weight-asian="bold"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center"/>
      <style:text-properties fo:font-weight="bold" style:font-weight-asian="bold" style:font-weight-complex="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text-properties fo:font-weight="bold" style:font-weight-asian="bold"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center"/>
      <style:text-properties fo:font-weight="bold" style:font-weight-asian="bold" style:font-weight-complex="bold" fo:text-transform="uppercase"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center"/>
      <style:text-properties fo:font-weight="bold" style:font-weight-asian="bold"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text-properties fo:font-weight="bold" style:font-weight-asian="bold" style:font-weight-complex="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text-properties fo:font-weight="bold" style:font-weight-asian="bold" style:font-weight-complex="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font-weight="bold" style:font-weight-asian="bold" style:font-weight-complex="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text-properties fo:font-weight="bold" style:font-weight-asian="bold" style:font-weight-complex="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text-properties fo:font-weight="bold" style:font-weight-asian="bold" style:font-weight-complex="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text-properties fo:font-weight="bold" style:font-weight-asian="bold"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font-size-complex="9pt"/>
    </style:style>
    <style:style style:name="TableColumn527" style:family="table-column">
      <style:table-column-properties style:column-width="3.4215in"/>
    </style:style>
    <style:style style:name="TableColumn528" style:family="table-column">
      <style:table-column-properties style:column-width="3.4215in"/>
    </style:style>
    <style:style style:name="Table526" style:family="table">
      <style:table-properties style:width="6.84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text-transform="uppercase"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ELGIJOS KARALYSTĖS VYRIAUSYBĖS<text:s/></text:span></text:p>
      <text:p text:style-name="P9"/>
      <text:p text:style-name="P10">SUSITARIMAS</text:p>
      <text:p text:style-name="P11">DĖL POLICIJŲ BENDRADARBIAVIMO</text:p>
      <text:p text:style-name="P12"/>
      <text:p text:style-name="P13"><text:span text:style-name="T14">Lietuvos Respublikos Vyriausybė ir Belgijos Karalystės Vyriausybė, toliau vadinamos Susitariančiosiomis Šali</text:span><text:span text:style-name="T15">mis,</text:span></text:p>
      <text:p text:style-name="P16"><text:span text:style-name="T17">remdamosi<text:s/></text:span><text:span text:style-name="T18">būtinybe skatinti abiejų Susitariančiųjų Šalių draugystės ir bendradarbiavimo santykius, ypač bendru noru stiprinti policijų bendradarbiavimą;</text:span></text:p>
      <text:p text:style-name="P19"><text:span text:style-name="T20">siekdamos</text:span><text:span text:style-name="T21"><text:s/>stiprinti šį policijų bendradarbiavimą, remdamosi Susitariančiųjų Šalių prisiimtais ta</text:span><text:span text:style-name="T22">rptautiniais įsipareigojimais žmogaus teisių ir pagrindinių laisvių apsaugos srityje, būtent – 1950 m. lapkričio 4 d. Europos žmogaus teisių ir pagrindinių laisvių apsaugos konvencija ir 1981 m. sausio 28 d. Europos Tarybos Konvencija dėl asmenų apsaugos r</text:span><text:span text:style-name="T23">yšium su asmens duomenų automatizuotu tvarkymu (ETS Nr. 108);</text:span></text:p>
      <text:p text:style-name="P24"><text:span text:style-name="T25">manydamos</text:span><text:span text:style-name="T26">, kad tarptautinis organizuotas nusikalstamumas kelia didelę grėsmę Susitariančiųjų Šalių valstybių socialinei bei ekonominei plėtrai ir kad pastaruoju metu išaugę jo mastai gali turėti</text:span><text:span text:style-name="T27"><text:s/>neigiamos įtakos jų valstybės institucijų veiklai;</text:span></text:p>
      <text:p text:style-name="P28"><text:span text:style-name="T29">manydamos</text:span><text:span text:style-name="T30">, kad veiksmingas ir produktyvus tarptautinis policijos bendradarbiavimas yra būtinas siekiant kovoti ir užkirsti kelią organizuotam nusikalstamumui, apibrėžtam 2000 m. gruodžio 12 d. Jungtinių T</text:span><text:span text:style-name="T31">autų Konvencijoje prieš tarptautinį organizuotą nusikalstamumą;</text:span></text:p>
      <text:p text:style-name="P32"><text:span text:style-name="T33">vadovaudamosi</text:span><text:span text:style-name="T34"><text:s/>savo valstybių įstatymais ir atsižvelgdamos į Susitariančiųjų Šalių prisiimtus tarptautinius įsipareigojimus,</text:span></text:p>
      <text:p text:style-name="P35"><text:span text:style-name="T36">susitar</text:span><text:span text:style-name="T37">ė:</text:span></text:p>
      <text:p text:style-name="P38"/>
      <text:p text:style-name="P39"><text:span text:style-name="T40">SĄVOKOS</text:span></text:p>
      <text:p text:style-name="P41"/>
      <text:p text:style-name="P42"><text:span text:style-name="T43">1</text:span><text:span text:style-name="T44"><text:s/>straipsnis</text:span></text:p>
      <text:p text:style-name="P45"/>
      <text:p text:style-name="P46"><text:span text:style-name="T47">Šiame Susitarime:</text:span></text:p>
      <text:p text:style-name="P48"><text:span text:style-name="T49">1</text:span><text:span text:style-name="T50">.<text:s/></text:span><text:span text:style-name="T51">Tarptautinė prekyba žmonėmis<text:s/></text:span><text:span text:style-name="T52">– bet kokia tyčinė veika, kuria:</text:span></text:p>
      <text:p text:style-name="P53"><text:span text:style-name="T54">1</text:span><text:span text:style-name="T55">) palengvinamas atvykimas į Susitariančiųjų Šalių valstybių teritorijas, tranzitas per jas, buvimas jose ar išvykimas iš jų, naudojant prievartą, t. y. smurtą ar grasinimus arba apgaulę, pikt</text:span><text:span text:style-name="T56">naudžiaujant tarnybine padėtimi ar kitaip naudojant spaudimą asmeniui, kad jis neturi kito priimtino pasirinkimo, kaip paklusti šiam spaudimui;</text:span></text:p>
      <text:p text:style-name="P57"><text:span text:style-name="T58">2</text:span><text:span text:style-name="T59">) bet kokiu būdu išnaudojamas asmuo, žinant, kad šis asmuo atvyko, vyksta tranzitu arba gyvena Susitarianči</text:span><text:span text:style-name="T60">osios Šalies valstybės teritorijoje 1 punkte nurodytomis sąlygomis.</text:span></text:p>
      <text:p text:style-name="P61"><text:span text:style-name="T62">2</text:span><text:span text:style-name="T63">.<text:s/></text:span><text:span text:style-name="T64">Seksualinis vaikų išnaudojimas</text:span><text:span text:style-name="T65"><text:s/>– tai nusikaltimai, išvardyti Jungtinių Tautų 1989 m. lapkričio 20 d. Vaiko teisių konvencijos 34 straipsnyje, įskaitant pornografinio pobūdžio daik</text:span><text:span text:style-name="T66">tų gamybą, pardavimą, platinimą ar kitokią neteisėtą jų apyvartą, įtraukiant į šią veiklą vaikus, ir tokių daiktų laikymą asmeniniams tikslams.</text:span></text:p>
      <text:p text:style-name="P67"><text:span text:style-name="T68">3</text:span><text:span text:style-name="T69">.<text:s/></text:span><text:span text:style-name="T70">Techninė pagalba</text:span><text:span text:style-name="T71"><text:s/>– tai logistinė pagalba Susitariančiosios Šalies kompetentingoms tarnyboms.</text:span></text:p>
      <text:p text:style-name="P72"><text:span text:style-name="T73">4</text:span><text:span text:style-name="T74">.<text:s/></text:span><text:span text:style-name="T75">Nusik</text:span><text:span text:style-name="T76">altimai, susiję su branduolinėmis ir radioaktyviosiomis medžiagomis,</text:span><text:span text:style-name="T77"><text:s/>– tai nusikaltimai, išvardyti 1980 m. kovo 3 d. Vienoje ir Niujorke pasirašytos Branduolinių medžiagų fizinės apsaugos konvencijos 7 straipsnio 1 dalyje.</text:span></text:p>
      <text:p text:style-name="P78"><text:span text:style-name="T79">5</text:span><text:span text:style-name="T80">.<text:s/></text:span><text:span text:style-name="T81">Pinigų plovimas</text:span><text:span text:style-name="T82"><text:s/>– tai nusi</text:span><text:span text:style-name="T83">kaltimai, išvardyti 1990 m. lapkričio 8 d. Strasbūre pasirašytos Europos Tarybos Konvencijos dėl pinigų išplovimo ir nusikalstamu būdu įgytų pajamų paieškos, arešto bei konfiskavimo 6 straipsnio 1–3 dalyse, atsižvelgiant į Lietuvos Respublikos ratifikavimo</text:span><text:span text:style-name="T84"><text:s/>dokumentuose padarytas išlygas.</text:span></text:p>
      <text:p text:style-name="P85"><text:span text:style-name="T86">6</text:span><text:span text:style-name="T87">.<text:s/></text:span><text:span text:style-name="T88">Organizuotas nusikalstamumas</text:span><text:span text:style-name="T89"><text:s/>– bet kokie nusikaltimai, susiję su tarptautiniu organizuotu nusikalstamumu, apibrėžtu 2000 m. gruodžio 12 d. Jungtinių Tautų Konvencijoje prieš tarptautinį organizuotą nusikalstamumą.</text:span></text:p>
      <text:p text:style-name="P90"><text:span text:style-name="T91">7</text:span><text:span text:style-name="T92">.<text:s/></text:span><text:span text:style-name="T93">Asmens duomenys</text:span><text:span text:style-name="T94"><text:s/>– bet kokia informacija apie fizinį asmenį, kurio tapatybė yra nustatyta arba gali būti nustatyta.</text:span></text:p>
      <text:p text:style-name="P95"><text:span text:style-name="T96">8</text:span><text:span text:style-name="T97">.<text:s/></text:span><text:span text:style-name="T98">Asmuo, kurio tapatybė gali būti nustatyta,</text:span><text:span text:style-name="T99"><text:s/>– tai asmuo, kurio tapatybę galima tiesiogiai arba netiesiogiai nustatyti pagal asmens</text:span><text:span text:style-name="T100"><text:s/>kodą arba pagal vieną ar kelis asmeniui būdingus fizinio, fiziologinio, psichinio, ekonominio, kultūrinio ar socialinio pobūdžio požymius.</text:span></text:p>
      <text:p text:style-name="P101"><text:span text:style-name="T102">9</text:span><text:span text:style-name="T103">.<text:s/></text:span><text:span text:style-name="T104">Asmens duomenų tvarkymas<text:s/></text:span><text:span text:style-name="T105">– bet kuris automatiniu ar neautomatiniu būdu su asmens duomenimis atliekamas veiksm</text:span><text:span text:style-name="T106">as ar jų visuma, t. y. rinkimas, užrašymas, tvarkymas, saugojimas, pritaikymas ar keitimas, atgaminimas, paieška, naudojimas, teikimas perduodant, platinant arba kitaip atskleidžiant, grupavimas ar jungimas, įslaptinimas, trynimas ar naikinimas.</text:span></text:p>
      <text:p text:style-name="P107"><text:span text:style-name="T108">10</text:span><text:span text:style-name="T109">.<text:s/></text:span><text:span text:style-name="T110">Na</text:span><text:span text:style-name="T111">rkotinės medžiagos</text:span><text:span text:style-name="T112"><text:s/>– bet kokios gamtinės ar sintetinės medžiagos, išvardytos 1961 m. kovo 30 d. Niujorke pasirašytos Jungtinių Tautų Bendrosios narkotinių medžiagų konvencijos I ir II sąrašuose. Jei vėliau bus priimtas susitarimas, kuris pakeis ir (arba) p</text:span><text:span text:style-name="T113">apildys narkotinių medžiagų sąrašą, bus taikomos jo normos.</text:span></text:p>
      <text:p text:style-name="P114"><text:span text:style-name="T115">11</text:span><text:span text:style-name="T116">.<text:s/></text:span><text:span text:style-name="T117">Psichotropinės medžiagos</text:span><text:span text:style-name="T118"><text:s/>– bet kokios gamtinės ar sintetinės medžiagos arba bet kokie natūralūs produktai, išvardyti 1971 m. vasario 21 d. Jungtinių Tautų Psichotropinių medžiagų konvencij</text:span><text:span text:style-name="T119">os I, II, III ir IV sąrašuose. Jei vėliau bus priimtas susitarimas, kuris pakeis ir (arba) papildys psichotropinių medžiagų sąrašą, bus taikomos jo normos.</text:span></text:p>
      <text:p text:style-name="P120"><text:span text:style-name="T121">12</text:span><text:span text:style-name="T122">.<text:s/></text:span><text:span text:style-name="T123">Neteisėta narkotinių ar psichotropinių medžiagų apyvarta</text:span><text:span text:style-name="T124"><text:s/>– tai narkotinių ar psichotropinių medžiagų auginimas, gamyba ar prekyba, prieštaraujantys tikslams, nurodytiems 1961 m. kovo 30 d. Jungtinių Tautų Bendrojoje narkotinių medžiagų konvencijoje, 1971 m. vasario 21 d. Jungtinių Tautų Psichotropinių medžiagų<text:s/></text:span><text:span text:style-name="T125">konvencijoje ir 1988 m. gruodžio 19 d. Jungtinių Tautų Konvencijoje dėl kovos su neteisėta narkotinių priemonių ir psichotropinių medžiagų apyvarta.</text:span></text:p>
      <text:p text:style-name="P126"><text:span text:style-name="T127">13</text:span><text:span text:style-name="T128">.<text:s/></text:span><text:span text:style-name="T129">Skubus prašymas<text:s/></text:span><text:span text:style-name="T130">– prašymas laikomas skubiu tais atvejais, kai oficialių administracinių procedūrų a</text:span><text:span text:style-name="T131">tlikimas nagrinėjant prašymą Susitariančiųjų Šalių centrinėse kompetentingose institucijose galėtų sutrukdyti arba pakenkti nusikaltimų prevencijai ar tyrimui.</text:span></text:p>
      <text:p text:style-name="P132"><text:span text:style-name="T133">14</text:span><text:span text:style-name="T134">.<text:s/></text:span><text:span text:style-name="T135">Susitariančiųjų Šalių centrinės kompetentingos institucijos:</text:span></text:p>
      <text:p text:style-name="P136"><text:span text:style-name="T137">Lietuvos Respublikoje – Pol</text:span><text:span text:style-name="T138">icijos departamentas prie Vidaus reikalų ministerijos;</text:span></text:p>
      <text:p text:style-name="P139"><text:span text:style-name="T140">Belgijos Karalystėje – Generalinio komisariato Politikos ir tarptautinio policijos bendradarbiavimo valdyba (CGI) ir Operatyvinės pagalbos generalinė valdyba (DGS).</text:span></text:p>
      <text:p text:style-name="P141"><text:span text:style-name="T142">15</text:span><text:span text:style-name="T143">.<text:s/></text:span><text:span text:style-name="T144">Susitariančiųjų Šalių kompet</text:span><text:span text:style-name="T145">entingi ministrai:</text:span></text:p>
      <text:p text:style-name="P146"><text:span text:style-name="T147">Lietuvos Respublikoje – vidaus reikalų ministras;</text:span></text:p>
      <text:p text:style-name="P148"><text:span text:style-name="T149">Belgijos Karalystėje–vidaus reikalų ministras ir teisingumo ministras.</text:span></text:p>
      <text:p text:style-name="P150"><text:span text:style-name="T151">16</text:span><text:span text:style-name="T152">. Susitariančiųjų Šalių centrinės kompetentingos institucijos informuoja viena kitą, kokios valstybės instituc</text:span><text:span text:style-name="T153">ijos pagal šio Susitarimo nuostatas bus laikomos Susitariančiųjų Šalių kompetentingomis institucijomis.</text:span></text:p>
      <text:p text:style-name="P154"/>
      <text:p text:style-name="P155"><text:span text:style-name="T156">BENDRADARBIAVIMO SRITYS</text:span></text:p>
      <text:p text:style-name="P157"><text:span text:style-name="T158">2</text:span><text:span text:style-name="T159"><text:s/>straipsnis</text:span></text:p>
      <text:p text:style-name="P160"/>
      <text:p text:style-name="P161"><text:span text:style-name="T162">1</text:span><text:span text:style-name="T163">. Susitariančiosios Šalys įsipareigoja aktyviai tarpusavyje bendradarbiauti policijos veiklos srityj</text:span><text:span text:style-name="T164">e, remdamosi savo valstybių nacionalinės teisės aktais ir šiame Susitarime nustatytomis sąlygomis.</text:span></text:p>
      <text:p text:style-name="P165"><text:span text:style-name="T166">2</text:span><text:span text:style-name="T167">. Susitariančiosios Šalys bendradarbiauja siekdamos užkirsti kelią, kovoti ir tirti sunkius nusikaltimus, susijusius su organizuotu nusikalstamumu (toli</text:span><text:span text:style-name="T168">au – sunkūs nusikaltimai), pirmiausia:</text:span></text:p>
      <text:p text:style-name="P169"><text:span text:style-name="T170">1</text:span><text:span text:style-name="T171">) nusikaltimus asmens gyvybei, laisvei, sveikatai ir fiziniam neliečiamumui;</text:span></text:p>
      <text:p text:style-name="P172"><text:span text:style-name="T173">2</text:span><text:span text:style-name="T174">) nusikaltimus, susijusius su neteisėta narkotinių bei psichotropinių medžiagų ir prekursorių gamyba bei apyvarta;</text:span></text:p>
      <text:p text:style-name="P175"><text:span text:style-name="T176">3</text:span><text:span text:style-name="T177">) neteisėtą<text:s/></text:span><text:span text:style-name="T178">migraciją;</text:span></text:p>
      <text:p text:style-name="P179"><text:span text:style-name="T180">4</text:span><text:span text:style-name="T181">) sąvadavimą, prekybą žmonėmis ir vaikų seksualinį išnaudojimą;</text:span></text:p>
      <text:p text:style-name="P182"><text:span text:style-name="T183">5</text:span><text:span text:style-name="T184">) turto prievartavimą;</text:span></text:p>
      <text:p text:style-name="P185"><text:span text:style-name="T186">6</text:span><text:span text:style-name="T187">) ginklų, šaudmenų, sprogstamųjų, radioaktyviųjų, branduolinių ir kitų pavojingų medžiagų vagystes ir neteisėtą apyvartą;</text:span></text:p>
      <text:p text:style-name="P188"><text:span text:style-name="T189">7</text:span><text:span text:style-name="T190">) mokėjimo<text:s/></text:span><text:span text:style-name="T191">priemonių, čekių ir vertybinių popierių klastojimą (gaminimą, padirbimą, perdirbimą ir platinimą);</text:span></text:p>
      <text:p text:style-name="P192"><text:span text:style-name="T193">8</text:span><text:span text:style-name="T194">) nusikalstamą ūkinę ir finansinę veiklą;</text:span></text:p>
      <text:p text:style-name="P195"><text:span text:style-name="T196">9</text:span><text:span text:style-name="T197">) nusikaltimus nuosavybei, įskaitant meno kūrinių ir istorinių vertybių vagystes, neteisėtą jų apyvartą;</text:span></text:p>
      <text:p text:style-name="P198"><text:span text:style-name="T199">10</text:span><text:span text:style-name="T200">) motorinių transporto priemonių vagystes, neteisėtą apyvartą ir prekybą jomis, taip pat šių transporto priemonių dokumentų klastojimą ir suklastotų dokumentų naudojimą;</text:span></text:p>
      <text:p text:style-name="P201"><text:span text:style-name="T202">11</text:span><text:span text:style-name="T203">) pinigų plovimą.</text:span></text:p>
      <text:p text:style-name="P204"><text:span text:style-name="T205">3</text:span><text:span text:style-name="T206">. Kitus sunkius nusikaltimus, kurie nėra apibrėžt</text:span><text:span text:style-name="T207">i 1 straipsnyje, vertina Susitariančiųjų Šalių centrinės kompetentingos institucijos pagal savo nacionalinės teisės aktus.</text:span></text:p>
      <text:p text:style-name="P208"/>
      <text:p text:style-name="P209"><text:span text:style-name="T210">3</text:span><text:span text:style-name="T211"><text:s/>straipsnis</text:span></text:p>
      <text:p text:style-name="P212"/>
      <text:p text:style-name="P213"><text:span text:style-name="T214">Susitariančiosios Šalys taip pat bendradarbiauja:</text:span></text:p>
      <text:p text:style-name="P215"><text:span text:style-name="T216">1</text:span><text:span text:style-name="T217">) ieškant dingusių be žinios asmenų ir padedant nustatyti n</text:span><text:span text:style-name="T218">eatpažintų lavonų tapatybę;</text:span></text:p>
      <text:p text:style-name="P219"><text:span text:style-name="T220">2</text:span><text:span text:style-name="T221">) ieškant vienos iš Susitariančiųjų Šalių valstybės teritorijoje daiktų, kurie buvo pavogti, dingę, pasisavinti ar pamesti kitos Susitariančiųjų Šalių valstybės teritorijoje.</text:span></text:p>
      <text:p text:style-name="P222"/>
      <text:p text:style-name="P223"><text:span text:style-name="T224">4</text:span><text:span text:style-name="T225"><text:s/>straipsnis</text:span></text:p>
      <text:p text:style-name="P226"/>
      <text:p text:style-name="P227"><text:span text:style-name="T228">Susitariančiosios Šalys b</text:span><text:span text:style-name="T229">endradarbiauja šio Susitarimo 2 ir 3 straipsniuose nurodytose srityse šiais būdais:</text:span></text:p>
      <text:p text:style-name="P230"><text:span text:style-name="T231">1</text:span><text:span text:style-name="T232">) keičiantis informacija tarp Susitariančiųjų Šalių kompetentingų institucijų;</text:span></text:p>
      <text:p text:style-name="P233"><text:span text:style-name="T234">2</text:span><text:span text:style-name="T235">) pagal galimybę keičiantis įranga;</text:span></text:p>
      <text:p text:style-name="P236"><text:span text:style-name="T237">3</text:span><text:span text:style-name="T238">) teikiant techninę ir mokslinę pagalbą, atl</text:span><text:span text:style-name="T239">iekant ekspertizes ir tiekiant specialią techninę įrangą;</text:span></text:p>
      <text:p text:style-name="P240"><text:span text:style-name="T241">4</text:span><text:span text:style-name="T242">) keičiantis patirtimi šio Susitarimo 2 ir 3 straipsniuose nurodytose srityse;</text:span></text:p>
      <text:p text:style-name="P243"><text:span text:style-name="T244">5</text:span><text:span text:style-name="T245">) bendradarbiaujant personalo profesinio mokymo ir kvalifikacijos kėlimo srityje;</text:span></text:p>
      <text:p text:style-name="P246"><text:span text:style-name="T247">6</text:span><text:span text:style-name="T248">) padedant<text:s/></text:span><text:span text:style-name="T249">kompetentingoms institucijoms pasirengti teisinės pagalbos teikimui.</text:span></text:p>
      <text:p text:style-name="P250"/>
      <text:p text:style-name="P251"><text:span text:style-name="T252">SAVITARPIO PAGALBA</text:span></text:p>
      <text:p text:style-name="P253"/>
      <text:p text:style-name="P254"><text:span text:style-name="T255">5</text:span><text:span text:style-name="T256"><text:s/>straipsnis</text:span></text:p>
      <text:p text:style-name="P257"/>
      <text:p text:style-name="P258"><text:span text:style-name="T259">1</text:span><text:span text:style-name="T260">. Susitariančiosios Šalys, vykdydamos šio Susitarimo įsipareigojimus, teikia viena kitai pagalbą ir užtikrina glaudų bei nuolatinį bendra</text:span><text:span text:style-name="T261">darbiavimą. Jos keičiasi visa reikšminga ir svarbia informacija.</text:span></text:p>
      <text:p text:style-name="P262"><text:span text:style-name="T263">2</text:span><text:span text:style-name="T264">. Informacijos ir kitos pagalbos teikimą pagal raštu gautus pagalbos prašymus atlieka Susitariančiųjų Šalių centrinės kompetentingos institucijos, nurodytos šio Susitarimo 1 straipsnyje.</text:span><text:span text:style-name="T265"><text:s/>Šis bendradarbiavimas gali būti palaikomas per pareigūną ryšiams palaikyti, kuris gali būti paskirtas.</text:span></text:p>
      <text:p text:style-name="P266"><text:span text:style-name="T267">3</text:span><text:span text:style-name="T268">. Pagalbos prašyme turi būti pateikta visa išsami informacija, reikalinga jam įvykdyti, ir pridėtos dokumentų, galinčių padėti įvykdyti pagalbos<text:s/></text:span><text:span text:style-name="T269">prašymą, tinkamai patvirtintos kopijos.</text:span></text:p>
      <text:p text:style-name="P270"><text:span text:style-name="T271">4</text:span><text:span text:style-name="T272">. Jei pagalbos prašymo negalima pateikti laiku šio straipsnio 3 dalyje nurodytu būdu, jį tik išimties ir skubos tvarka gali pateikti vienos Susitariančiosios Šalies kompetentinga institucija tiesiogiai kitos Sus</text:span><text:span text:style-name="T273">itariančiosios Šalies kompetentingai institucijai, o pastaroji gali tiesiogiai atsakyti. Pagalbos prašymą pateikusi Susitariančiosios Šalies kompetentinga institucija turi kuo skubiau apie tiesioginį pagalbos prašymą pranešti kitos Susitariančiosios Šalies</text:span><text:span text:style-name="T274"><text:s/>centrinei kompetentingai institucijai ir motyvuoti jo skubumą.</text:span></text:p>
      <text:p text:style-name="P275"><text:span text:style-name="T276">5</text:span><text:span text:style-name="T277">. Pagalbos prašymas įvykdomas kuo greičiau. Prireikus Susitariančiųjų Šalių centrinės kompetentingos institucijos gali prašyti papildomos informacijos, kuri palengvintų pagalbos prašymo į</text:span><text:span text:style-name="T278">vykdymą.</text:span></text:p>
      <text:p text:style-name="P279"><text:span text:style-name="T280">6</text:span><text:span text:style-name="T281">. Jeigu Susitariančiosios Šalies kompetentinga institucija negali suteikti pagalbos, ji perduoda prašymą kitai Susitariančiosios Šalies kompetentingai institucijai, kuri ją gali suteikti.</text:span></text:p>
      <text:p text:style-name="P282"><text:span text:style-name="T283">7</text:span><text:span text:style-name="T284">. Ypatingais atvejais viena Susitariančioji Šalis</text:span><text:span text:style-name="T285">, vadovaudamasi nacionalinės teisės aktais, gali savo iniciatyva perduoti kitai Susitariančiajai Šaliai informaciją, kuri gali būti svarbi pastarajai vykdant šio Susitarimo 2 straipsnyje išvardytų nusikaltimų prevenciją ir kovojant su jais arba užkertant k</text:span><text:span text:style-name="T286">elią nusikaltimams viešajai tvarkai ir visuomenės saugumui.</text:span></text:p>
      <text:p text:style-name="P287"><text:span text:style-name="T288">8</text:span><text:span text:style-name="T289">. Susitariančiosios Šalys įsipareigoja užtikrinti, kad vykdant sunkių nusikaltimų prevenciją ir tyrimą pagalba bus teikiama pagal savo valstybių nacionalinę teisę ir pagal kompetentingų insti</text:span><text:span text:style-name="T290">tucijų kompetenciją, jei Susitariančiųjų Šalių valstybių nacionalinė teisė nenustato, kad prašymus teikia ar vykdo teisminės institucijos arba kitos valstybės institucijos.</text:span></text:p>
      <text:p text:style-name="P291"/>
      <text:p text:style-name="P292"><text:span text:style-name="T293">6</text:span><text:span text:style-name="T294"><text:s/>straipsnis</text:span></text:p>
      <text:p text:style-name="P295"/>
      <text:p text:style-name="P296"><text:span text:style-name="T297">Bet kokią prašomosios Susitariančiosios Šalies pateiktą inform</text:span><text:span text:style-name="T298">aciją prašančioji Susitariančioji Šalis gali naudoti kaip įrodymus baudžiamojoje byloje tik pateikusi teisinės pagalbos prašymą pagal abiejose Susitariančiosiose Šalyse galiojančias tarptautinės teisės normas.</text:span></text:p>
      <text:p text:style-name="P299"/>
      <text:p text:style-name="P300"><text:span text:style-name="T301">7</text:span><text:span text:style-name="T302"><text:s/>straipsnis</text:span></text:p>
      <text:p text:style-name="P303"/>
      <text:p text:style-name="P304"><text:span text:style-name="T305">Informaciją gavusi<text:s/></text:span><text:span text:style-name="T306">Susitariančiosios Šalies kompetentinga institucija privalo užtikrinti tokį pateiktos informacijos konfidencialumo lygį, kokį kitos Susitariančiosios Šalies kompetentinga institucija suteikė tai informacijai. Apsaugos lygiai – tai Europolo nustatyti lygiai.</text:span></text:p>
      <text:p text:style-name="P307"/>
      <text:p text:style-name="P308"><text:span text:style-name="T309">PAREIGŪNŲ RYŠIAMS PALAIKYTI KOMANDIRAVIMAS</text:span></text:p>
      <text:p text:style-name="P310"><text:span text:style-name="T311">8</text:span><text:span text:style-name="T312"><text:s/>straipsnis</text:span></text:p>
      <text:p text:style-name="P313"/>
      <text:p text:style-name="P314"><text:span text:style-name="T315">1</text:span><text:span text:style-name="T316">. Siekdamos skatinti ir aktyvinti bendradarbiavimą bei tinkamai įgyvendinti šį Susitarimą, Susitariančiosios Šalys gali apibrėžtam arba neapibrėžtam laikui savo valstybės pareigūnus ry</text:span><text:span text:style-name="T317">šiams palaikyti komandiruoti į viena kitos valstybės teritoriją.</text:span></text:p>
      <text:p text:style-name="P318"><text:span text:style-name="T319">2</text:span><text:span text:style-name="T320">. Pareigūnų ryšiams palaikyti komandiravimo apibrėžtam arba neapibrėžtam laikui tikslas – skatinti ir aktyvinti bendradarbiavimą tarp Susitariančiųjų Šalių, teikiant pagalbą:</text:span></text:p>
      <text:p text:style-name="P321"><text:span text:style-name="T322">1</text:span><text:span text:style-name="T323">) keičia</text:span><text:span text:style-name="T324">ntis informacija, kovojant su nusikalstamumu ir vykdant prevenciją;</text:span></text:p>
      <text:p text:style-name="P325"><text:span text:style-name="T326">2</text:span><text:span text:style-name="T327">) vykdant teisinės pagalbos prašymus baudžiamosiose bylose;</text:span></text:p>
      <text:p text:style-name="P328"><text:span text:style-name="T329">3</text:span><text:span text:style-name="T330">) Susitariančiųjų Šalių valstybės institucijoms, atsakingoms už išorinių sienų apsaugą ir migraciją, įgyvendinant savo</text:span><text:span text:style-name="T331"><text:s/>uždavinius;</text:span></text:p>
      <text:p text:style-name="P332"><text:span text:style-name="T333">4</text:span><text:span text:style-name="T334">) Susitariančiųjų Šalių valstybės institucijoms, atsakingoms už nusikaltimų viešajai tvarkai prevenciją, įgyvendinant savo uždavinius.</text:span></text:p>
      <text:p text:style-name="P335"><text:span text:style-name="T336">3</text:span><text:span text:style-name="T337">. Pareigūnų ryšiams palaikyti uždavinys – patarti ir padėti. Jie nėra įgalioti savarankiškai atl</text:span><text:span text:style-name="T338">ikti policijos funkcijų. Jie teikia informaciją ir įgyvendina jiems iškeltus uždavinius, vadovaudamiesi nurodymais, kuriuos jiems davė juos komandiravusi Susitariančioji Šalis ir<text:s/></text:span><text:soft-page-break/><text:span text:style-name="T339">Susitariančioji Šalis, į kurią jie buvo komandiruoti. Jie reguliariai teikia<text:s/></text:span><text:span text:style-name="T340">ataskaitas Susitariančiosios Šalies, į kurią jie buvo komandiruoti, centrinei kompetentingai institucijai.</text:span></text:p>
      <text:p text:style-name="P341"><text:span text:style-name="T342">4</text:span><text:span text:style-name="T343">. Susitariančiosios Šalys gali susitarti, kad vienos Susitariančiosios Šalies pareigūnai ryšiams palaikyti, komandiruoti į trečiąją valstybę, ta</text:span><text:span text:style-name="T344">ip pat atstovaus ir kitos Susitariančiosios Šalies interesams.</text:span></text:p>
      <text:p text:style-name="P345"/>
      <text:p text:style-name="P346"><text:span text:style-name="T347">ASMENS DUOMENŲ APSAUGA</text:span></text:p>
      <text:p text:style-name="P348"><text:span text:style-name="T349">9</text:span><text:span text:style-name="T350"><text:s/>straipsnis</text:span></text:p>
      <text:p text:style-name="P351"/>
      <text:p text:style-name="P352"><text:span text:style-name="T353">1</text:span><text:span text:style-name="T354">. Susitariančiosios Šalys įsipareigoja užtikrinti, kad pagal šį Susitarimą tvarkant ir perduodant asmens duomenis būtų suteikta asmens duomenų</text:span><text:span text:style-name="T355"><text:s/>apsauga vadovaujantis 1981 m. sausio 28 d. Europos Tarybos Konvencijos dėl asmenų apsaugos ryšium su asmens duomenų automatizuotu tvarkymu ir 1987 m. rugsėjo 15–17 d. Europos Tarybos Ministrų Komiteto Rekomendacijos R (87), reglamentuojančios asmens duome</text:span><text:span text:style-name="T356">nų naudojimą policijos veiklos srityje, nuostatomis.</text:span></text:p>
      <text:p text:style-name="P357"><text:span text:style-name="T358">2</text:span><text:span text:style-name="T359">. Pagal šį Susitarimą asmens duomenys tvarkomi remiantis Susitariančiųjų Šalių valstybių nacionalinės teisės aktais ir šiomis nuostatomis:</text:span></text:p>
      <text:p text:style-name="P360"><text:span text:style-name="T361">1</text:span><text:span text:style-name="T362">) gauti asmens duomenys gali būti naudojami tik tiems<text:s/></text:span><text:span text:style-name="T363">tikslams, kuriuos nurodė juos perdavusi Susitariančioji Šalis ir tik laikantis šios Šalies numatytų sąlygų, taip pat tik tiems tikslams, kuriems šis Susitarimas numato tokių asmens duomenų perdavimą. Kitiems tikslams asmens duomenis galima naudoti tik iš a</text:span><text:span text:style-name="T364">nksto gavus juos perdavusios Susitariančiosios Šalies sutikimą ir tik vadovaujantis Susitariančiosios Šalies, gavusios asmens duomenis, valstybės nacionalinės teisės aktais;</text:span></text:p>
      <text:p text:style-name="P365"><text:span text:style-name="T366">2</text:span><text:span text:style-name="T367">) asmens duomenis gali naudoti tik Susitariančiosios Šalies valstybės institu</text:span><text:span text:style-name="T368">cijos, kurios vykdo uždavinius ir funkcijas, įgyvendindamos šio Susitarimo 2 ir 3 straipsniuose numatytus tikslus. Susitariančiųjų Šalių centrinės kompetentingos institucijos perduoda viena kitai valstybės institucijų, kurios turi teisę naudoti asmens duom</text:span><text:span text:style-name="T369">enis, sąrašus;</text:span></text:p>
      <text:p text:style-name="P370"><text:span text:style-name="T371">3</text:span><text:span text:style-name="T372">) asmens duomenis perduodanti Susitariančioji Šalis yra įpareigota užtikrinti, kad jie būtų tikslūs ir išsamūs. Jei ši Šalis savo iniciatyva arba suinteresuoto asmens prašymu nustato, kad buvo pateikti neteisingi asmens duomenys arba as</text:span><text:span text:style-name="T373">mens duomenys, kurie neturėjo būti perduoti, ji nedelsdama apie tai praneša Susitariančiosios Šalies kompetentingai institucijai ar institucijoms, kurioms buvo perduoti asmens duomenys, o pastaroji arba pastarosios privalo juos pataisyti ar sunaikinti arba</text:span><text:span text:style-name="T374"><text:s/>nurodyti, kad šie asmens duomenys yra neteisingi arba neturėjo būti perduoti;</text:span></text:p>
      <text:p text:style-name="P375"><text:span text:style-name="T376">4</text:span><text:span text:style-name="T377">) perduodami ir gaunami asmens duomenys turi būti registruojami. Susitariančiosios Šalys perduoda viena kitai valstybės institucijų, turinčių teisę susipažinti su įregistru</text:span><text:span text:style-name="T378">otais asmens duomenimis, sąrašą. Asmens duomenis perdavusi Susitariančioji Šalis atsakinga už tai, kad šie asmens duomenys nebūtų saugomi ilgiau, negu yra būtina;</text:span></text:p>
      <text:p text:style-name="P379"><text:span text:style-name="T380">5</text:span><text:span text:style-name="T381">) susipažinimo su asmens duomenimis sąlygas reglamentuoja Susitariančiosios Šalies, kuri</text:span><text:span text:style-name="T382">ai suinteresuotas asmuo pateikia prašymą, valstybės nacionalinės teisės aktai. Suinteresuotajam asmeniui duomenys gali būti perduoti tik gavus Susitariančiosios Šalies, kuri pateikė asmens duomenis, sutikimą;</text:span></text:p>
      <text:p text:style-name="P383"><text:span text:style-name="T384">6</text:span><text:span text:style-name="T385">) Susitariančiosios Šalies, perdavusios as</text:span><text:span text:style-name="T386">mens duomenis, prašymu asmens duomenis gavusi Susitariančioji Šalis praneša apie šių asmens duomenų panaudojimą ir pasiektus rezultatus;</text:span></text:p>
      <text:p text:style-name="P387"><text:span text:style-name="T388">7</text:span><text:span text:style-name="T389">) viena Susitariančioji Šalis, norėdama išvengti atsakomybės, kurią jai numato nacionalinės teisės aktai, dėl nuke</text:span><text:span text:style-name="T390">ntėjusio asmens negali remtis tuo, kad kita Susitariančioji Šalis perdavė neteisingus asmens duomenis.</text:span></text:p>
      <text:p text:style-name="P391"><text:span text:style-name="T392">3</text:span><text:span text:style-name="T393">. Abi Susitariančiosios Šalys praneša viena kitai apie priežiūros institucijas, kurių paskirtis – vadovaujantis Susitariančiųjų Šalių valstybių na</text:span><text:span text:style-name="T394">cionalinės teisės aktais pagal šį Susitarimą vykdyti nepriklausomą asmens duomenų tvarkymo priežiūrą ir tikrinti, ar šis tvarkymas nepažeidžia suinteresuotų asmenų teisių. Šios priežiūros institucijos taip pat analizuoja sunkumus, susijusius su<text:s/></text:span><text:soft-page-break/><text:span text:style-name="T395">asmens duom</text:span><text:span text:style-name="T396">enų tvarkymu ir kylančius taikant bei aiškinant šį Susitarimą. Jos gali susitarti bendradarbiauti, vykdydamos šiame Susitarime nustatytus uždavinius.</text:span></text:p>
      <text:p text:style-name="P397"><text:span text:style-name="T398">4</text:span><text:span text:style-name="T399">. Šio Susitarimo nuostatos taip pat yra taikomos ir tuo atveju, kai asmens duomenys yra perduodami pe</text:span><text:span text:style-name="T400">r 8 straipsnyje numatytą pareigūną ryšiams palaikyti.</text:span></text:p>
      <text:p text:style-name="P401"/>
      <text:p text:style-name="P402"><text:span text:style-name="T403">IŠIMTIS</text:span></text:p>
      <text:p text:style-name="P404"/>
      <text:p text:style-name="P405"><text:span text:style-name="T406">10</text:span><text:span text:style-name="T407"><text:s/>straipsnis</text:span></text:p>
      <text:p text:style-name="P408"/>
      <text:p text:style-name="P409"><text:span text:style-name="T410">1</text:span><text:span text:style-name="T411">. Abi Susitariančiosios Šalys gali visiškai ar iš dalies atsisakyti suteikti pagalbą arba gali ją teikti tik tam tikromis sąlygomis, jei tai yra politiniai ar karo<text:s/></text:span><text:span text:style-name="T412">nusikaltimai arba nusikaltimai, susiję su karo ar politiniais nusikaltimais, arba jeigu suteikta pagalba galėtų pažeisti žmogaus teises, padaryti žalos valstybės suverenitetui ar saugumui arba prieštarautų prašomos Susitariančiosios Šalies valstybės įstaty</text:span><text:span text:style-name="T413">mams ar tarptautiniams įsipareigojimams.</text:span></text:p>
      <text:p text:style-name="P414"><text:span text:style-name="T415">2</text:span><text:span text:style-name="T416">. Atsisakius suteikti pagalbą, per 30 dienų nuo pagalbos prašymo gavimo dienos apie atsisakymą turi būti pranešta kitos Susitariančiosios Šalies centrinei kompetentingai institucijai arba Susitariančiosios Šali</text:span><text:span text:style-name="T417">es kompetentingai institucijai, tiesiogiai pateikusiai pagalbos prašymą, nurodant atsisakymo priežastis.</text:span></text:p>
      <text:p text:style-name="P418"/>
      <text:p text:style-name="P419"><text:span text:style-name="T420">KONSULTACIJOS</text:span></text:p>
      <text:p text:style-name="P421"/>
      <text:p text:style-name="P422"><text:span text:style-name="T423">11</text:span><text:span text:style-name="T424"><text:s/>straipsnis</text:span></text:p>
      <text:p text:style-name="P425"/>
      <text:p text:style-name="P426"><text:span text:style-name="T427">1</text:span><text:span text:style-name="T428">. Susitariančiųjų Šalių kompetentingi ministrai gali sudaryti nuolatines arba laikinas darbo grupes, kurių<text:s/></text:span><text:span text:style-name="T429">tikslas – tirti bendras problemas, kylančias kovojant su šio Susitarimo 2 straipsnyje išvardytais sunkiais nusikaltimais bei vykdant jų prevenciją ir bendradarbiaujant šio Susitarimo 3 straipsnyje nurodytose srityse, ir prireikus rengti pasiūlymus, kurie p</text:span><text:span text:style-name="T430">agerintų Susitariančiųjų Šalių bendradarbiavimo praktinius ir techniniu aspektus.</text:span></text:p>
      <text:p text:style-name="P431"><text:span text:style-name="T432">2</text:span><text:span text:style-name="T433">. Susitariančiųjų Šalių kompetentingi ministrai sudaro vertinimo grupę, kuri kas treji metai Susitariančiųjų Šalių kompetentingiems ministrams teiks šio Susitarimo vykdy</text:span><text:span text:style-name="T434">mo ataskaitas.</text:span></text:p>
      <text:p text:style-name="P435"/>
      <text:p text:style-name="P436"><text:span text:style-name="T437">BENDRAVIMO KALBOS</text:span></text:p>
      <text:p text:style-name="P438"/>
      <text:p text:style-name="P439"><text:span text:style-name="T440">12</text:span><text:span text:style-name="T441"><text:s/>straipsnis<text:s/></text:span></text:p>
      <text:p text:style-name="P442"/>
      <text:p text:style-name="P443"><text:span text:style-name="T444">Pagal šį Susitarimą bendradarbiavimas vykdomas anglų, lietuvių ir prancūzų kalbomis.</text:span></text:p>
      <text:p text:style-name="P445"/>
      <text:p text:style-name="P446"><text:span text:style-name="T447">IŠLAIDOS</text:span></text:p>
      <text:p text:style-name="P448"/>
      <text:p text:style-name="P449"><text:span text:style-name="T450">13</text:span><text:span text:style-name="T451"><text:s/>straipsnis</text:span></text:p>
      <text:p text:style-name="P452"/>
      <text:p text:style-name="P453"><text:span text:style-name="T454">1</text:span><text:span text:style-name="T455">. Šio Susitarimo įgyvendinimo išlaidas dengia Susitariančiosios Šalys<text:s/></text:span><text:span text:style-name="T456">pagal savo įsipareigojimus.</text:span></text:p>
      <text:p text:style-name="P457"><text:span text:style-name="T458">2</text:span><text:span text:style-name="T459">. Prireikus kiekvienu konkrečiu atveju Susitariančiosios Šalys sudaro susitarimus siekdamos padengti veiksmų, susijusių su šiuo Susitarimu, įgyvendinimo išlaidas.<text:s/></text:span></text:p>
      <text:p text:style-name="P460"/>
      <text:p text:style-name="P461"><text:span text:style-name="T462">GINČŲ SPRENDIMAS</text:span></text:p>
      <text:p text:style-name="P463"/>
      <text:p text:style-name="P464"><text:span text:style-name="T465">14</text:span><text:span text:style-name="T466"><text:s/>straipsnis</text:span></text:p>
      <text:p text:style-name="P467"/>
      <text:p text:style-name="P468"><text:span text:style-name="T469">Ginčai, kilę įg</text:span><text:span text:style-name="T470">yvendinant šį Susitarimą, sprendžiami derybomis.</text:span></text:p>
      <text:p text:style-name="P471"/>
      <text:p text:style-name="P472"><text:span text:style-name="T473">BAIGIAMOSIOS NUOSTATOS</text:span></text:p>
      <text:p text:style-name="P474"/>
      <text:p text:style-name="P475"><text:span text:style-name="T476">15</text:span><text:span text:style-name="T477"><text:s/>straipsnis</text:span></text:p>
      <text:p text:style-name="P478"/>
      <text:p text:style-name="P479"><text:span text:style-name="T480">1</text:span><text:span text:style-name="T481">. Šio Susitarimo nuostatos taikomos tiek, kiek jos neprieštarauja Susitariančiųjų Šalių valstybių nacionalinės teisės aktams.</text:span></text:p>
      <text:p text:style-name="P482"><text:span text:style-name="T483">2</text:span><text:span text:style-name="T484">. Šio Susitarimo<text:s/></text:span><text:span text:style-name="T485">vykdymas prižiūrimas vadovaujantis abiejų Susitariančiųjų Šalių valstybių nacionalinės teisės aktais.</text:span></text:p>
      <text:p text:style-name="P486"/>
      <text:p text:style-name="P487"><text:span text:style-name="T488">16</text:span><text:span text:style-name="T489"><text:s/>straipsnis</text:span></text:p>
      <text:p text:style-name="P490"/>
      <text:p text:style-name="P491"><text:span text:style-name="T492">1</text:span><text:span text:style-name="T493">. Susitariančiosios Šalys praneša viena kitai diplomatiniais kanalais, kad įvykdė šiam Susitarimui įsigalioti būtinus<text:s/></text:span><text:span text:style-name="T494">Susitariančiųjų Šalių valstybių nacionalinės teisės aktų reikalavimus.</text:span></text:p>
      <text:p text:style-name="P495"><text:span text:style-name="T496">2</text:span><text:span text:style-name="T497">. Šis Susitarimas įsigalioja antro mėnesio pirmą dieną po to, kai gaunamas paskutinis šio straipsnio 1 dalyje nurodytas pranešimas.</text:span></text:p>
      <text:p text:style-name="P498"><text:span text:style-name="T499">3</text:span><text:span text:style-name="T500">. Šis Susitarimas sudaromas neribotam laiku</text:span><text:span text:style-name="T501">i. Abi Susitariančiosios Šalys gali jį nutraukti, apie tai pranešdamos viena kitai diplomatiniais kanalais. Šis Susitarimas nustoja galioti praėjus šešiems mėnesiams nuo pranešimo išsiuntimo kitai Susitariančiajai Šaliai dienos.</text:span></text:p>
      <text:p text:style-name="P502"/>
      <text:p text:style-name="P503"><text:span text:style-name="T504">17</text:span><text:span text:style-name="T505"><text:s/>straipsnis</text:span></text:p>
      <text:p text:style-name="P506"/>
      <text:p text:style-name="P507"><text:span text:style-name="T508">1</text:span><text:span text:style-name="T509">.<text:s/></text:span><text:span text:style-name="T510">Abi Susitariančiosios Šalys, norėdamos daryti šio Susitarimo pakeitimus, gali teikti viena kitai bet kokį pasiūlymą. Sprendimus dėl šio Susitarimo pakeitimų Susitariančiosios Šalys priima bendru rašytiniu sutarimu.</text:span></text:p>
      <text:p text:style-name="P511"><text:span text:style-name="T512">2</text:span><text:span text:style-name="T513">. Pakeitimai įsigalioja šio Susitari</text:span><text:span text:style-name="T514">mo 16 straipsnio 2 dalyje nustatyta tvarka.</text:span></text:p>
      <text:p text:style-name="P515"/>
      <text:p text:style-name="P516"><text:span text:style-name="T517">T</text:span><text:span text:style-name="T518">ai patvirtindami</text:span><text:span text:style-name="T519">,</text:span><text:span text:style-name="T520"><text:s/>toliau nurodyti savo Vyriausybių tinkamai įgalioti asmenys pasirašė šį Susitarimą.</text:span></text:p>
      <text:p text:style-name="P521"/>
      <text:p text:style-name="P522"><text:span text:style-name="T523">Pasirašytas Vilniuje 2003 m. lapkričio 19 d. dviem egzemplioriais lietuvių, prancūzų, olandų ir anglų kalbom</text:span><text:span text:style-name="T524">is. Visi tekstai autentiški. Iškilus nesutarimų dėl šio Susitarimo aiškinimo, remiamasi tekstu anglų kalba.</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LIETUVOS RESPUBLIKOS<text:s/></text:p>
          </table:table-cell>
          <table:table-cell table:style-name="TableCell532">
            <text:p text:style-name="P533"><text:span text:style-name="T534">BELGIJOS KARALYSTĖS</text:span></text:p>
          </table:table-cell>
        </table:table-row>
        <table:table-row table:style-name="TableRow535">
          <table:table-cell table:style-name="TableCell536">
            <text:p text:style-name="P537">VYRIAUSYBĖS VARDU<text:s/></text:p>
          </table:table-cell>
          <table:table-cell table:style-name="TableCell538">
            <text:p text:style-name="P539"><text:span text:style-name="T540">VYRIAUSYBĖS VARDU</text:span></text:p>
          </table:table-cell>
        </table:table-row>
      </table:table>
      <text:p text:style-name="P541"><text:span text:style-name="T5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20:00Z</meta:creation-date>
    <dc:date>2015-07-07T00:20:00Z</dc:date>
    <meta:template xlink:href="Normal" xlink:type="simple"/>
    <meta:editing-cycles>2</meta:editing-cycles>
    <meta:editing-duration>PT0S</meta:editing-duration>
    <meta:document-statistic meta:page-count="7" meta:paragraph-count="157" meta:word-count="2495" meta:character-count="20677" meta:row-count="591" meta:non-whitespace-character-count="18339"/>
  </office:meta>
</office:document-meta>
</file>