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VATIZUOJAMŲ GYVENAMŲJŲ PATALPŲ KAINŲ INDEKSŲ</text:p>
      <text:p text:style-name="P12"/>
      <text:p text:style-name="P13">1993 m. gegužės 4 d. Nr. 300</text:p>
      <text:p text:style-name="P14">Vilnius</text:p>
      <text:p text:style-name="P15"/>
      <text:p text:style-name="P16"><text:span text:style-name="T17">Vykdydama Lietuvos Respublikos Seimo 1993 m. balandžio 1 d. nutarimą Nr. I-117<text:s/></text:span><text:span text:style-name="T18">„Dėl Lietuvos Respublikos Aukščiausiosios Tarybos nutarimo „Dėl Lietuvos Respublikos Aukščiausiosios Tarybos nutarimo „Dėl Lietuvos Respublikos butų privatizavimo įstatymo įsigaliojimo 1 punkto dalinio pakeitimo“ pakeitimo ir gyvenamųjų patalpų pardavimo k</text:span><text:span text:style-name="T19">ainos indeksavimo“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:</text:span></text:p>
      <text:p text:style-name="P25"><text:span text:style-name="T26">1.1</text:span><text:span text:style-name="T27">. asmenims, pageidaujantiems ir turintiems teisę privatizuoti nuomojamas gyvenamąsias patalpas, kurie padavė pareiškimus dėl šių patalpų privatizavimo iki 1992 m. gruo</text:span><text:span text:style-name="T28">džio 1 dienos, bet ne dėl savo kaltės iki 1993 m. kovo 31 d. neįformino pirkimo-pardavimo dokumentų, gyvenamosios patalpos įkainojamos:</text:span></text:p>
      <text:p text:style-name="P29"><text:span text:style-name="T30">1.1.1</text:span><text:span text:style-name="T31">. pastatytos ir atiduotos naudoti iki 1990 m. gruodžio 31 d. – Lietuvos Respublikos Vyriausybės 1991 m. liepos 31</text:span><text:span text:style-name="T32"><text:s/>d. nutarime Nr. 309 „Dėl butų privatizavimo, pardavimo ir naudojimo tvarkos“ (Žin., 1991, Nr.<text:s/></text:span><text:a xlink:href="https://www.e-tar.lt/portal/lt/legalAct/TAR.060996702ACF" office:target-frame-name="_blank" xlink:show="new"><text:span text:style-name="T33">28-765</text:span></text:a><text:span text:style-name="T34">) nustatyta tvarka;</text:span></text:p>
      <text:p text:style-name="P35"><text:span text:style-name="T36">1.1.2</text:span><text:span text:style-name="T37">. pastatytos po 1990 m. gruodžio 31 d. ir atidu</text:span><text:span text:style-name="T38">otos naudoti iki 1992 m. gruodžio 31 d. – Lietuvos Respublikos Vyriausybės 1991 m. gruodžio 12 d. nutarime Nr. 548 „Dėl gyvenamųjų namų, pastatytų po 1990 m. gruodžio 31 d., pardavimo lengvatinėmis sąlygomis“ (Žin., 1992, Nr.<text:s/></text:span><text:a xlink:href="https://www.e-tar.lt/portal/lt/legalAct/TAR.361D2D05CECD" office:target-frame-name="_blank" xlink:show="new"><text:span text:style-name="T39">6-136</text:span></text:a><text:span text:style-name="T40">) nustatyta tvarka;</text:span></text:p>
      <text:p text:style-name="P41"><text:span text:style-name="T42">1.2</text:span><text:span text:style-name="T43">. asmenims, kurie iki 1992 m. gruodžio 1 d. nebuvo padavę pareiškimų dėl nuomojamų gyvenamųjų patalpų privatizavimo ir kuriems jų prašymu Butų privatizavimo valstybinė komis</text:span><text:span text:style-name="T44">ija, sudaryta Lietuvos Respublikos Seimo 1993 m. balandžio 1 d. nutarimu Nr. I-118, leido privatizuoti gyvenamąsias patalpas, šios patalpos įkainojamos:</text:span></text:p>
      <text:p text:style-name="P45"><text:span text:style-name="T46">1.2.1</text:span><text:span text:style-name="T47">. pastatytos ir atiduotos naudoti iki 1990 m. gruodžio 31 d. – šio nutarimo 1.1.1 punkte nustaty</text:span><text:span text:style-name="T48">ta tvarka;</text:span></text:p>
      <text:p text:style-name="P49"><text:span text:style-name="T50">1.2.2</text:span><text:span text:style-name="T51">. pastatytos po 1990 m. gruodžio 31 d. ir atiduotos naudoti iki 1992 m. gruodžio 31 d. – šio nutarimo 1.1.2 punkte nustatyta tvarka;</text:span></text:p>
      <text:p text:style-name="P52"><text:span text:style-name="T53">1.3</text:span><text:span text:style-name="T54">. šio nutarimo 1.2.1 ir 1.2.2 punktuose nurodytų įkainotų gyvenamųjų patalpų vertė turi būti p</text:span><text:span text:style-name="T55">adidinta tiek, kiek padidėja pinigais apmokama jos dalis, kuriai taikomas valstybinio sektoriaus darbuotojų vidutinio darbo užmokesčio padidėjimo nuo 1992 m. gruodžio 1 d. indeksas.</text:span></text:p>
      <text:p text:style-name="P56"><text:span text:style-name="T57">2</text:span><text:span text:style-name="T58">. Pavesti Statistikos departamentui iki 1993 m. gruodžio 31 d. (bet</text:span><text:span text:style-name="T59"><text:s/>ne vėliau kaip iki kiekvieno mėnesio 17 dienos) pranešti miestų, rajonų valdyboms valstybinio sektoriaus darbuotojų vidutinio darbo užmokesčio padidėjimo nuo 1992 m. gruodžio 1 d. indeksus.</text:span></text:p>
      <text:p text:style-name="P60"><text:span text:style-name="T61">3</text:span><text:span text:style-name="T62">. Nustatyti, kad gyvenamosios patalpos, pastatytos po 1992 m</text:span><text:span text:style-name="T63">. gruodžio 31 dienos, parduodamos Lietuvos Respublikos Vyriausybės 1992 m. rugsėjo 25 d. nutarime Nr. 704 „Dėl Lietuvos Respublikos gyventojų apsirūpinimo gyvenamosiomis patalpomis įstatymo įgyvendinimo tvarkos“ (Žin., 1992, Nr. ) nustatyta tvarka.</text:span></text:p>
      <text:p text:style-name="P64"/>
      <text:p text:style-name="P65"/>
      <text:p text:style-name="P66">MINISTRAS PIRMININKAS<text:tab/>ADOLFAS ŠLEŽEVIČIUS</text:p>
      <text:p text:style-name="P67"/>
      <text:p text:style-name="P68">STATYBOS IR URBANISTIKOS MINISTRAS<text:tab/>ALGIRDAS VAPŠYS</text:p>
      <text:p text:style-name="P69">______________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35:00Z</meta:creation-date>
    <dc:date>2015-10-01T03:35:00Z</dc:date>
    <meta:template xlink:href="Normal" xlink:type="simple"/>
    <meta:editing-cycles>2</meta:editing-cycles>
    <meta:editing-duration>PT0S</meta:editing-duration>
    <meta:document-statistic meta:page-count="2" meta:paragraph-count="23" meta:word-count="437" meta:character-count="3127" meta:row-count="84" meta:non-whitespace-character-count="2713"/>
  </office:meta>
</office:document-meta>
</file>