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KULTŪROS PAVELDO SKAITMENINIMO KOMISIJOS SUDARYMO<text:s/></text:p>
      <text:p text:style-name="P7"/>
      <text:p text:style-name="P8">2010 m. balandžio 26 d. <text:s/>Nr. ĮV-247</text:p>
      <text:p text:style-name="P9">Vilnius</text:p>
      <text:p text:style-name="P10"/>
      <text:p text:style-name="P11"/>
      <text:p text:style-name="P12"><text:span text:style-name="T13">Vadovaudamasis Kultūros ministerijos ekspertų komisijų nuostatais, patvirtintais Lietuvos<text:s/></text:span>Respublikos kultūros ministro 2004 m. gegužės 21 d. įsakymu Nr. ĮV-121 (Žin., 2004, Nr. 87-3186; 2005, Nr. 129-4654), ir Skaitmeninto kultūros paveldo sklaidos projektų dalinio finansavimo iš valstybės biudžeto taisyklėmis, patvirtintomis Lietuvos Respublikos kultūros ministro 2010 m. vasario 26 d. įsakymu Nr. ĮV-133 (Žin., 2010, Nr. 27-1282), bei atsižvelgdamas į Lietuvos kultūros ir meno tarybos 2010 m. balandžio 13 d. posėdžio protokolą Nr. 1:</text:p>
      <text:p text:style-name="P14"><text:span text:style-name="T15">1</text:span><text:span text:style-name="T16">. S u d a r a u <text:s text:c="2"/>dvejiems metams šios sudėties Kultūros paveldo skaitmeninimo komisiją:</text:span></text:p>
      <text:p text:style-name="P17">dr. Zinaida Manžuch – Vilniaus universiteto Komunikacijos fakulteto Bibliotekininkystės ir informacijos mokslų instituto lektorė,</text:p>
      <text:p text:style-name="P18">dr. Inga Petravičiūtė – Lietuvos archyvų departamento prie Lietuvos Respublikos Vyriausybės Informacijos ir elektroninių dokumentų skyriaus vedėja,</text:p>
      <text:p text:style-name="P19">Giedrė Stankevičiūtė – Lietuvos dailės muziejaus filialo Lietuvos muziejų informacijos, skaitmeninimo ir LIMIS centro administratorė,</text:p>
      <text:p text:style-name="P20">Laimonas Ubavičius – Kultūros ministerijos Informacinės visuomenės plėtros skyriaus vedėjas,<text:s/></text:p>
      <text:p text:style-name="P21"><text:span text:style-name="T22">Eglė Žvinytė – Lietuvos nacionalinės Martyno Mažvydo bibliotekos Virtualios bibliotekos kūrimo skyriaus bibliotekininkė.<text:s/></text:span></text:p>
      <text:p text:style-name="P23"><text:span text:style-name="T24">2</text:span><text:span text:style-name="T25">. S k i r i u <text:s text:c="2"/>komisijos sekretore Kultūros ministerijos Informacinės visuomenės plėtros skyriaus vyriausiąją specialistę Eriką Buivydienę.<text:s/></text:span></text:p>
      <text:p text:style-name="P26"/>
      <text:p text:style-name="P27"/>
      <text:p text:style-name="P28"/>
      <text:p text:style-name="P29"><text:span text:style-name="T30">Kultūros ministras</text:span><text:span text:style-name="T31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3T08:30:00Z</meta:creation-date>
    <dc:date>2017-03-23T08:30:00Z</dc:date>
    <meta:template xlink:href="Normal.dotm" xlink:type="simple"/>
    <meta:editing-cycles>2</meta:editing-cycles>
    <meta:editing-duration>PT0S</meta:editing-duration>
    <meta:document-statistic meta:page-count="1" meta:paragraph-count="22" meta:word-count="221" meta:character-count="1595" meta:row-count="46" meta:non-whitespace-character-count="1396"/>
  </office:meta>
</office:document-meta>
</file>