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1999 M. LAPKRIČIO 30 D. ĮSAKYMO NR. 519 „DĖL DONORŲ SVEIKATOS TIKRINIMO TVARKOS, PRIVALOMŲJŲ TYRIMŲ SĄRAŠO, REIKIAMŲ DONORŲ SVEIKATOS RODIKLIŲ BEI DONORO APKLAUSOS ANKETOS REIKALAVIMŲ PATVIRTINIMO“ PAPILDYMO</text:p>
      <text:p text:style-name="P9"/>
      <text:p text:style-name="P10">2002 m. rugpjūčio 6 d. Nr. 398</text:p>
      <text:p text:style-name="P11">Vilnius</text:p>
      <text:p text:style-name="P12"/>
      <text:p text:style-name="P13"><text:span text:style-name="T14">Vadovaudamasis Sveikatos apsaugos ministerijos kolegijos 2002 m. birželio 27 d. nutarimu Nr. 6/4 bei siekdamas sumažinti infekcijų perdavimą perpilant kraujo komponentus ir preparatus,</text:span></text:p>
      <text:p text:style-name="P15"><text:span text:style-name="T16">Papilda</text:span><text:span text:style-name="T17">u:</text:span></text:p>
      <text:p text:style-name="P18"><text:span text:style-name="T19">1</text:span><text:span text:style-name="T20">. Donorų sveikatos tikrinimo tvarką, privalomųjų tyrimų sąrašą, reikiamus donorų sveikatos rodiklius, patvirtintus sveikatos apsaugos ministro 1999 m. lapkričio 30 d. įsakymu Nr. 519 „Dėl Donorų sveikatos tikrinimo tvarkos, privalomųjų tyrimų sąrašo, reikiamų donorų sveikatos rodiklių bei donoro apklausos anketos reikalavimų patvirtinimo“(Žin.,1999, Nr.<text:s/></text:span><text:a xlink:href="https://www.e-tar.lt/portal/lt/legalAct/TAR.FFC8F07037BD" office:target-frame-name="_blank" xlink:show="new"><text:span text:style-name="T21">104-3010</text:span></text:a><text:span text:style-name="T22">), šiais 2.9.1.42 ir 2.9.2.23 punktais:</text:span></text:p>
      <text:p text:style-name="P23"><text:span text:style-name="T24">„</text:span><text:span text:style-name="T25">2.9.1.42</text:span><text:span text:style-name="T26">. buvimas Jungtinėje Karalystėje, Prancūzijoje nuo 1980 m. 6 mėnesius ir ilgiau</text:span></text:p>
      <text:p text:style-name="P27"><text:span text:style-name="T28">2.9.2.23</text:span><text:span text:style-name="T29">. buvimas kardomojo kalinimo ir laisvės atėmimo vietose. Kraujo duoti leidžiama po 1 metų nuo išėjimo iš kardomojo kalinimo ir laisvės atėmimo vietos“.</text:span></text:p>
      <text:p text:style-name="P30"><text:span text:style-name="T31">2</text:span><text:span text:style-name="T32">. Nurodytuoju įsakymu patvirtintus Donoro apklausos anketos reikalavimus šiais 1.4.19 ir 1.4.20 punktais:</text:span></text:p>
      <text:p text:style-name="P33"><text:span text:style-name="T34">„</text:span><text:span text:style-name="T35">1.4.19</text:span><text:span text:style-name="T36">. ar per paskutinius 12 mėnesių buvo kardomojo kalinimo ir laisvės atėmimo vietose</text:span></text:p>
      <text:p text:style-name="P37"><text:span text:style-name="T38">1.4.20</text:span><text:span text:style-name="T39">. ar nuo 1980 m. buvo Jungtinėje Karalystėje, Prancūzijoje 6 mėnesius ir ilgiau“.</text:span></text:p>
      <text:p text:style-name="P40"/>
      <text:p text:style-name="P41"/>
      <text:p text:style-name="P42">SVEIKATOS APSAUGOS</text:p>
      <text:p text:style-name="P43">MINISTRAS<text:tab/>KONSTANTINAS ROMUALDAS DOBROVOLSK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12:54:00Z</meta:creation-date>
    <dc:date>2019-09-25T12:54:00Z</dc:date>
    <meta:template xlink:href="Normal.dotm" xlink:type="simple"/>
    <meta:editing-cycles>2</meta:editing-cycles>
    <meta:editing-duration>PT0S</meta:editing-duration>
    <meta:document-statistic meta:page-count="1" meta:paragraph-count="27" meta:word-count="260" meta:character-count="1645" meta:row-count="37" meta:non-whitespace-character-count="1412"/>
  </office:meta>
</office:document-meta>
</file>