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LIETUVOS RESPUBLIKOS SEIMO NUTARIMO „DĖL LIETUVOS GYVENTOJŲ GENOCIDO IR REZISTENCIJOS TYRIMO CENTRO ĮSTATYMO ĮGYVENDINIMO TVARKOS“ PAKEITIMO</text:p>
      <text:p text:style-name="P15"/>
      <text:p text:style-name="P16">1993 m. gruodžio 21 d. Nr. I-344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Pakeisti Lietuvos Respublikos Seimo 1993 m. liepos 16 d. nutarimo Nr. I-243 „Dėl Lietuvos gyventojų genocido ir rezistencijos tyrimo centro įstatymo įgyvendinimo tvarkos“ (Žin., 1993, Nr.<text:s/></text:span><text:a xlink:href="https://www.e-tar.lt/portal/lt/legalAct/TAR.3D85D3E2ABC8" office:target-frame-name="_blank" xlink:show="new"><text:span text:style-name="T25">32-736</text:span></text:a><text:span text:style-name="T26">) 6 punktą ir jį išdėstyti taip:</text:span></text:p>
      <text:p text:style-name="P27"><text:span text:style-name="T28">„</text:span><text:span text:style-name="T29">6</text:span><text:span text:style-name="T30">. Centro nuostatai turi būti rengiami kartu su visuomeninėmis organizacijomis, ginančiomis nukentėjusius nuo okupacinių režimų vykdyto genocido žmone</text:span><text:span text:style-name="T31">s. Su šiomis organizacijomis aptariama ir Centro vadovo kandidatūra.“</text:span></text:p>
      <text:p text:style-name="P32"/>
      <text:p text:style-name="P33"/>
      <text:p text:style-name="P34"><text:span text:style-name="T35">LIETUVOS RESPUBLIKOS<text:s/></text:span></text:p>
      <text:p text:style-name="P36">SEIMO PIRMININKAS<text:tab/>ČESLOVAS JURŠĖNA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57:00Z</meta:creation-date>
    <dc:date>2015-08-06T00:57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76" meta:row-count="40" meta:non-whitespace-character-count="770"/>
  </office:meta>
</office:document-meta>
</file>