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text-properties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indent="0.4916in"/>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SAUSIO 13 D. NUTARIMO NR. 20 „DĖL DARBDAVIO AR JO ĮGALIOTO ASMENS ŽINIŲ IŠ DARBUOTOJŲ SAUGOS IR SVEIKATOS SRITIES PRIVALOMOJO<text:s/>TIKRINIMO TVARKOS IR DARBDAVIŲ, KURIE ATLEIDŽIAMI NUO DARBUOTOJŲ SAUGOS IR SVEIKATOS SRITIES ŽINIŲ PATIKRINIMO (ATESTAVIMO), SĄRAŠO PATVIRTINIMO“ PAKEITIMO</text:p>
      <text:p text:style-name="P15"/>
      <text:p text:style-name="P16">2004 m. liepos 2 d. Nr. 83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Darbdavio</text:span><text:span text:style-name="T25"><text:s/>ar jo įgalioto asmens žinių iš darbuotojų saugos ir sveikatos srities privalomojo tikrinimo tvarką, patvirtintą Lietuvos Respublikos Vyriausybės 2003 m. sausio 13 d. nutarimu Nr. 20 „Dėl Darbdavio ar jo įgalioto asmens žinių iš darbuotojų saugos ir sveika</text:span><text:span text:style-name="T26">tos srities privalomojo tikrinimo tvarkos ir darbdavių, kurie atleidžiami nuo darbuotojų saugos ir sveikatos srities žinių patikrinimo (atestavimo), sąrašo patvirtinimo“ (Žin., 2003, Nr.<text:s/></text:span><text:a xlink:href="https://www.e-tar.lt/portal/lt/legalAct/TAR.08FAA6741DF8" office:target-frame-name="_blank" xlink:show="new"><text:span text:style-name="T27">5-190</text:span></text:a><text:span text:style-name="T28">), ir išdėstyti 2 punkto ketvirtąją pastraipą taip:</text:span></text:p>
      <text:p text:style-name="P29"><text:span text:style-name="T30">„Mokymo institucija (įstaiga) – įmonė, organizacija ar profesinio mokymo įstaiga, Lietuvos Respublikos Vyriausybės 2004 m. birželio 29 d. nutarimo Nr. 822 „Dėl Mokymo licencijavimo taisykli</text:span><text:span text:style-name="T31">ų patvirtinimo“ (Žin., 2004, Nr.<text:s/></text:span><text:a xlink:href="https://www.e-tar.lt/portal/lt/legalAct/TAR.895756E95D07" office:target-frame-name="_blank" xlink:show="new"><text:span text:style-name="T32">103-3797</text:span></text:a><text:span text:style-name="T33">) ir socialinės apsaugos ir darbo ministro 1999 m. rugsėjo 10 d. įsakymo Nr. 69 „Dėl Ekspertizės gauti leidimą (licenciją) mokyti pagal<text:s/></text:span><text:span text:style-name="T34">darbo rinkos profesinio mokymo programas atlikimo tvarkos patvirtinimo“ (Žin., 1999, Nr.<text:s/></text:span><text:a xlink:href="https://www.e-tar.lt/portal/lt/legalAct/TAR.381E6B8B1520" office:target-frame-name="_blank" xlink:show="new"><text:span text:style-name="T35">79-2349</text:span></text:a><text:span text:style-name="T36">) nustatyta tvarka įgijusi teisę mokyti ir atestuoti pagal darbuotojų saugos ir s</text:span><text:span text:style-name="T37">veikatos mokymo programas.“.</text:span></text:p>
      <text:p text:style-name="P38"/>
      <text:p text:style-name="P39"/>
      <text:p text:style-name="P40">MINISTRAS PIRMININKAS<text:tab/>ALGIRDAS BRAZAUSKAS</text:p>
      <text:p text:style-name="P41"/>
      <text:p text:style-name="P42">SOCIALINĖS APSAUGOS IR DARBO MINISTRĖ<text:tab/>VILIJA BLINKEVIČIŪTĖ</text:p>
      <text:p text:style-name="P43">______________</text:p>
      <text:p text:style-name="P44"/>
      <text:p text:style-name="P45"/>
      <text:p text:style-name="P46"/>
      <text:p text:style-name="P47"/>
      <text:p text:style-name="P48"/>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6:40:00Z</meta:creation-date>
    <dc:date>2015-08-28T16:40:00Z</dc:date>
    <meta:template xlink:href="Normal" xlink:type="simple"/>
    <meta:editing-cycles>2</meta:editing-cycles>
    <meta:editing-duration>PT0S</meta:editing-duration>
    <meta:document-statistic meta:page-count="1" meta:paragraph-count="14" meta:word-count="262" meta:character-count="1910" meta:row-count="61" meta:non-whitespace-character-count="1662"/>
  </office:meta>
</office:document-meta>
</file>