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text:s/></text:span></text:p>
      <text:p text:style-name="P9"/>
      <text:p text:style-name="P10">ĮSAKYMAS</text:p>
      <text:p text:style-name="P11">Dėl kelių transporto priemonių techninių apžiūrų centrų ekspertų ir kontrolierių išsimokslinimo</text:p>
      <text:p text:style-name="P12"/>
      <text:p text:style-name="P13">1993 m. gruodžio 27 d. Nr. 497<text:s/></text:p>
      <text:p text:style-name="P14">Vilnius</text:p>
      <text:p text:style-name="P15"/>
      <text:p text:style-name="P16"><text:span text:style-name="T17">Papildant 1993 m. rugsėjo 30 d. įsakymo Nr. 389 „Dėl kelių transporto priemonių valstybinių techninių apžiūrų organizavimo, norminių dokumentų tvirtinimo“ 3 skyrių bei 3 priedo 3.3.1 ir 3.4.1 punktus:<text:s/></text:span></text:p>
      <text:p text:style-name="P18"><text:span text:style-name="T19">Nustata</text:span><text:span text:style-name="T20">u:<text:s/></text:span></text:p>
      <text:p text:style-name="P21"><text:span text:style-name="T22">1</text:span><text:span text:style-name="T23">. Ekspertais ir kontrolieriais gali dirbti šių aukštųjų mokyklų nurodytų specialybių absolventai:<text:s/></text:span></text:p>
      <text:p text:style-name="P24">Vilniaus technikos universiteto:<text:s/></text:p>
      <text:p text:style-name="P25">automobilių ir autoūkio,<text:s/></text:p>
      <text:p text:style-name="P26">statybos ir kelių mašinų.<text:s/></text:p>
      <text:p text:style-name="P27">Lietuvos žemės ūkio akademijos:<text:s/></text:p>
      <text:p text:style-name="P28">žemės ūkio mechanizacijos,<text:s/></text:p>
      <text:p text:style-name="P29"><text:span text:style-name="T30">technikos gamybos ir remonto.</text:span></text:p>
      <text:p text:style-name="P31"><text:span text:style-name="T32">2</text:span><text:span text:style-name="T33">. Kontrolieriais gali dirbti šių aukštesniųjų mokyklų nurodytų specialybių absolventai:<text:s/></text:span></text:p>
      <text:p text:style-name="P34">Vilniaus aukštesniosios technikos mokyklos:<text:s/></text:p>
      <text:p text:style-name="P35">automobilių techninės priežiūros ir remonto.<text:s/></text:p>
      <text:p text:style-name="P36">Kauno aukštesniosios technikos mokyklos:<text:s/></text:p>
      <text:p text:style-name="P37">automobilių techninio eksploatavimo.<text:s/></text:p>
      <text:p text:style-name="P38">Klaipėdos, Šiaulių ir Alytaus aukštesniųjų technikos mokyklų:<text:s/></text:p>
      <text:p text:style-name="P39">automobilių ir autoūkio.<text:s/></text:p>
      <text:p text:style-name="P40">Aukštesniosios žemės ūkio mokyklos:<text:s/></text:p>
      <text:p text:style-name="P41"><text:span text:style-name="T42">žemės ūkio mechanizacijos.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JONAS BIRŽ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0T12:31:00Z</meta:creation-date>
    <dc:date>2017-02-10T12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147" meta:row-count="26" meta:non-whitespace-character-count="1007"/>
  </office:meta>
</office:document-meta>
</file>