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fo:letter-spacing="0.018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fo:letter-spacing="-0.0027in"/>
    </style:style>
    <style:style style:name="T23" style:parent-style-name="DefaultParagraphFont" style:family="text">
      <style:text-properties fo:color="#000000" fo:letter-spacing="-0.0027in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fo:letter-spacing="-0.0013in"/>
    </style:style>
    <style:style style:name="T26" style:parent-style-name="DefaultParagraphFont" style:family="text">
      <style:text-properties fo:color="#000000" fo:letter-spacing="-0.0013in"/>
    </style:style>
    <style:style style:name="T27" style:parent-style-name="DefaultParagraphFont" style:family="text">
      <style:text-properties fo:color="#000000" fo:letter-spacing="-0.0013in"/>
    </style:style>
    <style:style style:name="T2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fo:letter-spacing="-0.0013in"/>
    </style:style>
    <style:style style:name="T30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31" style:parent-style-name="DefaultParagraphFont" style:family="text">
      <style:text-properties fo:color="#000000" fo:letter-spacing="-0.0013in"/>
    </style:style>
    <style:style style:name="T32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fo:letter-spacing="-0.0013in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 s a k y m a s</text:p>
      <text:p text:style-name="P7"/>
      <text:p text:style-name="P8">DĖL LIETUVOS RESPUBLIKOS ŪKIO MINISTRO 2010 M. BIRŽELIO 21 D. ĮSAKYMO NR. 4-472 „DĖL PRIEMONĖS „INOVACINIAI ČEKIAI“ SCHEMOS TAIKYMO TVARKOS APRAŠO PATVIRTINIMO“ PAKEITIMO</text:p>
      <text:p text:style-name="P9"/>
      <text:p text:style-name="P10">2012 m. balandžio 4 d. Nr. 4-319</text:p>
      <text:p text:style-name="P11">Vilnius</text:p>
      <text:p text:style-name="P12"/>
      <text:p text:style-name="P13"><text:span text:style-name="T14">P a k e i č i u</text:span><text:span text:style-name="T15"><text:s/>Lietuvos Respublikos ūkio ministro 2010 m. birželio 21 d. įsakymą Nr. 4-472 „Dėl Priemonės „Inovaciniai čekiai“ schemos taikymo tvarkos aprašo patvirtinimo“ (Žin., 2010, Nr.<text:s/></text:span><text:a xlink:href="https://www.e-tar.lt/portal/lt/legalAct/TAR.82463E2F0A64" office:target-frame-name="_blank" xlink:show="new"><text:span text:style-name="T16">74-3754</text:span></text:a><text:span text:style-name="T17">; 2011, Nr. 24-1186):</text:span></text:p>
      <text:p text:style-name="P18"><text:span text:style-name="T19">1</text:span><text:span text:style-name="T20">. pripažįstu netekusiu galios 2 punktą;</text:span></text:p>
      <text:p text:style-name="P21"><text:span text:style-name="T22">2</text:span><text:span text:style-name="T23">. išdėstau nurodytuoju įsakymu patvirtinto Priemonės „Inovaciniai čekiai“ schemos taikymo tvarkos aprašo 1 punktą taip:<text:s/></text:span></text:p>
      <text:p text:style-name="P24"><text:span text:style-name="T25">„</text:span><text:span text:style-name="T26">1</text:span><text:span text:style-name="T27">. Priemonės „Inovaciniai čekiai“ schemos taikymo tvarkos aprašas (toliau – Aprašas) parengtas vadovaujantis Penkioliktosios Lietuvos Respublikos Vyriausybės programa, kuriai pritarta Lietuvos Respublikos Seimo 2008 m. gruodžio 9 d. nutarimu Nr. XI-52 (Žin., 2008, Nr.<text:s/></text:span><text:a xlink:href="https://www.e-tar.lt/portal/lt/legalAct/TAR.F1EEF18DCA0B" office:target-frame-name="_blank" xlink:show="new"><text:span text:style-name="T28">146-5870</text:span></text:a><text:span text:style-name="T29">), 2006 m. gruodžio 15 d. Komisijos reglamentu (EB) Nr. 1998/2006 dėl Sutarties 87 ir 88 straipsnių taikymo<text:s/></text:span><text:span text:style-name="T30">de minimis</text:span><text:span text:style-name="T31"><text:s/>pagalbai (OL 2006 L 379, p. 5) (toliau – Komisijos reglamentas Nr. 1998/2006), Lietuvos Respublikos ūkio ministro 2010 m. gegužės 28 d. įsakymu Nr. 4-423 „Dėl Priemonės „Inovaciniai čekiai“ schemos ir Valstybinių mokslo ir studijų institucijų teikiamų paslaugų sąrašo patvirtinimo“ (Žin., 2010, Nr.<text:s/></text:span><text:a xlink:href="https://www.e-tar.lt/portal/lt/legalAct/TAR.CFFA8380AD56" office:target-frame-name="_blank" xlink:show="new"><text:span text:style-name="T32">74-3751</text:span></text:a><text:span text:style-name="T33">; 2011, Nr. 24-1185).“</text:span></text:p>
      <text:p text:style-name="P34"/>
      <text:p text:style-name="P35"/>
      <text:p text:style-name="P36"/>
      <text:p text:style-name="P37"><text:span text:style-name="T38">Ūkio ministras</text:span><text:span text:style-name="T39"><text:tab/>Rimantas Žyl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1-04T07:48:00Z</meta:creation-date>
    <dc:date>2015-11-04T07:48:00Z</dc:date>
    <meta:template xlink:href="Normal" xlink:type="simple"/>
    <meta:editing-cycles>2</meta:editing-cycles>
    <meta:editing-duration>PT0S</meta:editing-duration>
    <meta:document-statistic meta:page-count="1" meta:paragraph-count="14" meta:word-count="244" meta:character-count="1671" meta:row-count="53" meta:non-whitespace-character-count="1441"/>
  </office:meta>
</office:document-meta>
</file>