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/>
      <style:text-properties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27in"/>
    </style:style>
    <style:style style:name="T52" style:parent-style-name="DefaultParagraphFont" style:family="text">
      <style:text-properties fo:color="#000000" fo:letter-spacing="-0.0027i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YRIAUSIOSIOS TARNYBINĖS ETIKOS KOMISIJOS</text:span></text:p>
      <text:p text:style-name="P6">SPRENDIMAS</text:p>
      <text:p text:style-name="P7"/>
      <text:p text:style-name="P8">DĖL VALSTYBINĖJE TARNYBOJE DIRBANČIŲ ASMENŲ, KURIŲ PRIVAČIŲ INTERESŲ DUOMENYS YRA VIEŠI, PAREIGYBIŲ SĄRAŠO PATIKSLINIMO</text:p>
      <text:p text:style-name="P9"/>
      <text:p text:style-name="P10">2011 m. balandžio 19 d. Nr. KS-26</text:p>
      <text:p text:style-name="P11">Vilnius</text:p>
      <text:p text:style-name="P12"/>
      <text:p text:style-name="P13"><text:span text:style-name="T14">Vyriausioji tarnybinės etikos komisija, vadovaudamasi Lietuvos Respublikos viešųjų ir privačių interesų derinimo valstybinėje tarnyboje įstatymo 10 straipsnio 2 dalimi bei atsižvelgdama į Lietuvos Respublikos susisiekimo ministerijos 2011-04-04 raštą Nr. 2-1679(08),</text:span></text:p>
      <text:p text:style-name="P15"/>
      <text:p text:style-name="P16"><text:span text:style-name="T17">nusprend</text:span><text:span text:style-name="T18">ė:</text:span></text:p>
      <text:p text:style-name="P19"/>
      <text:p text:style-name="P20"><text:span text:style-name="T21">1</text:span><text:span text:style-name="T22">. Patikslinti valstybinėje tarnyboje dirbančių asmenų, kurių privačių interesų deklaracijų duomenys yra vieši, pareigybių sąrašą, patvirtintą 2009-10-28 Vyriausiosios tarnybinės etikos komisijos sprendimu Nr. KS-94 ir iš sąrašo skyriaus „LIETUVOS RESPUBLIKOS VYRIAUSYBĖ“, „SUSISIEKIMO MINISTERIJA“ išbraukti šias pareigybes:</text:span></text:p>
      <text:p text:style-name="P23"><text:span text:style-name="T24">1.1</text:span><text:span text:style-name="T25">. Iš sąrašo skyriaus „LIETUVOS RESPUBLIKOS VYRIAUSYBĖ“ išbraukti šias pareigybes:</text:span></text:p>
      <text:p text:style-name="P26"><text:span text:style-name="T27">1.1.1</text:span><text:span text:style-name="T28">. „Informacinės visuomenės plėtros komiteto vadovas“;</text:span></text:p>
      <text:p text:style-name="P29"><text:span text:style-name="T30">1.1.2</text:span><text:span text:style-name="T31">. „Informacinės visuomenės plėtros komiteto vadovo pavaduotojai“;</text:span></text:p>
      <text:p text:style-name="P32"><text:span text:style-name="T33">1.1.3</text:span><text:span text:style-name="T34">. „Informacinės visuomenės plėtros komiteto visų struktūrinių padalinių vadovai (karjeros valstybės tarnautojai)“.</text:span></text:p>
      <text:p text:style-name="P35"><text:span text:style-name="T36">1.2</text:span><text:span text:style-name="T37">. Iš sąrašo skyriaus „SUSISIEKIMO MINISTERIJA“ išbraukti šias pareigybes:</text:span></text:p>
      <text:p text:style-name="P38"><text:span text:style-name="T39">1.2.1</text:span><text:span text:style-name="T40">. „Ministro padėjėjai“;</text:span></text:p>
      <text:p text:style-name="P41"><text:span text:style-name="T42">1.2.2</text:span><text:span text:style-name="T43">. „Ministro atstovas spaudai“;</text:span></text:p>
      <text:p text:style-name="P44"><text:span text:style-name="T45">1.2.3</text:span><text:span text:style-name="T46">. „Valstybinės vidaus vandenų laivybos inspekcijos vadovas“;</text:span></text:p>
      <text:p text:style-name="P47"><text:span text:style-name="T48">1.2.4</text:span><text:span text:style-name="T49">. „Valstybinės vidaus vandenų laivybos inspekcijos vadovo pavaduotojai“;</text:span></text:p>
      <text:p text:style-name="P50"><text:span text:style-name="T51">1.2.5</text:span><text:span text:style-name="T52">. „Valstybinės vidaus vandenų laivybos inspekcijos visų struktūrinių padalinių vadovai (karjeros valstybės tarnautojai)“.</text:span></text:p>
      <text:p text:style-name="P53"><text:span text:style-name="T54">2</text:span><text:span text:style-name="T55">. Į sąrašo skyrių „SUSISIEKIMO MINISTERIJA“ įtraukti šias pareigybes:</text:span></text:p>
      <text:p text:style-name="P56"><text:span text:style-name="T57">2.1</text:span><text:span text:style-name="T58">. „Informacinės visuomenės plėtros komiteto vadovas“;</text:span></text:p>
      <text:p text:style-name="P59"><text:span text:style-name="T60">2.2</text:span><text:span text:style-name="T61">. „Informacinės visuomenės plėtros komiteto vadovo pavaduotojai“;</text:span></text:p>
      <text:p text:style-name="P62"><text:span text:style-name="T63">2.3</text:span><text:span text:style-name="T64">. „Informacinės visuomenės plėtros komiteto visų struktūrinių padalinių vadovai (karjeros valstybės tarnautojai)“.</text:span></text:p>
      <text:p text:style-name="P65"><text:span text:style-name="T66">3</text:span><text:span text:style-name="T67">. Sprendimą paskelbti leidinyje „Valstybės žinios“ ir Vyriausiosios tarnybinės etikos komisijos interneto tinklalapyje www.vtek.lt.</text:span></text:p>
      <text:p text:style-name="P68"/>
      <text:p text:style-name="P69"/>
      <text:p text:style-name="P70"><text:span text:style-name="T71">Komisijos pirmininkas<text:s/></text:span><text:span text:style-name="T72"><text:tab/>Remigijus Rekerta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4T06:38:00Z</meta:creation-date>
    <dc:date>2017-03-24T06:38:00Z</dc:date>
    <meta:template xlink:href="Normal.dotm" xlink:type="simple"/>
    <meta:editing-cycles>2</meta:editing-cycles>
    <meta:editing-duration>PT0S</meta:editing-duration>
    <meta:document-statistic meta:page-count="1" meta:paragraph-count="48" meta:word-count="309" meta:character-count="2092" meta:row-count="101" meta:non-whitespace-character-count="1831"/>
  </office:meta>
</office:document-meta>
</file>