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break-before="page"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TELEKARDIOLOGIJOS PASLAUGŲ TEIKIMO IR JŲ IŠLAIDŲ APMOKĖJIMO IŠ PRIVALOMOJO SVEIKATOS DRAUDIMO FONDO BIUDŽETO TVARKOS APRAŠO PATVIRTINIMO</text:p>
      <text:p text:style-name="P9"/>
      <text:p text:style-name="P10">2011 m. gegužės 9 d.<text:s/>Nr. V-455</text:p>
      <text:p text:style-name="P11">Vilnius</text:p>
      <text:p text:style-name="P12"/>
      <text:p text:style-name="P13"><text:span text:style-name="T14">Vadovaudamasis Lietuvos Respublikos sveikatos draudimo įstatymo (Žin., 1996, Nr.<text:s/></text:span><text:a xlink:href="https://www.e-tar.lt/portal/lt/legalAct/TAR.94F6B680E8B8" office:target-frame-name="_blank" xlink:show="new"><text:span text:style-name="T15">55-1287</text:span></text:a><text:span text:style-name="T16">; 2002, Nr.<text:s/></text:span><text:a xlink:href="https://www.e-tar.lt/portal/lt/legalAct/TAR.8AC83320B76A" office:target-frame-name="_blank" xlink:show="new"><text:span text:style-name="T17">123-5512</text:span></text:a><text:span text:style-name="T18">) 9 straipsnio 6 dalimi bei atsižvelgdamas į Privalomojo sveikatos draudimo tarybos 2011 m. balandžio 12 d. nutarimą Nr. 3/6 „Dėl Telekardiologijos paslaugų teikimo ir jų išlaidų apmokėjimo iš Privalomojo sveikatos draudimo fo</text:span><text:span text:style-name="T19">ndo biudžeto tvarkos aprašo patvirtinimo“:</text:span></text:p>
      <text:p text:style-name="P20"><text:span text:style-name="T21">1</text:span><text:span text:style-name="T22">.<text:s/></text:span><text:span text:style-name="T23">Tvirtinu</text:span><text:span text:style-name="T24"><text:s/>Telekardiologijos paslaugų teikimo ir jų išlaidų apmokėjimo iš Privalomojo sveikatos draudimo fondo biudžeto tvarkos aprašą (pridedama).</text:span></text:p>
      <text:p text:style-name="P25"><text:span text:style-name="T26">2</text:span><text:span text:style-name="T27">.<text:s/></text:span><text:span text:style-name="T28">Pavedu</text:span><text:span text:style-name="T29"><text:s/>įsakymo vykdymą kontroliuoti viceministrui pag</text:span><text:span text:style-name="T30">al administruojamą sritį.</text:span></text:p>
      <text:p text:style-name="P31"/>
      <text:p text:style-name="P32"/>
      <text:p text:style-name="P33"><text:span text:style-name="T34">SVEIKATOS APSAUGOS MINISTRAS<text:s/></text:span><text:span text:style-name="T35"><text:tab/>RAIMONDAS ŠUKYS</text:span></text:p>
      <text:p text:style-name="P36"/>
      <text:p text:style-name="P37"><text:span text:style-name="T38">_________________</text:span></text:p>
      <text:p text:style-name="P39"/>
      <text:soft-page-break/>
      <text:p text:style-name="P40"><text:span text:style-name="T41">PATVIRTINTA</text:span></text:p>
      <text:p text:style-name="P42">Lietuvos Respublikos<text:s/></text:p>
      <text:p text:style-name="P43">sveikatos apsaugos ministro<text:s/></text:p>
      <text:p text:style-name="P44">2011 m. gegužės 9 d. įsakymu Nr. V-455</text:p>
      <text:p text:style-name="P45"/>
      <text:p text:style-name="P46"><text:span text:style-name="T47">TELEKARDIOLOGIJOS PASLAUGŲ TEIKIMO IR JŲ IŠLAIDŲ<text:s/></text:span><text:span text:style-name="T48">APMOKĖJIMO IŠ PRIVALOMOJO SVEIKATOS DRAUDIMO FONDO BIUDŽET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elekardiologijos paslaugų teikimo ir jų išlaidų apmokėjimo iš Privalomojo sveikatos draudimo fondo biudžeto tvarkos aprašas (toliau – Aprašas)</text:span><text:span text:style-name="T58"><text:s/>nustato telekardiologijos paslaugų teikimo reikalavimus ir šių paslaugų išlaidų apmokėjimo Privalomojo sveikatos draudimo fondo biudžeto lėšomis tvarką.</text:span></text:p>
      <text:p text:style-name="P59"><text:span text:style-name="T60">2</text:span><text:span text:style-name="T61">. Apraše vartojamos sąvokos ir sutrumpinimai:</text:span></text:p>
      <text:p text:style-name="P62"><text:span text:style-name="T63">2.1</text:span><text:span text:style-name="T64">. DICOM – (angl.<text:s/></text:span><text:span text:style-name="T65">Digital Imaging and Communica</text:span><text:span text:style-name="T66">tions in Medicine</text:span><text:span text:style-name="T67">) tarptautinis standartas, naudojamas skaitmeniniams medicininiams vaizdams perduoti kompiuteriniais tinklais.</text:span></text:p>
      <text:p text:style-name="P68"><text:span text:style-name="T69">2.2</text:span><text:span text:style-name="T70">. Forma Nr. 027 – Lietuvos Respublikos sveikatos apsaugos ministro 1999 m. lapkričio 29 d. įsakymu Nr. 515 „Dėl sveikatos</text:span><text:span text:style-name="T71"><text:s/>priežiūros įstaigų veiklos apskaitos ir atskaitomybės tvarkos“ (Žin., 1999, Nr.<text:s/></text:span><text:a xlink:href="https://www.e-tar.lt/portal/lt/legalAct/TAR.F1D86F455636" office:target-frame-name="_blank" xlink:show="new"><text:span text:style-name="T72">103-2972</text:span></text:a><text:span text:style-name="T73">) patvirtinta forma Nr. 027/a „Išrašas iš medicininių dokumentų“.</text:span></text:p>
      <text:p text:style-name="P74"><text:span text:style-name="T75">2.3</text:span><text:span text:style-name="T76">. HL7 v3 (angl.</text:span><text:span text:style-name="T77"><text:s/></text:span><text:span text:style-name="T78">Health Level Seven Version 3</text:span><text:span text:style-name="T79">) – sąveikumo ir duomenų mainų tarptautinis standartas, naudojamas sveikatos priežiūros srityje.</text:span></text:p>
      <text:p text:style-name="P80"><text:span text:style-name="T81">2.4</text:span><text:span text:style-name="T82">. HL7 CDA (angl.<text:s/></text:span><text:span text:style-name="T83">Health Level Seven Clinical Document Architecture</text:span><text:span text:style-name="T84">) – klinikinių duomenų struktūros tarptautinis standartas</text:span><text:span text:style-name="T85">.</text:span></text:p>
      <text:p text:style-name="P86"><text:span text:style-name="T87">2.5</text:span><text:span text:style-name="T88">. HOLTER tyrimas – ilgalaikė elektrokardiogramos stebėsena.</text:span></text:p>
      <text:p text:style-name="P89"><text:span text:style-name="T90">2.6</text:span><text:span text:style-name="T91">. Kardiologinis tyrimas – širdies ultragarsiniai tyrimai ir (ar) HOLTER tyrimas.</text:span></text:p>
      <text:p text:style-name="P92"><text:span text:style-name="T93">2.7</text:span><text:span text:style-name="T94">. Kardiologinio tyrimo duomenys – paciento asmens duomenys, jo kardiologinio tyrimo duomenys</text:span><text:span text:style-name="T95"><text:s/>ir šio tyrimo skaitmeniniai vaizdai.</text:span></text:p>
      <text:p text:style-name="P96"><text:span text:style-name="T97">2.8</text:span><text:span text:style-name="T98">. Kardiologinį tyrimą atliekanti asmens sveikatos priežiūros įstaiga (toliau – ASPĮ) – ambulatorines antrinio lygio kardiologijos paslaugas teikianti ASPĮ, atitinkanti Aprašo 4 punkte nurodytus reikalavimus.</text:span></text:p>
      <text:p text:style-name="P99"><text:span text:style-name="T100">2.9</text:span><text:span text:style-name="T101">. Konsultuojančioji ASPĮ – ambulatorines tretinio lygio kardiologijos paslaugas teikianti ASPĮ, atitinkanti Aprašo 5 punkte nurodytus reikalavimus.</text:span></text:p>
      <text:p text:style-name="P102"><text:span text:style-name="T103">2.10</text:span><text:span text:style-name="T104">. Telekardiologijos paslauga – ambulatorines antrinio lygio kardiologijos paslaugas teikiančios</text:span><text:span text:style-name="T105"><text:s/>ASPĮ gydytojo kardiologo (arba vaikų kardiologo) konsultacijos dalis, kai atliekamas paciento kardiologinis tyrimas, o šio tyrimo duomenys kompiuteriniais tinklais (internetu) perduodami konsultuojančiajai ASPĮ kardiologinio tyrimo rezultatams įvertinti i</text:span><text:span text:style-name="T106">r aprašymui atlikti.</text:span></text:p>
      <text:p text:style-name="P107"><text:span text:style-name="T108">3</text:span><text:span text:style-name="T109">. Telekardiologijos paslauga susideda iš šių etapų:</text:span></text:p>
      <text:p text:style-name="P110"><text:span text:style-name="T111">3.1</text:span><text:span text:style-name="T112">. kardiologinio tyrimo atlikimas;</text:span></text:p>
      <text:p text:style-name="P113"><text:span text:style-name="T114">3.2</text:span><text:span text:style-name="T115">. kardiologinio tyrimo duomenų persiuntimas konsultuojančiajai ASPĮ;</text:span></text:p>
      <text:p text:style-name="P116"><text:span text:style-name="T117">3.3</text:span><text:span text:style-name="T118">. kardiologinio tyrimo duomenų vertinimas ir archyvavi</text:span><text:span text:style-name="T119">mas;</text:span></text:p>
      <text:p text:style-name="P120"><text:span text:style-name="T121">3.4</text:span><text:span text:style-name="T122">. vertinimo rezultatų (aprašymo) persiuntimas paciento kardiologinį tyrimą atlikusiai ASPĮ.</text:span></text:p>
      <text:p text:style-name="P123"/>
      <text:p text:style-name="P124"><text:span text:style-name="T125">II</text:span><text:span text:style-name="T126">.<text:s/></text:span><text:span text:style-name="T127">BENDRIEJI REIKALAVIMAI</text:span></text:p>
      <text:p text:style-name="P128"/>
      <text:p text:style-name="P129"><text:span text:style-name="T130">4</text:span><text:span text:style-name="T131">. Reikalavimai kardiologinį tyrimą atliekančiai ASPĮ:</text:span></text:p>
      <text:p text:style-name="P132"><text:span text:style-name="T133">4.1</text:span><text:span text:style-name="T134">. būtina turėti galiojančią licenciją antrinio<text:s/></text:span><text:span text:style-name="T135">lygio ambulatorinėms kardiologijos ir (ar)<text:s/></text:span><text:soft-page-break/><text:span text:style-name="T136">vaikų kardiologijos paslaugoms teikti;</text:span></text:p>
      <text:p text:style-name="P137"><text:span text:style-name="T138">4.2</text:span><text:span text:style-name="T139">. ASPĮ vadovas privalo paskirti asmenį, atsakingą už paciento kardiologinio tyrimo duomenų, ASPĮ vadovo nustatyta tvarka persiunčiamų konsultuojančiajai ASPĮ, saugumą<text:s/></text:span><text:span text:style-name="T140">ir kokybę. Kardiologinio tyrimo duomenų persiuntimo tvarka nustatoma vadovaujantis Elektroninių dokumentų valdymo taisyklėmis, patvirtintomis Lietuvos archyvų departamento direktoriaus 2006 m. sausio 11 d. įsakymu Nr. V-12 „Dėl Elektroninių dokumentų valdy</text:span><text:span text:style-name="T141">mo taisyklių patvirtinimo“ (Žin., 2006, Nr.<text:s/></text:span><text:a xlink:href="https://www.e-tar.lt/portal/lt/legalAct/TAR.8A037D79F865" office:target-frame-name="_blank" xlink:show="new"><text:span text:style-name="T142">7-268</text:span></text:a><text:span text:style-name="T143">);</text:span></text:p>
      <text:p text:style-name="P144"><text:span text:style-name="T145">4.3</text:span><text:span text:style-name="T146">. ASPĮ, atlikdama kardiologinį tyrimą, turi vadovautis įstaigos vadovo patvirtintais šių paslaugų kokybės ir paciento<text:s/></text:span><text:span text:style-name="T147">tyrimo duomenų saugumo užtikrinimo procedūrų aprašais;</text:span></text:p>
      <text:p text:style-name="P148"><text:span text:style-name="T149">4.4</text:span><text:span text:style-name="T150">. ASPĮ naudojama skaitmeninė įranga turi būti visiškai suderinta su konsultuojančiosios ASPĮ skaitmenine įranga;</text:span></text:p>
      <text:p text:style-name="P151"><text:span text:style-name="T152">4.5</text:span><text:span text:style-name="T153">. ASPĮ privalo pildyti pacientų registracijos žurnalą (gali būti pildomas<text:s/></text:span><text:span text:style-name="T154">ir elektroninis pacientų registracijos žurnalas);</text:span></text:p>
      <text:p text:style-name="P155"><text:span text:style-name="T156">4.6</text:span><text:span text:style-name="T157">. ASPĮ turi prisijungti prie konsultuojančiosios ASPĮ uždarojo duomenų perdavimo kompiuterinio tinklo, leidžiančio kardiologinį tyrimą atliekančiai ASPĮ saugiai perduoti kardiologinių tyrimų duomenis</text:span><text:span text:style-name="T158"><text:s/>ir gauti tyrimų rezultatų aprašymus, o konsultuojančiajai ASPĮ suteikiančio tiesioginės kardiologinio tyrimo duomenų peržiūros galimybę.</text:span></text:p>
      <text:p text:style-name="P159"><text:span text:style-name="T160">5</text:span><text:span text:style-name="T161">. Reikalavimai konsultuojančiajai ASPĮ:</text:span></text:p>
      <text:p text:style-name="P162"><text:span text:style-name="T163">5.1</text:span><text:span text:style-name="T164">. būtina turėti galiojančią licenciją tretinio lygio ambulatorinėm</text:span><text:span text:style-name="T165">s kardiologijos ir (ar) vaikų kardiologijos paslaugoms teikti;</text:span></text:p>
      <text:p text:style-name="P166"><text:span text:style-name="T167">5.2</text:span><text:span text:style-name="T168">. ASPĮ vadovas privalo paskirti asmenį, atsakingą už paciento duomenų saugumą ir kokybę persiunčiant kardiologinių tyrimų rezultatų aprašymus ASPĮ vadovo nustatyta tvarka. Kardiologinių<text:s/></text:span><text:span text:style-name="T169">tyrimų rezultatų aprašymų siuntimo tvarka nustatoma vadovaujantis Elektroninių dokumentų valdymo taisyklėmis, patvirtintomis Lietuvos archyvų departamento direktoriaus 2006 m. sausio 11 d. įsakymu Nr. V-12;</text:span></text:p>
      <text:p text:style-name="P170"><text:span text:style-name="T171">5.3</text:span><text:span text:style-name="T172">. atlikdama kardiologinio tyrimo duomenų v</text:span><text:span text:style-name="T173">ertinimą ir archyvavimą, ASPĮ turi vadovautis įstaigos vadovo patvirtintais šio tyrimo duomenų vertinimo ir archyvavimo kokybės bei duomenų saugumo užtikrinimo procedūrų aprašais;</text:span></text:p>
      <text:p text:style-name="P174"><text:span text:style-name="T175">5.4</text:span><text:span text:style-name="T176">. ASPĮ privalo pildyti pacientų registracijos žurnalą (gali būti pild</text:span><text:span text:style-name="T177">omas ir elektroninis pacientų registracijos žurnalas);</text:span></text:p>
      <text:p text:style-name="P178"><text:span text:style-name="T179">5.5</text:span><text:span text:style-name="T180">. ASPĮ turi būti prisijungusi prie uždarojo duomenų perdavimo kompiuterinio tinklo, užtikrinančio saugią kardiologinių tyrimų duomenų peržiūrą ir leidžiančio formuoti bei išsiųsti tyrimų rezulta</text:span><text:span text:style-name="T181">tų aprašymus.</text:span></text:p>
      <text:p text:style-name="P182"><text:span text:style-name="T183">6</text:span><text:span text:style-name="T184">. Patalpos, kuriose teikiamos telekardiologijos paslaugos, turi atitikti galiojančias higienos normas.</text:span></text:p>
      <text:p text:style-name="P185"><text:span text:style-name="T186">7</text:span><text:span text:style-name="T187">. Visa telekardiologijos paslaugas teikiančių ASPĮ naudojama skaitmeninė kardiologijos įranga turi būti aprobuota naudoti Lietu</text:span><text:span text:style-name="T188">vos Respublikoje galiojančių teisės aktų nustatyta tvarka.</text:span></text:p>
      <text:p text:style-name="P189"/>
      <text:p text:style-name="P190"><text:span text:style-name="T191">III</text:span><text:span text:style-name="T192">.<text:s/></text:span><text:span text:style-name="T193">SPECIALIEJI REIKALAVIMAI</text:span></text:p>
      <text:p text:style-name="P194"/>
      <text:p text:style-name="P195"><text:span text:style-name="T196">8</text:span><text:span text:style-name="T197">. Kardiologinio tyrimo duomenys persiunčiami ir saugomi Lietuvos Respublikos sveikatos apsaugos ministro 2010 m. gruodžio 17 d. įsakymo Nr. V-1079 „Dėl Sv</text:span><text:span text:style-name="T198">eikatos priežiūros įstaigų informacinių sistemų susiejimo su e. sveikatos paslaugų ir bendradarbiavimo infrastruktūra reikalavimų ir techninių sąlygų patvirtinimo“ (Žin., 2010, Nr.<text:s/></text:span><text:a xlink:href="https://www.e-tar.lt/portal/lt/legalAct/TAR.0306D2FBAF2B" office:target-frame-name="_blank" xlink:show="new"><text:span text:style-name="T199">152-7759</text:span></text:a><text:span text:style-name="T200">) ir Lietuvos Respublikos sveikatos apsaugos ministro 2011 m. sausio 28 d. įsakymo Nr. V-89 „Dėl Reikalavimų sveikatos priežiūros įstaigose diegiamoms informacinėms sistemoms patvirtinimo“ (Žin., 2011, Nr.<text:s/></text:span><text:a xlink:href="https://www.e-tar.lt/portal/lt/legalAct/TAR.62E786743C89" office:target-frame-name="_blank" xlink:show="new"><text:span text:style-name="T201">16-774</text:span></text:a><text:span text:style-name="T202">) nustatyta tvarka:</text:span></text:p>
      <text:p text:style-name="P203"><text:span text:style-name="T204">8.1</text:span><text:span text:style-name="T205">. širdies ultragarsinių tyrimų duomenys turi būti persiunčiami ir saugomi tarptautiniu DICOM 3.0 formatu;</text:span></text:p>
      <text:p text:style-name="P206"><text:span text:style-name="T207">8.2</text:span><text:span text:style-name="T208">. forma Nr. 027 turi atitikti HL7 CDA dokumento formato reikalavimus.<text:s/></text:span><text:span text:style-name="T209">Ji persiunčiama pagal HL7 v3 standarte nustatytą protokolą.</text:span></text:p>
      <text:p text:style-name="P210"><text:span text:style-name="T211">9</text:span><text:span text:style-name="T212">. Jei 8 punkte nurodytuose teisės aktuose tvarka dar neįgyvendinta, laikinai kardiologinio tyrimo duomenys gali būti persiunčiami ir saugojami šį tyrimą atliekančios ir konsultuojančiosios<text:s/></text:span><text:span text:style-name="T213">ASPĮ suderintu skaitmeniniu formatu. Tokiu atveju konsultuojančioji įstaiga privalo saugoti duomenis ir vienu iš standartinių formatų.</text:span></text:p>
      <text:p text:style-name="P214"><text:span text:style-name="T215">10</text:span><text:span text:style-name="T216">. Konsultuojančiosios ASPĮ techninę įrangą sudaro:</text:span></text:p>
      <text:p text:style-name="P217"><text:span text:style-name="T218">10.1</text:span><text:span text:style-name="T219">. kompiuterizuota gydytojo darbo vieta, kurioje įdiegiama<text:s/></text:span><text:span text:style-name="T220">specializuota programinė įranga kardiologinio tyrimo duomenų analizei atlikti;</text:span></text:p>
      <text:p text:style-name="P221"><text:span text:style-name="T222">10.2</text:span><text:span text:style-name="T223">. vaizdų archyvavimo programinė įranga ir duomenų archyvas;</text:span></text:p>
      <text:p text:style-name="P224"><text:span text:style-name="T225">10.3</text:span><text:span text:style-name="T226">. HOLTER tyrimo duomenų archyvavimo programinė įranga ir duomenų archyvas;</text:span></text:p>
      <text:p text:style-name="P227"><text:span text:style-name="T228">10.4</text:span><text:span text:style-name="T229">. informacinės sis</text:span><text:span text:style-name="T230">temos programinė įranga;</text:span></text:p>
      <text:p text:style-name="P231"><text:span text:style-name="T232">10.5</text:span><text:span text:style-name="T233">. uždarojo duomenų perdavimo kompiuterinio tinklo įranga;</text:span></text:p>
      <text:p text:style-name="P234"><text:span text:style-name="T235">10.6</text:span><text:span text:style-name="T236">. sistemos atsarginių kopijų darymo ir atkūrimo priemonės.</text:span></text:p>
      <text:p text:style-name="P237"><text:span text:style-name="T238">11</text:span><text:span text:style-name="T239">. Konsultuojančioji ASPĮ, vadovaudamasi Lietuvos Respublikos teisės aktais, privalo<text:s/></text:span><text:span text:style-name="T240">užtikrinti tyrimų duomenų saugumą ir slaptumą.</text:span></text:p>
      <text:p text:style-name="P241"/>
      <text:p text:style-name="P242"><text:span text:style-name="T243">IV</text:span><text:span text:style-name="T244">.<text:s/></text:span><text:span text:style-name="T245">TELEKARDIOLOGIJOS PASLAUGŲ TEIKIMO ORGANIZAVIMO TVARKA</text:span></text:p>
      <text:p text:style-name="P246"/>
      <text:p text:style-name="P247"><text:span text:style-name="T248">12</text:span><text:span text:style-name="T249">. Telekardiologijos paslauga kardiologinį tyrimą atliekančioje ASPĮ teikiama taip:</text:span></text:p>
      <text:p text:style-name="P250"><text:span text:style-name="T251">12.1</text:span><text:span text:style-name="T252">. Kardiologinį tyrimą skiria, jo apimtį ir atli</text:span><text:span text:style-name="T253">kimo būdą pagal savo kompetenciją nurodo II lygio ambulatorines paslaugas teikiantis gydytojas kardiologas (arba vaikų kardiologas), pildydamas atitinkamus medicinos dokumentus.</text:span></text:p>
      <text:p text:style-name="P254"><text:span text:style-name="T255">12.2</text:span><text:span text:style-name="T256">. Kardiologinį tyrimą atlieka gydytojas kardiologas (arba vaikų kardio</text:span><text:span text:style-name="T257">logas) arba kitas gydytojas, turintis teisę atlikti echoskopinius tyrimus. Ilgalaikės elektrokardiogramos stebėsenos aparatą gali prijungti ir nuimti bendrosios praktikos slaugytoja, dalyvaujant gydytojui, jeigu gydytojo dalyvavimą numato ASPĮ vadovo ar jo</text:span><text:span text:style-name="T258"><text:s/>įstatyminio atstovo patvirtinta kardiologinio tyrimo atlikimo metodika. Gauti kardiologinio tyrimo skaitmeniniai duomenys perduodami konsultuojančiajai ASPĮ ir joje archyvuojami.</text:span></text:p>
      <text:p text:style-name="P259"><text:span text:style-name="T260">12.3</text:span><text:span text:style-name="T261">. Kardiologinį tyrimą atliekanti ASPĮ šios įstaigos vadovo patvirtin</text:span><text:span text:style-name="T262">ta tvarka užpildo paciento elektroninį siuntimą – formą Nr. 027. Šioje formoje būtina nurodyti paciento statistinės apskaitos kortelės numerį ir paciento identifikavimo duomenis (asmens kodą arba draudžiamojo identifikavimo kodą).</text:span></text:p>
      <text:p text:style-name="P263"><text:span text:style-name="T264">13</text:span><text:span text:style-name="T265">. Telekardiologij</text:span><text:span text:style-name="T266">os paslauga konsultuojančiojoje ASPĮ teikiama taip:</text:span></text:p>
      <text:p text:style-name="P267"><text:span text:style-name="T268">13.1</text:span><text:span text:style-name="T269">. Gavęs visus duomenis (formos Nr. 027 siuntimą ir skaitmeninius medicininius vaizdus), konsultuojančiosios ASPĮ gydytojas kardiologas (arba vaikų kardiologas) arba kitas gydytojas, turintis teisę a</text:span><text:span text:style-name="T270">tlikti echoskopinius tyrimus, juos apdoroja, įvertina ir aprašo atitinkamuose medicinos dokumentuose (dokumentai gali būti pildomi ir elektroniniu būdu). Pagal dokumentų duomenis turi būti galima identifikuoti konsultuojantįjį gydytoją.</text:span></text:p>
      <text:p text:style-name="P271"><text:span text:style-name="T272">13.2</text:span><text:span text:style-name="T273">.<text:s/></text:span><text:span text:style-name="T274">Kardiologinio tyrimo rezultatų aprašymas, siuntimo (forma Nr. 027) duomenys ir skaitmeniniai šio tyrimo duomenys turi būti susieti su paciento registracijos žurnale esančiais įrašais. Visi šie dokumentai išsaugomi konsultuojančiosios ASPĮ informacinėje sis</text:span><text:span text:style-name="T275">temoje ir persiunčiami tyrimą atlikusiai ASPĮ. Persiuntimo būdą ir terminus nustato kardiologinį tyrimą atlikusios ASPĮ ir konsultuojančiosios ASPĮ sutartis.</text:span></text:p>
      <text:p text:style-name="P276"><text:span text:style-name="T277">13.3</text:span><text:span text:style-name="T278">. Kardiologinio tyrimo rezultatų aprašymui, siuntimo (forma Nr. 027) duomenims ir skaitmen</text:span><text:span text:style-name="T279">iniams šio tyrimo duomenims perduoti naudojamas uždarasis duomenų perdavimo kompiuterinis tinklas ir konsultuojančiosios ASPĮ informacinė sistema.</text:span></text:p>
      <text:p text:style-name="P280"/>
      <text:p text:style-name="P281"><text:span text:style-name="T282">V</text:span><text:span text:style-name="T283">.<text:s/></text:span><text:span text:style-name="T284">DUOMENŲ ARCHYVAVIMAS</text:span></text:p>
      <text:p text:style-name="P285"/>
      <text:p text:style-name="P286"><text:span text:style-name="T287">14</text:span><text:span text:style-name="T288">. Konsultuojančiojoje ASPĮ kardiologinių tyrimų duomenys archyvuojami</text:span><text:span text:style-name="T289"><text:s/>ir saugojami 15 metų teisės aktų nustatyta tvarka.</text:span></text:p>
      <text:p text:style-name="P290"/>
      <text:p text:style-name="P291"><text:span text:style-name="T292">VI</text:span><text:span text:style-name="T293">.<text:s/></text:span><text:span text:style-name="T294">APMOKĖJIMO TVARKA</text:span></text:p>
      <text:p text:style-name="P295"/>
      <text:p text:style-name="P296"><text:span text:style-name="T297">15</text:span><text:span text:style-name="T298">. Teritorinė ligonių kasa sudaro sutartį su kardiologinį tyrimą atliekančia ASPĮ dėl gydytojo kardiologo (arba vaikų kardiologo) antrinio lygio konsultacijos, kai teik</text:span><text:span text:style-name="T299">iama telekardiologijos paslauga, išlaidų apmokėjimo.</text:span></text:p>
      <text:p text:style-name="P300"><text:span text:style-name="T301">16</text:span><text:span text:style-name="T302">. Gydytojo kardiologo (arba vaikų kardiologo) antrinio lygio konsultacijos, kai teikiama telekardiologijos paslauga, teikimą ir išlaidų apmokėjimą reglamentuoja Aprašas bei Asmens sveikatos priežiū</text:span><text:span text:style-name="T303">ros paslaugų organizavimo ir apmokėjimo tvarka, patvirtinta Lietuvos Respublikos sveikatos apsaugos ministro 1998 m. birželio 18 d. įsakymu Nr. 329 „Dėl bazinių kainų patvirtinimo“ (Žin., 1998, Nr.<text:s/></text:span><text:a xlink:href="https://www.e-tar.lt/portal/lt/legalAct/TAR.732447872E9C" office:target-frame-name="_blank" xlink:show="new"><text:span text:style-name="T304">57-1611</text:span></text:a><text:span text:style-name="T305">).</text:span></text:p>
      <text:p text:style-name="P306"><text:span text:style-name="T307">17</text:span><text:span text:style-name="T308">. Kardiologinį tyrimą atlikusi ASPĮ ir konsultuojančioji ASPĮ tarpusavyje atsiskaito sutarties pagrindu. Sutarčių sudarymą reglamentuoja Lietuvos Respublikos civilinis kodeksas (Žin., 2000, Nr.<text:s/></text:span><text:a xlink:href="https://www.e-tar.lt/portal/lt/legalAct/TAR.8A39C83848CB" office:target-frame-name="_blank" xlink:show="new"><text:span text:style-name="T309">74-2262</text:span></text:a><text:span text:style-name="T310">) ir kiti teisės aktai.</text:span></text:p>
      <text:p text:style-name="P311"/>
      <text:p text:style-name="P312"><text:span text:style-name="T3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29T23:12:00Z</meta:creation-date>
    <dc:date>2015-06-29T23:12:00Z</dc:date>
    <meta:template xlink:href="Normal" xlink:type="simple"/>
    <meta:editing-cycles>2</meta:editing-cycles>
    <meta:editing-duration>PT0S</meta:editing-duration>
    <meta:document-statistic meta:page-count="5" meta:paragraph-count="95" meta:word-count="1482" meta:character-count="12506" meta:row-count="358" meta:non-whitespace-character-count="11119"/>
  </office:meta>
</office:document-meta>
</file>