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fo:text-indent="0.4916in"/>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5 M. VASARIO 20 D. NUTARIMO NR. 266 „DĖL LIETUVOS RESPUBLIKOS VALSTYBINIO SOCIALINIO DRAUDIMO FONDO BIUDŽETO SUDARYMO IR VYKDYMO TAISYKLIŲ PATVIRTINIMO“ DALINIO PAKEITIMO</text:p>
      <text:p text:style-name="P14"/>
      <text:p text:style-name="P15">1996 m. lapkričio 5 d. Nr. 1278</text:p>
      <text:p text:style-name="P16">Vilnius</text:p>
      <text:p text:style-name="P17"/>
      <text:p text:style-name="P18"><text:span text:style-name="T19">Vadovaudamasi Lietuvos Respublikos valstybinio socialinio draudimo įstatymo 3, 27, 371 straipsnių pakeitimo ir 23, 24, 25 straipsnių pripažinimo netekusiais galios įstatymu (Žin., 1996, Nr.<text:s/></text:span><text:a xlink:href="https://www.e-tar.lt/portal/lt/legalAct/TAR.C5EEEA24CFC1" office:target-frame-name="_blank" xlink:show="new"><text:span text:style-name="T20">57-1341</text:span></text:a><text:span text:style-name="T21">), Lietuvos Respublikos Vyriausybė<text:s/></text:span><text:span text:style-name="T22">nutari</text:span><text:span text:style-name="T23">a:</text:span></text:p>
      <text:p text:style-name="P24"><text:span text:style-name="T25">1</text:span><text:span text:style-name="T26">. Iš dalies pakeičiant Lietuvos Respublikos valstybinio socialinio draudimo fondo biudžeto sudarymo ir vykdymo taisykles, patvirtintas Lietuvos Respublikos Vyriausybės 1995 m. vasario 20 d. nutarimu Nr. 266 „Dėl Lietuvos Respublikos valstybinio socialinio draudimo fondo biudžeto sudarymo ir vykdymo taisyklių patvirtinimo“ (Žin., 1995, Nr.<text:s/></text:span><text:a xlink:href="https://www.e-tar.lt/portal/lt/legalAct/TAR.1451F376F204" office:target-frame-name="_blank" xlink:show="new"><text:span text:style-name="T27">17-397</text:span></text:a><text:span text:style-name="T28">, Nr.<text:s/></text:span><text:a xlink:href="https://www.e-tar.lt/portal/lt/legalAct/TAR.622BAA0BD540" office:target-frame-name="_blank" xlink:show="new"><text:span text:style-name="T29">56-1411</text:span></text:a><text:span text:style-name="T30">, Nr.<text:s/></text:span><text:a xlink:href="https://www.e-tar.lt/portal/lt/legalAct/TAR.2A29F3ED21C1" office:target-frame-name="_blank" xlink:show="new"><text:span text:style-name="T31">78-1812</text:span></text:a><text:span text:style-name="T32">; 1996, Nr.<text:s/></text:span><text:a xlink:href="https://www.e-tar.lt/portal/lt/legalAct/TAR.597039461791" office:target-frame-name="_blank" xlink:show="new"><text:span text:style-name="T33">4-103</text:span></text:a><text:span text:style-name="T34">, Nr.<text:s/></text:span><text:a xlink:href="https://www.e-tar.lt/portal/lt/legalAct/TAR.D5BDCF90DA73" office:target-frame-name="_blank" xlink:show="new"><text:span text:style-name="T35">10-255</text:span></text:a><text:span text:style-name="T36">, Nr.<text:s/></text:span><text:a xlink:href="https://www.e-tar.lt/portal/lt/legalAct/TAR.31C5D7CBE450" office:target-frame-name="_blank" xlink:show="new"><text:span text:style-name="T37">51-1228</text:span></text:a><text:span text:style-name="T38">, Nr.<text:s/></text:span><text:a xlink:href="https://www.e-tar.lt/portal/lt/legalAct/TAR.2ECA0A986269" office:target-frame-name="_blank" xlink:show="new"><text:span text:style-name="T39">64-1525</text:span></text:a><text:span text:style-name="T40">):</text:span></text:p>
      <text:p text:style-name="P41"><text:span text:style-name="T42">1.1</text:span><text:span text:style-name="T43">. Įrašyti 6 punkte vietoj žodžių „sveikatos draudimą“ žodžius „transporto išlaidų kompensavimas“;</text:span></text:p>
      <text:p text:style-name="P44"><text:span text:style-name="T45">1.2</text:span><text:span text:style-name="T46">. išdėstyti 10 punktą taip:</text:span></text:p>
      <text:p text:style-name="P47"><text:span text:style-name="T48">„</text:span><text:span text:style-name="T49">10</text:span><text:span text:style-name="T50">. Transporto išlaidų kompensavimą sudaro išmokos, numatytos Lietuvos Respublikos valstybinio socialinio draudimo įstatymo 26 straipsnyje“;</text:span></text:p>
      <text:p text:style-name="P51"><text:span text:style-name="T52">1.3</text:span><text:span text:style-name="T53">. išdėstyti 23 punkto ketvirtąją pastraipą taip:</text:span></text:p>
      <text:p text:style-name="P54"><text:span text:style-name="T55">„Ne ginčo tvarka išieškomas valstybinio socialinio draudimo fondui priklausančias sumas banko įstaigos nurašo iš draudėjų sąskaitų pagal Valstybinio socialinio draudimo fondo valdybos teritorinių skyrių inkasavimo pavedimus. Jeigu ūkio subjekto sąskaitoje nepakanka lėšų visiems banke esamiems dokumentams apmokėti, valstybinio socialinio draudimo įstaigų reikalavimus išieškoti valstybinio socialinio draudimo lėšas banko įstaigos vykdo pirmiau už kitus reikalavimus ir proporcingai įsiskolinimams privalomojo sveikatos draudimo ir valstybinio socialinio draudimo fondams“;</text:span></text:p>
      <text:p text:style-name="P56"><text:span text:style-name="T57">1.4</text:span><text:span text:style-name="T58">. išdėstyti 27.3 punktą taip:</text:span></text:p>
      <text:p text:style-name="P59"><text:span text:style-name="T60">„</text:span><text:span text:style-name="T61">27.3</text:span><text:span text:style-name="T62">. transporto išlaidų kompensavimas mokamas vadovaujantis Valstybinio socialinio draudimo pašalpų nuostatais“;</text:span></text:p>
      <text:p text:style-name="P63"><text:span text:style-name="T64">1.5</text:span><text:span text:style-name="T65">. nurodytųjų taisyklių 1 priedo skyriaus „Išlaidų klasifikacija“ 4 straipsnį išdėstyti taip:</text:span></text:p>
      <text:p text:style-name="P66"><text:span text:style-name="T67">„</text:span><text:span text:style-name="T68">4</text:span><text:span text:style-name="T69"><text:s/>straipsnis. Transporto išlaidų kompensavimas“.</text:span></text:p>
      <text:p text:style-name="P70"><text:span text:style-name="T71">2</text:span><text:span text:style-name="T72">. Šis nutarimas taikomas nuo 1997 m. sausio 1 dienos.</text:span></text:p>
      <text:p text:style-name="P73"/>
      <text:p text:style-name="P74"/>
      <text:p text:style-name="P75"/>
      <text:p text:style-name="P76">MINISTRAS PIRMININKAS<text:tab/>MINDAUGAS STANKEVIČIUS</text:p>
      <text:p text:style-name="P77"/>
      <text:p text:style-name="P78"/>
      <text:p text:style-name="P79"/>
      <text:p text:style-name="P80">SOCIALINĖS APSAUGOS IR DARBO MINISTRAS<text:tab/>MINDAUGAS MIKAILA</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8T07:39:00Z</meta:creation-date>
    <dc:date>2018-09-28T07:39:00Z</dc:date>
    <meta:template xlink:href="Normal.dotm" xlink:type="simple"/>
    <meta:editing-cycles>2</meta:editing-cycles>
    <meta:editing-duration>PT0S</meta:editing-duration>
    <meta:document-statistic meta:page-count="1" meta:paragraph-count="39" meta:word-count="358" meta:character-count="3034" meta:row-count="181" meta:non-whitespace-character-count="2715"/>
  </office:meta>
</office:document-meta>
</file>