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font-variant="small-caps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center"/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center"/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center"/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color="#000000"/>
    </style:style>
    <style:style style:name="T439" style:parent-style-name="DefaultParagraphFont" style:family="text">
      <style:text-properties fo:font-weight="bold" style:font-weight-asian="bold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text-transform="uppercase" fo:color="#000000"/>
    </style:style>
    <style:style style:name="T481" style:parent-style-name="DefaultParagraphFont" style:family="text">
      <style:text-properties fo:font-weight="bold" style:font-weight-asian="bold" fo:text-transform="uppercase" fo:color="#000000"/>
    </style:style>
    <style:style style:name="P482" style:parent-style-name="Normal" style:family="paragraph">
      <style:paragraph-properties fo:text-align="center"/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center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TATYBOS TECHNINIO REGLAMENTO STR 1.02.03:1997 PATVIRTINIMO</text:p>
      <text:p text:style-name="P15"/>
      <text:p text:style-name="P16">1997 m. balandžio 7 d. Nr. 117</text:p>
      <text:p text:style-name="P17">Vilnius</text:p>
      <text:p text:style-name="P18"/>
      <text:p text:style-name="P19"><text:span text:style-name="T20">Įgyvendindamas Lietuvos Respublikos staty</text:span><text:span text:style-name="T21">bos įstatymo (Žin.,1996, Nr.<text:s/></text:span><text:a xlink:href="https://www.e-tar.lt/portal/lt/legalAct/TAR.F31E79DEC55D" office:target-frame-name="_blank" xlink:show="new"><text:span text:style-name="T22">32-788</text:span></text:a><text:span text:style-name="T23">) nuostatus ir Lietuvos Respublikos Vyriausybės įgaliojimą (1996 04 15 nutarimas Nr. 499 „Dėl Lietuvos Respublikos statybos įstatymo įgyvendin</text:span><text:span text:style-name="T24">imo“ (Žin., 1996, Nr.<text:s/></text:span><text:a xlink:href="https://www.e-tar.lt/portal/lt/legalAct/TAR.27A21660CC42" office:target-frame-name="_blank" xlink:show="new"><text:span text:style-name="T25">39-969</text:span></text:a><text:span text:style-name="T26">),</text:span></text:p>
      <text:p text:style-name="P27"><text:span text:style-name="T28">ĮSAKAU:</text:span></text:p>
      <text:p text:style-name="P29"><text:span text:style-name="T30">1</text:span><text:span text:style-name="T31">. Patvirtinti organizacinį tvarkomąjį statybos techninį reglamentą STR 1.02.04:1997 „Statybos vadovo ir specialiųjų darbų vadovo ve</text:span><text:span text:style-name="T32">ikla“ (pridedamas).</text:span></text:p>
      <text:p text:style-name="P33"><text:span text:style-name="T34">2</text:span><text:span text:style-name="T35">. Nustatyti, kad šio reglamento reikalavimai įsigaliotų atliekant statybos darbus, kurie pagal sutartį pradedami nuo 1997 07 01.</text:span></text:p>
      <text:p text:style-name="P36"/>
      <text:p text:style-name="P37"/>
      <text:p text:style-name="P38"><text:span text:style-name="T39">statybos ir urbanistikos Ministras</text:span><text:span text:style-name="T40"><text:tab/>Algis Čaplikas</text:span></text:p>
      <text:p text:style-name="P41"><text:span text:style-name="T42">______________</text:span></text:p>
      <text:soft-page-break/>
      <text:p text:style-name="P43"><text:span text:style-name="T44">Statybos ir urbanistikos min</text:span><text:span text:style-name="T45">isterijos</text:span></text:p>
      <text:p text:style-name="P46">1997 04 07 įsakymo Nr. 117</text:p>
      <text:p text:style-name="P47">priedas</text:p>
      <text:p text:style-name="P48"/>
      <text:p text:style-name="P49"><text:span text:style-name="T50">ORGANIZACINIS TVARKOMASIS STATYBOS TECHNINIS REGLAMENTAS</text:span></text:p>
      <text:p text:style-name="P51"><text:span text:style-name="T52">STR 1.02.04:1997</text:span></text:p>
      <text:p text:style-name="P53"/>
      <text:p text:style-name="P54"><text:span text:style-name="T55">Statybos vadovo ir specialiųjų</text:span><text:span text:style-name="T56"><text:s/></text:span><text:span text:style-name="T57">darbų vadovo veikla</text:span></text:p>
      <text:p text:style-name="P58"/>
      <text:p text:style-name="P59"><text:span text:style-name="T60">1</text:span><text:span text:style-name="T61">. TAIKYMO SRITIS IR BENDRIEJI NUOSTATAI</text:span></text:p>
      <text:p text:style-name="P62"/>
      <text:p text:style-name="P63"><text:span text:style-name="T64">1.1</text:span><text:span text:style-name="T65">. Šis statybos techninis<text:s/></text:span><text:span text:style-name="T66">reglamentas nustato statybos vadovo ir specialiųjų darbų vadovo teisinį statusą, skyrimo tvarką, pareigas, teises ir atsakomybę.</text:span></text:p>
      <text:p text:style-name="P67"><text:span text:style-name="T68">1.2</text:span><text:span text:style-name="T69">. Statybos vadovas yra atestuotas [6] specialistas, kuris paskirtas statytojo arba rangovo (toliau – samdytojo), pats vi</text:span><text:span text:style-name="T70">enas vadovauja atliekant visus statytojo sumanyto statinio statybos darbus (pagal statytojo patvirtintą projektą): nuo leidimo statyti gavimo iki statinio atidavimo naudoti arba vadovauja specialiųjų darbų vadovų grupei, koordinuodamas visus statybos darbu</text:span><text:span text:style-name="T71">s; pasirašo statinio atidavimo naudoti dokumentus ir atsako už statinio kokybę.</text:span></text:p>
      <text:p text:style-name="P72"><text:span text:style-name="T73">1.3</text:span><text:span text:style-name="T74">. Specialiųjų darbų vadovas yra atestuotas [6] specialistas, kuris paskirtas samdytojo, vadovauja atliekant statinio specialiuosius darbus (pagal statytojo patvirtintą p</text:span><text:span text:style-name="T75">rojektą): nuo leidimo statyti gavimo iki statinio atidavimo naudoti, pasirašo statinio atidavimo naudoti dokumentus ir atsako už jo vadovautų statybos darbų kokybę.</text:span></text:p>
      <text:p text:style-name="P76"><text:span text:style-name="T77">1.4</text:span><text:span text:style-name="T78">. Statybos vadovo pareigybė ir šis reglamentas privalomi statant visus statinius (Li</text:span><text:span text:style-name="T79">etuvos Respublikos teritorijoje), nepriklausomai nuo rangovo įregistravimo vietos (Lietuvoje ar užsienio šalyje), jo juridinio statuso, organizacinės struktūros, išskyrus atvejus, kai leidimo statyti (griauti) [7] nereikia.</text:span></text:p>
      <text:p text:style-name="P80"><text:span text:style-name="T81">1.5</text:span><text:span text:style-name="T82">. Statybos vadovo pareigy</text:span><text:span text:style-name="T83">bė ir šis reglamentas neprivalomi statant statinius, kuriems nereikia leidimo statyti [7] ir nėra būtina jų techninė priežiūra, arba kurių techninę priežiūrą gali vykdyti pats statytojas ar jo šeimos narys [11].</text:span></text:p>
      <text:p text:style-name="P84"/>
      <text:p text:style-name="P85"><text:span text:style-name="T86">2</text:span><text:span text:style-name="T87">. NUORODOS</text:span></text:p>
      <text:p text:style-name="P88"/>
      <text:p text:style-name="P89"><text:span text:style-name="T90">[1] Lietuvos Respublikos</text:span><text:span text:style-name="T91"><text:s/>statybos įstatymas (1996 03 19 Nr. I-1240, Žin., 1996, Nr.<text:s/></text:span><text:a xlink:href="https://www.e-tar.lt/portal/lt/legalAct/TAR.F31E79DEC55D" office:target-frame-name="_blank" xlink:show="new"><text:span text:style-name="T92">32-788</text:span></text:a><text:span text:style-name="T93">)</text:span></text:p>
      <text:p text:style-name="P94"><text:span text:style-name="T95">[2] Lietuvos Respublikos žmonių saugos darbe įstatymas (1993 10 07 Nr. I-266, Žin., 1993, Nr.<text:s/></text:span><text:a xlink:href="https://www.e-tar.lt/portal/lt/legalAct/TAR.1C72AF32F5CB" office:target-frame-name="_blank" xlink:show="new"><text:span text:style-name="T96">55-1064</text:span></text:a><text:span text:style-name="T97">), pakeitimai ir papildymai (1994 11 03 Nr. I-628, Žin.,1994, Nr.<text:s/></text:span><text:a xlink:href="https://www.e-tar.lt/portal/lt/legalAct/TAR.D6F6CB8ABE07" office:target-frame-name="_blank" xlink:show="new"><text:span text:style-name="T98">88-1669</text:span></text:a><text:span text:style-name="T99">; 1996 05 07 Nr. I-1326, Žin., Nr</text:span><text:span text:style-name="T100">. 50-1195)</text:span></text:p>
      <text:p text:style-name="P101"><text:span text:style-name="T102">[3] Lietuvos Respublikos Vyriausybės nutarimas 1996 07 15 Nr. 844 „Dėl statybos valstybinės priežiūros“ (Žin., 1996, Nr.<text:s/></text:span><text:a xlink:href="https://www.e-tar.lt/portal/lt/legalAct/TAR.0AA32A2473C5" office:target-frame-name="_blank" xlink:show="new"><text:span text:style-name="T103">68-1653</text:span></text:a><text:span text:style-name="T104">)</text:span></text:p>
      <text:p text:style-name="P105"><text:span text:style-name="T106">[4] Organizacinis techninis reglamentas STR 1.09.01:1996 „Statybos specialiųjų reikalavimų valstybinės priežiūros tvarka“ (Žin., 1996, Nr.<text:s/></text:span><text:a xlink:href="https://www.e-tar.lt/portal/lt/legalAct/TAR.6EDD0C6990A4" office:target-frame-name="_blank" xlink:show="new"><text:span text:style-name="T107">98-2250</text:span></text:a><text:span text:style-name="T108">)</text:span></text:p>
      <text:p text:style-name="P109"><text:span text:style-name="T110">[5] Organizacinis tvarkomasis</text:span><text:span text:style-name="T111"><text:s/>statybos techninis reglamentas STR 1.01.01:1996 „Normatyvinių statybos techninių dokumentų sistema, jų rengimas“ (Žin., 1996, Nr.<text:s/></text:span><text:a xlink:href="https://www.e-tar.lt/portal/lt/legalAct/TAR.6FF91F9B053E" office:target-frame-name="_blank" xlink:show="new"><text:span text:style-name="T112">93-2197</text:span></text:a><text:span text:style-name="T113">)</text:span></text:p>
      <text:p text:style-name="P114"><text:span text:style-name="T115">[6] Organizacinis tvarkomasis statybo</text:span><text:span text:style-name="T116">s techninis reglamentas STR 1.02.01:1996 „Specialistų, dirbančių teritorijų planavimo ir statybos pagrindinėse techninės veiklos srityse, atestavimas“ (Žin., 1996, Nr.<text:s/></text:span><text:a xlink:href="https://www.e-tar.lt/portal/lt/legalAct/TAR.99CF815ED8AC" office:target-frame-name="_blank" xlink:show="new"><text:span text:style-name="T117">112-2560</text:span></text:a><text:span text:style-name="T118">)</text:span></text:p>
      <text:p text:style-name="P119"><text:span text:style-name="T120">[7] Organizacinis tvarkomasis statybos techninis reglamentas STR 1.07.01:1997 „Leidimų statyti išdavimo tvarka“ (Žin., 1997, Nr.<text:s/></text:span><text:a xlink:href="https://www.e-tar.lt/portal/lt/legalAct/TAR.CF94DA962B88" office:target-frame-name="_blank" xlink:show="new"><text:span text:style-name="T121">15-316</text:span></text:a><text:span text:style-name="T122">)</text:span></text:p>
      <text:p text:style-name="P123"><text:span text:style-name="T124">[8] Organizacinis tvarkomasis statybos<text:s/></text:span><text:span text:style-name="T125">techninis reglamentas STR 1.11.01:1996 „Statinių priėmimo naudoti tvarka“ (Žin., 1996, Nr.<text:s/></text:span><text:a xlink:href="https://www.e-tar.lt/portal/lt/legalAct/TAR.47035A01B3AE" office:target-frame-name="_blank" xlink:show="new"><text:span text:style-name="T126">88-2086</text:span></text:a><text:span text:style-name="T127">)</text:span></text:p>
      <text:p text:style-name="P128"><text:span text:style-name="T129">[9] Organizacinis tvarkomasis statybos techninis reglamentas STR 1.09.02:1997</text:span><text:span text:style-name="T130"><text:s/>„Statinio statybos autorinės priežiūros tvarka. Autorinės priežiūros vadovo veikla“ (Žin., 1997, Nr.<text:s/></text:span><text:a xlink:href="https://www.e-tar.lt/portal/lt/legalAct/TAR.EA7403E44C57" office:target-frame-name="_blank" xlink:show="new"><text:span text:style-name="T131">21-518</text:span></text:a><text:span text:style-name="T132">)</text:span></text:p>
      <text:soft-page-break/>
      <text:p text:style-name="P133">[10] Organizacinis tvarkomasis statybos techninis reglamentas „Statybos darbų vykdymas“ (rengiamas)</text:p>
      <text:p text:style-name="P134"><text:span text:style-name="T135">[11] Organizacinis tvarkomasis statybos techninis reglamentas STR 1.09.03:1997 „Statinio statybos techninės priežiūros tvarka. Techninio prižiūrėtojo veikla“ (Žin.,1997, Nr.<text:s/></text:span><text:a xlink:href="https://www.e-tar.lt/portal/lt/legalAct/TAR.5BEF77C94DA3" office:target-frame-name="_blank" xlink:show="new"><text:span text:style-name="T136">21-519</text:span></text:a><text:span text:style-name="T137">)</text:span></text:p>
      <text:p text:style-name="P138"/>
      <text:p text:style-name="P139"><text:span text:style-name="T140">3</text:span><text:span text:style-name="T141">. Terminai ir apibrėžimai</text:span></text:p>
      <text:p text:style-name="P142"/>
      <text:p text:style-name="P143"><text:span text:style-name="T144">3.1</text:span><text:span text:style-name="T145">. Šiame reglamente vartojami terminai atitinka jų apibrėžimus, pateiktus Statybos įstatyme [1].</text:span></text:p>
      <text:p text:style-name="P146"><text:span text:style-name="T147">3.2</text:span><text:span text:style-name="T148">. Specialieji darbai – tam tikros srities statybos darbai.<text:s/></text:span></text:p>
      <text:p text:style-name="P149"><text:span text:style-name="T150">3.3</text:span><text:span text:style-name="T151">.<text:s/></text:span><text:span text:style-name="T152">Samdytojas – statybos rangovas ar statytojas (užsakovas), paskyręs (pasamdęs) statybos vadovą ar specialiųjų darbų vadovą.</text:span></text:p>
      <text:p text:style-name="P153"/>
      <text:p text:style-name="P154"><text:span text:style-name="T155">4</text:span><text:span text:style-name="T156">. STATYBOS VADOVO<text:s/></text:span><text:span text:style-name="T157">ir specialiųjų darbų vadovo<text:s/></text:span><text:span text:style-name="T158">TEISINIS STATUSAS</text:span></text:p>
      <text:p text:style-name="P159"/>
      <text:p text:style-name="P160"><text:span text:style-name="T161">4.1</text:span><text:span text:style-name="T162">. Statybos vadovo pareigybes nustato Statybos įstatymo<text:s/></text:span><text:span text:style-name="T163">[1] 12 straipsnio 3 dalies 1 punktas.</text:span></text:p>
      <text:p text:style-name="P164"><text:span text:style-name="T165">4.2</text:span><text:span text:style-name="T166">. Statybos rangovas, o 5.2.2 punkte nurodytu atveju – statytojas (užsakovas), skirdamas statybos (specialiųjų darbų) vadovą, nustato jo pareigas, teises ir atsakomybę vadovaudamasis Statybos įstatymo [1] 8 strai</text:span><text:span text:style-name="T167">psnio 2, 3 ir 4 dalies bei 12 straipsnio 3 ir 4 dalies nuostatais. Šiame reglamente nustatytos statybos vadovo ir specialiųjų darbų vadovo pareigos, teisės ir atsakomybė yra privalomos.</text:span></text:p>
      <text:p text:style-name="P168"><text:span text:style-name="T169">4.3</text:span><text:span text:style-name="T170">. Statybos vadovui yra pavaldūs visi statybos darbuose dalyvauj</text:span><text:span text:style-name="T171">antys specialiųjų statybos darbų vadovai, specialistai ir darbininkai.</text:span></text:p>
      <text:p text:style-name="P172"><text:span text:style-name="T173">4.4</text:span><text:span text:style-name="T174">. Statybos (specialiųjų darbų) vadovo veikla ir atsakomybė prasideda nuo jo paskyrimo į šias pareigas ir trunka iki statinio priėmimo naudoti [8] akto pasirašymo, jei kitaip nenu</text:span><text:span text:style-name="T175">matyta darbo sutartyje.</text:span></text:p>
      <text:p text:style-name="P176"><text:span text:style-name="T177">4.5</text:span><text:span text:style-name="T178">. Statybos vadovo parašas statinio priėmimo naudoti akte reiškia patvirtinimą, kad statinys pastatytas pagal statytojo patvirtintą statinio projektą, nepažeidus įstatymų, kitų teisės aktų ir statybos techninių reglamentų, nus</text:span><text:span text:style-name="T179">tatančių statybos darbų reikalavimus. Šalia parašo privalo būti nurodytas jo kvalifikacijos atestato numeris.</text:span></text:p>
      <text:p text:style-name="P180"><text:span text:style-name="T181">4.6</text:span><text:span text:style-name="T182">. Specialiųjų darbų vadovo parašas statinio priėmimo akte reiškia patvirtinimą, kad statinys pastatytas pagal statytojo patvirtinto projekt</text:span><text:span text:style-name="T183">o sprendinius, susijusius su jo vadovaujamų specialiųjų darbų sritimi, nepažeidus įstatymų, kitų teisės aktų ir statybos techninių reglamentų, nustatančių statybos darbų reikalavimus. Šalia parašo privalo būti nurodytas jo kvalifikacijos atestato numeris.</text:span></text:p>
      <text:p text:style-name="P184"/>
      <text:p text:style-name="P185"><text:span text:style-name="T186">5</text:span><text:span text:style-name="T187">. STATYBOS<text:s/></text:span><text:span text:style-name="T188">vadovo ir specialiųjų darbų</text:span><text:span text:style-name="T189"><text:s/>VADOVO SKYRIMAS</text:span></text:p>
      <text:p text:style-name="P190"/>
      <text:p text:style-name="P191"><text:span text:style-name="T192">5.1</text:span><text:span text:style-name="T193">. Statytojas (užsakovas) parenka konkurso ar kita tvarka rangovą – statybos įmonę ar fizinį asmenį.</text:span></text:p>
      <text:p text:style-name="P194"><text:span text:style-name="T195">5.2</text:span><text:span text:style-name="T196">. Statybos (specialiųjų darbų) vadovą skiria (samdo):</text:span></text:p>
      <text:p text:style-name="P197"><text:span text:style-name="T198">5.2.1</text:span><text:span text:style-name="T199">. jei rangovu pasir</text:span><text:span text:style-name="T200">inkta statybos įmonė – įmonės vadovas;</text:span></text:p>
      <text:p text:style-name="P201"><text:span text:style-name="T202">5.2.2</text:span><text:span text:style-name="T203">. jei statytojas (užsakovas) vykdo ir rangovo funkcijas arba atlieka statybą ūkio būdu, jis skiria statybos vadovą.</text:span></text:p>
      <text:p text:style-name="P204"><text:span text:style-name="T205">5.3</text:span><text:span text:style-name="T206">. Statybos (specialiųjų darbų) vadovu gali būti skiriamas (samdomas) tik nustatyta<text:s/></text:span><text:span text:style-name="T207">tvarka atestuotas specialistas [1], [2], [6].</text:span></text:p>
      <text:p text:style-name="P208"><text:span text:style-name="T209">5.4</text:span><text:span text:style-name="T210">. Statybos (specialiųjų darbų) vadovu gali būti rangovo įmonės darbuotojas (taip pat įmonės vadovas) ar statytojo (užsakovo) samdomas fizinis asmuo.</text:span></text:p>
      <text:p text:style-name="P211"><text:span text:style-name="T212">5.5</text:span><text:span text:style-name="T213">. Statybos (specialiųjų darbų) vadovo skyrimas<text:s/></text:span><text:span text:style-name="T214">(samda) turi būti įformintas oficialiu dokumentu:</text:span></text:p>
      <text:p text:style-name="P215"><text:span text:style-name="T216">5.5.1</text:span><text:span text:style-name="T217">. kai statybos įmonė skiria statybos (specialiųjų darbų) vadovu savo darbuotoją – jos vadovo įsakymu arba darbo sutartimi;</text:span></text:p>
      <text:p text:style-name="P218"><text:span text:style-name="T219">5.5.2</text:span><text:span text:style-name="T220">. kai statytojas (užsakovas) skiria (samdo) statybos (specialiųjų<text:s/></text:span><text:span text:style-name="T221">darbų) vadovu fizinį asmenį – darbo sutartimi.</text:span></text:p>
      <text:p text:style-name="P222"><text:span text:style-name="T223">5.6</text:span><text:span text:style-name="T224">. Statybos (specialiųjų darbų) vadovo skyrimo (samdymo) dokumentuose privalo būti nurodyta:</text:span></text:p>
      <text:p text:style-name="P225"><text:span text:style-name="T226">5.6.1</text:span><text:span text:style-name="T227">. statinio pavadinimas, statybos adresas, statinio svarba, statybos rūšis (specialiųjų darbų vadovui<text:s/></text:span><text:span text:style-name="T228">– ir specialiųjų darbų sritis);</text:span></text:p>
      <text:p text:style-name="P229"><text:span text:style-name="T230">5.6.2</text:span><text:span text:style-name="T231">. statybos (specialiųjų darbų) vadovo įgaliojimai jam atstovaujant samdytojo interesams: jo teisės, pareigos ir atsakomybė.</text:span></text:p>
      <text:p text:style-name="P232"><text:span text:style-name="T233">5.7</text:span><text:span text:style-name="T234">. Statybos vadovas, gavęs atitinkamą kvalifikacijos atestatą, gali vienu metu būti</text:span><text:span text:style-name="T235"><text:s/>ir statybos vadovas, ir specialiųjų darbų vadovas.</text:span></text:p>
      <text:p text:style-name="P236"><text:span text:style-name="T237">5.8</text:span><text:span text:style-name="T238">. Tuo atveju, kai statybos darbai atliekami pagal atskiras rangos sutartis (nesudarius bendros rangos sutarties visam statiniui statyti), rangovas privalo paskirti statybos vadovą visam statiniui<text:s/></text:span><text:span text:style-name="T239">statyti arba pavesti šias pareigas vienam iš specialiųjų darbų vadovų.</text:span></text:p>
      <text:p text:style-name="P240"/>
      <text:p text:style-name="P241"><text:span text:style-name="T242">6</text:span><text:span text:style-name="T243">. STATYBOS VADOVO IR SPECIALIŲJŲ DARBŲ VADOVO PAREIGOS</text:span></text:p>
      <text:p text:style-name="P244"/>
      <text:p text:style-name="P245"><text:span text:style-name="T246">6.1</text:span><text:span text:style-name="T247">. Statybos (specialiųjų darbų) vadovas privalo vadovautis Lietuvos Respublikos statybos įstatymo [1], Lietuvos Respu</text:span><text:span text:style-name="T248">blikos žmonių saugos darbe įstatymo [2] nuostatais bei kitais Lietuvos Respublikos teisės aktais, statybos techniniais reglamentais, statybos normatyviniais dokumentais.</text:span></text:p>
      <text:p text:style-name="P249"><text:span text:style-name="T250">6.2</text:span><text:span text:style-name="T251">. Statybos vadovas privalo:</text:span></text:p>
      <text:p text:style-name="P252"><text:span text:style-name="T253">6.2.1</text:span><text:span text:style-name="T254">. organizuoti ir techniškai vadovauti atliek</text:span><text:span text:style-name="T255">ant visus statinio statybos darbus pagal jam šio reglamento suteiktą kompetenciją (tiesiogiai ar per jam pavaldžius darbuotojus);</text:span></text:p>
      <text:p text:style-name="P256"><text:span text:style-name="T257">6.2.2</text:span><text:span text:style-name="T258">. koordinuoti jį pasamdžiusio rangovo specialiųjų darbų padalinių, o kai statybą vykdo keli rangovai – visų jų atliek</text:span><text:span text:style-name="T259">amus specialiuosius darbus;</text:span></text:p>
      <text:p text:style-name="P260"><text:span text:style-name="T261">6.2.3</text:span><text:span text:style-name="T262">. operatyviai spręsti visus statinio statybos klausimus ir, vadovaujantis įstatymais, teisės aktais bei statybos techniniais reglamentais, priimti reikalingus sprendimus;</text:span></text:p>
      <text:p text:style-name="P263"><text:span text:style-name="T264">6.2.4</text:span><text:span text:style-name="T265">. priimti iš bendrosios techninės priež</text:span><text:span text:style-name="T266">iūros vadovo [11] nužymėtą statinio statybos teritoriją, įteisinus tai priėmimo ir perdavimo aktu (bei prie jo pridedamais dokumentais):</text:span></text:p>
      <text:p text:style-name="P267"><text:span text:style-name="T268">1</text:span><text:span text:style-name="T269">) geodezinių koordinačių, reperių ir raudonųjų linijų nužymėjimą bei įtvirtinimą statybos sklype ir jų schemas;</text:span></text:p>
      <text:p text:style-name="P270"><text:span text:style-name="T271">2</text:span><text:span text:style-name="T272">) suprojektuotų statinių (tarp jų tiesinių) nužymėjimą statybos sklype;</text:span></text:p>
      <text:p text:style-name="P273"><text:span text:style-name="T274">3</text:span><text:span text:style-name="T275">) esančių statybos sklype antžeminių ir požeminių statinių (tarp jų – tiesinių) planą;</text:span></text:p>
      <text:p text:style-name="P276"><text:span text:style-name="T277">4</text:span><text:span text:style-name="T278">) nekilnojamųjų kultūros vertybių apsaugos, nugriautų statinių, perkeltų tiesinių, žel</text:span><text:span text:style-name="T279">dinių, aplinkos apsaugos, geodezinių ženklų apsaugos bei kitų reikalavimų (nustatytų tai teritorijai) teisinių ir techninių dokumentų kopijas;</text:span></text:p>
      <text:p text:style-name="P280"><text:span text:style-name="T281">6.2.5</text:span><text:span text:style-name="T282">. kreiptis į samdytoją, jei būtina parengti statybos darbų technologijos (vykdymo) projektą [10], ir<text:s/></text:span><text:span text:style-name="T283">pavedus samdytojui- organizuoti to projekto rengimą;</text:span></text:p>
      <text:p text:style-name="P284"><text:span text:style-name="T285">6.2.6</text:span><text:span text:style-name="T286">. kartu su bendrosios techninės priežiūros vadovu [11] (dalyvaujant atitinkamų specialiųjų darbų vadovams) rengti paraiškas laikinoms (statybos metu) sąlygoms (be tų, kurios nustatytos techninia</text:span><text:span text:style-name="T287">me projekte) gauti:</text:span></text:p>
      <text:p text:style-name="P288"><text:span text:style-name="T289">1</text:span><text:span text:style-name="T290">) laikiniesiems statiniams (statybos metu) statiniams už sklypo ribų (pastatams, keliams, įvažiavimams, apvažiavimams, keliamiesiems kranams ir pan.) pastatyti (nutiesti, sumontuoti);</text:span></text:p>
      <text:p text:style-name="P291"><text:span text:style-name="T292">2</text:span><text:span text:style-name="T293">) gauti sąlygas laikinai (statybos metu) tie</text:span><text:span text:style-name="T294">kti energiją, vandenį, tenkinti ryšių paslaugas ir pan.;</text:span></text:p>
      <text:p text:style-name="P295"><text:span text:style-name="T296">6.2.7</text:span><text:span text:style-name="T297">. išnagrinėti statinio projektą; pastebėjus, kad statinio projekto sprendiniai neatitinka faktiškų statybos sąlygų arba dėl kitų priežasčių negali būti realizuojami, taip pat nustačius kit</text:span><text:span text:style-name="T298">us projekto trūkumus, kreiptis per bendrosios techninės priežiūros vadovą [11] (ar su jo žinia – tiesiogiai) į projektuotoją ir reikalauti pataisyti projektą;</text:span></text:p>
      <text:p text:style-name="P299"><text:span text:style-name="T300">6.2.8</text:span><text:span text:style-name="T301">. nuolat kontroliuoti, kad statybos darbai (tarp jų specialieji) būtų atliekami kokybišk</text:span><text:span text:style-name="T302">ai, pagal statinio projektą (kai jo reikia), leidimą statyti ir statybos techninius reglamentus (atliekant<text:s/></text:span><text:soft-page-break/><text:span text:style-name="T303">nekilnojamųjų kultūros vertybių tvarkymo darbus – pagal tos srities normatyvinių dokumentų reikalavimus);</text:span></text:p>
      <text:p text:style-name="P304"><text:span text:style-name="T305">6.2.9</text:span><text:span text:style-name="T306">. parengti, saugoti ir pildyti sta</text:span><text:span text:style-name="T307">tybos darbų žurnalą [10], rengti ir tvarkyti kitus dokumentus, nustatytus statybos techninių reglamentų bei rangos sutarties;</text:span></text:p>
      <text:p text:style-name="P308"><text:span text:style-name="T309">6.2.10</text:span><text:span text:style-name="T310">. vykdyti autorinės priežiūros [9], techninės priežiūros [11] vadovų, statybos valstybinės priežiūros [3] ir statybos sp</text:span><text:span text:style-name="T311">ecialiųjų reikalavimų valstybinės priežiūros institucijų [4] pagrįstus reikalavimus, įrašytus į Statybos darbų žurnalą (ar įformintus kitais dokumentais), ir pašalinti patikrinimo metu nustatytus statybos darbų pažeidimus;</text:span></text:p>
      <text:p text:style-name="P312"><text:span text:style-name="T313">6.2.11</text:span><text:span text:style-name="T314">. įrengti (organizuoti)</text:span><text:span text:style-name="T315"><text:s/>prie statybos aikštelės stendą, kuriame būtų paskelbti informaciniai duomenys apie statomą statinį;</text:span></text:p>
      <text:p text:style-name="P316"><text:span text:style-name="T317">6.2.12</text:span><text:span text:style-name="T318">. garantuoti saugų darbą, gaisrinę saugą, aplinkos apsaugą bei sanitarines darbo sąlygas statybos aikštelėje, taip pat gretimos teritorijos aplin</text:span><text:span text:style-name="T319">kos apsaugą ir šalia statybos aikštelės gyvenančių, dirbančių ir poilsiaujančių žmonių saugumą nuo statybos darbų keliamų pavojų; nepažeisti trečiųjų asmenų interesų, nurodytų Statybos įstatyme [1];</text:span></text:p>
      <text:p text:style-name="P320"><text:span text:style-name="T321">6.2.13</text:span><text:span text:style-name="T322">. garantuoti tinkamą statybinių medžiagų, gamin</text:span><text:span text:style-name="T323">ių ir dirbinių priėmimą, tikrinti jų atitikties dokumentus, organizuoti sandėliavimą, apsaugą ir tausų naudojimą;</text:span></text:p>
      <text:p text:style-name="P324"><text:span text:style-name="T325">6.2.14</text:span><text:span text:style-name="T326">. sustabdyti statybos darbus avarijos grėsmės atveju, kilus neaiškumams ar pastebėjus klaidas statinio projekte, taip pat paaiškėjus</text:span><text:span text:style-name="T327"><text:s/>aplinkybėms, nenumatytoms projekte. Pranešti apie tai raštu techniniam prižiūrėtojui ir statytojui (užsakovui) bei įrašyti į Statybos darbų žurnalą;</text:span></text:p>
      <text:p text:style-name="P328"><text:span text:style-name="T329">6.2.15</text:span><text:span text:style-name="T330">. patikrinti ir perduoti bendrosios techninės priežiūros vadovui [11] laikančiąsias konstrukcija</text:span><text:span text:style-name="T331">s, paslėptus statinio elementus ir darbus, dalyvaujant atitinkamų – specialiųjų darbų vadovams ir specialiųjų techninių priežiūrų vadovams, autorinės priežiūros vadovui ir atitinkamų autorinės priežiūros darbų vadovams (jei tai numatyta autorinės priežiūro</text:span><text:span text:style-name="T332">s sutartyje), ir pasirašyti perdavimo ir priėmimo aktus;</text:span></text:p>
      <text:p text:style-name="P333"><text:span text:style-name="T334">6.2.16</text:span><text:span text:style-name="T335">. organizuoti nutiestų inžinerinių tinklų, sumontuotų sistemų bei įrangos išbandymus, dalyvaujant atitinkamų specialiųjų darbų vadovams ir specialiųjų techninių priežiūrų vadovams [11], aut</text:span><text:span text:style-name="T336">orinės priežiūros vadovui ir tos priežiūros atitinkamų dalių vadovams [9] (jei tai numatyta autorinės priežiūros sutartyje), atitinkamų inžinerinių tinklų naudotojams ir, kai reikia, – kitų institucijų atstovams;</text:span></text:p>
      <text:p text:style-name="P337"><text:span text:style-name="T338">6.2.17</text:span><text:span text:style-name="T339">. leisti užpilti gruntu<text:s/></text:span><text:span text:style-name="T340">inžinerinius tinklus tik po to, kai gautos (techniniam prižiūrėtojui užsakius) jų kontrolinės geodezinės nuotraukos;</text:span></text:p>
      <text:p text:style-name="P341"><text:span text:style-name="T342">6.2.18</text:span><text:span text:style-name="T343">. kartu su bendrosios techninės priežiūros vadovu (jo pavedimu su atitinkamų specialiųjų techninių priežiūrų vadovu) [11] derinti</text:span><text:span text:style-name="T344"><text:s/>potencialiai pavojingų įrenginių (pagal tos srities normatyvinių dokumentų reikalavimus) išbandymo ir registravimo dokumentus atitinkamose institucijose;</text:span></text:p>
      <text:p text:style-name="P345"><text:span text:style-name="T346">6.2.19</text:span><text:span text:style-name="T347">. parengti ir pateikti bendrosios priežiūros vadovui [11] pasirašyti ar vizuoti (statytojo<text:s/></text:span><text:span text:style-name="T348">nustatyta tvarka) atliktų darbų aktus ir, jam reikalaujant, patikrinti, ar aktuose nurodytų darbų kiekiai atitinka faktiškai atliktų darbų kiekius;</text:span></text:p>
      <text:p text:style-name="P349"><text:span text:style-name="T350">6.2.20</text:span><text:span text:style-name="T351">. parengti statinį atiduoti naudoti, perduoti statinio priėmimo naudoti komisijai nustatytą statyb</text:span><text:span text:style-name="T352">os vykdymo dokumentaciją, dalyvauti komisijos darbe, pasirašyti statinio priėmimo dokumentus [8];</text:span></text:p>
      <text:p text:style-name="P353"><text:span text:style-name="T354">6.2.21</text:span><text:span text:style-name="T355">. statinį priėmus naudoti, pagal aktą perduoti statytojui (užsakovui) likusią statybos vykdymo dokumentaciją (kuri nepateikta statinio priėmimo komi</text:span><text:span text:style-name="T356">sijai); jei ši ar 6.2.20 punkte nurodyta dokumentacija (ar jos dalis) prarandama, statybos vadovas privalo ją atkurti, atlikti konstrukcijų tyrimus bei atidengti paslėptus statinio elementus;</text:span></text:p>
      <text:p text:style-name="P357"><text:span text:style-name="T358">6.2.22</text:span><text:span text:style-name="T359">. dalyvauti, kai statybos valstybinės priežiūros [3],<text:s/></text:span><text:span text:style-name="T360">statybos specialiųjų reikalavimų institucijos [4] tikrina statinio statybą arba kai tiriamos statinio avarijos priežastys ir pasekmės (suteikti reikalingą informaciją, paaiškinimus, sudaryti sąlygas apžiūrėti statinį ir pateikti statybos vykdymo dokumentac</text:span><text:span text:style-name="T361">iją);</text:span></text:p>
      <text:p text:style-name="P362"><text:span text:style-name="T363">6.2.23</text:span><text:span text:style-name="T364">. statomo statinio ekspertizės metu, ekspertizės vadovui reikalaujant, vykdyti funkcijas, nurodytas šio reglamento 6.2.22 punkte;</text:span></text:p>
      <text:p text:style-name="P365"><text:span text:style-name="T366">6.2.24</text:span><text:span text:style-name="T367">. įvykus avarijai, imtis šių veiksmų:</text:span></text:p>
      <text:p text:style-name="P368"><text:span text:style-name="T369">1</text:span><text:span text:style-name="T370">) organizuoti ir suteikti pirmąją pagalbą nukentėjusiesiems</text:span><text:span text:style-name="T371">;</text:span></text:p>
      <text:p text:style-name="P372"><text:span text:style-name="T373">2</text:span><text:span text:style-name="T374">) imtis skubių priemonių, kad būtų išvengta tolesnių avarijos pasekmių;</text:span></text:p>
      <text:p text:style-name="P375"><text:span text:style-name="T376">3</text:span><text:span text:style-name="T377">) apsaugoti avarijos vietą nuo poveikio, kuris trukdytų avarijos priežastims tirti;</text:span></text:p>
      <text:p text:style-name="P378"><text:span text:style-name="T379">4</text:span><text:span text:style-name="T380">) pranešti apie avariją rangovo įmonės vadovui, statytojui (užsakovui), techniniam<text:s/></text:span><text:span text:style-name="T381">prižiūrėtojui, savivaldybei, Valstybinės apskrities teritorijų planavimo ir statybos inspekcijos tarnybai, projektuotojui; jei yra nukentėjusių žmonių – ir prokurorui;</text:span></text:p>
      <text:p text:style-name="P382"><text:span text:style-name="T383">6.2.25</text:span><text:span text:style-name="T384">. kontroliuoti statytojo (užsakovo) į rangos sutartį įrašytus įsipareigojimu</text:span><text:span text:style-name="T385">s (tuos, kurių kontrolę rangos įmonės vadovas pavedė statybos darbų vadovui);</text:span></text:p>
      <text:p text:style-name="P386"><text:span text:style-name="T387">6.2.26</text:span><text:span text:style-name="T388">. statybos vadovas paskirsto aukščiau išvardytas funkcijas tarp savęs ir jo vadovaujamoje grupėje (tarnyboje) dirbančių specialiųjų darbų vadovų;</text:span></text:p>
      <text:p text:style-name="P389"><text:span text:style-name="T390">6.2.27</text:span><text:span text:style-name="T391">. specialiųj</text:span><text:span text:style-name="T392">ų darbų vadovas, kai jis vadovauja atliekant darbus pagal atskiras rangos sutartis (nesudarius bendros rangos darbų sutarties visam statiniui statyti), vykdo funkcijas (pagal sutartyje nustatytą darbo sritį):</text:span></text:p>
      <text:p text:style-name="P393"><text:span text:style-name="T394">1</text:span><text:span text:style-name="T395">) kartu su statybos vadovu (kai tai nurodyta</text:span><text:span text:style-name="T396"><text:s/>šiame reglamente);</text:span></text:p>
      <text:p text:style-name="P397"><text:span text:style-name="T398">2</text:span><text:span text:style-name="T399">) savarankiškai pagal šio reglamento 6.2.9, 6.2.10, 6.2.12 punktų reikalavimus;</text:span></text:p>
      <text:p text:style-name="P400"><text:span text:style-name="T401">3</text:span><text:span text:style-name="T402">) kartu su statybos vadovu arba savarankiškai pagal išankstinį statybos vadovo patvirtintą funkcijų paskirstymą (įvertinus rangos sutarčių reikala</text:span><text:span text:style-name="T403">vimus) arba pagal statybos vadovo nurodymus, įrašytus į Statybos darbų žurnalą.</text:span></text:p>
      <text:p text:style-name="P404"/>
      <text:p text:style-name="P405"><text:span text:style-name="T406">7</text:span><text:span text:style-name="T407">. STATYBOS VADOVO IR SPECIALIŲJŲ DARBŲ VADOVO TEISĖS</text:span></text:p>
      <text:p text:style-name="P408"/>
      <text:p text:style-name="P409"><text:span text:style-name="T410">7.1</text:span><text:span text:style-name="T411">. Statybos vadovas turi teisę (pagal šio reglamento nustatytą kompetenciją):</text:span></text:p>
      <text:p text:style-name="P412"><text:span text:style-name="T413">7.1.1</text:span><text:span text:style-name="T414">. be papildomo įgalio</text:span><text:span text:style-name="T415">jimo atstovauti samdytojui ir dalyvauti sprendžiant statinio statybos klausimus valstybės ir savivaldybės institucijose bei su kitais juridiniais ir fiziniais asmenimis;</text:span></text:p>
      <text:p text:style-name="P416"><text:span text:style-name="T417">7.1.2</text:span><text:span text:style-name="T418">. duoti privalomus nurodymus specialiųjų darbų vadovams, o esant neatidėlioti</text:span><text:span text:style-name="T419">niems veiksmams – visiems statinio statybos darbuose dalyvaujantiems asmenims (meistrams, brigadininkams, darbininkams ir pan.);</text:span></text:p>
      <text:p text:style-name="P420"><text:span text:style-name="T421">7.1.3</text:span><text:span text:style-name="T422">. atsisakyti vykdyti juridinių ir fizinių asmenų nurodymus bei valstybės valdžios institucijų reikalavimus dėl statybo</text:span><text:span text:style-name="T423">s darbų vykdymo, jei jie neatitinka teisės aktų, statybos techninių reglamentų ir statybos normatyvinių dokumentų nuostatų;</text:span></text:p>
      <text:p text:style-name="P424"><text:span text:style-name="T425">7.1.4</text:span><text:span text:style-name="T426">. atsisakyti pasirašyti samdytojo ar kontroliuojančiųjų institucijų parengtus aktus, nurodymus ar pastabas, jei jie<text:s/></text:span><text:span text:style-name="T427">neatitinka rangos sutarties sąlygų, teisės aktų, statybos techninių reglamentų ir statybos normatyvinių dokumentų reikalavimų;</text:span></text:p>
      <text:p text:style-name="P428"><text:span text:style-name="T429">7.1.5</text:span><text:span text:style-name="T430">. atsisakyti pasirašyti ar vykdyti statytojo (užsakovo) bei valstybės valdžios institucijų savivaldybių pateiktus dokume</text:span><text:span text:style-name="T431">ntus ar nurodymus, jei samdytojas statybos vadovui tam nesuteikė įgaliojimų.</text:span></text:p>
      <text:p text:style-name="P432"><text:span text:style-name="T433">7.2</text:span><text:span text:style-name="T434">. Specialiųjų darbų statybos vadovo teisės atitinka statybos vadovo teises jam pavestų atlikti specialiųjų darbų srityje, išskyrus teises, nurodytas šio reglamento 7.1.1<text:s/></text:span><text:span text:style-name="T435">punkte, kuriomis jis gali naudotis tik statybos vadovui pavedus.</text:span></text:p>
      <text:p text:style-name="P436"/>
      <text:p text:style-name="P437"><text:span text:style-name="T438">8</text:span><text:span text:style-name="T439">. STATYBOS VADOVO IR SPECIALIŲJŲ DARBŲ VADOVO ATSAKOMYBĖ</text:span></text:p>
      <text:p text:style-name="P440"/>
      <text:p text:style-name="P441"><text:span text:style-name="T442">8.1</text:span><text:span text:style-name="T443">. Statybos vadovas asmeniškai atsako įstatymų numatyta tvarka už neigiamas savo veiklos pasekmes pagal šio reglamento<text:s/></text:span><text:span text:style-name="T444">jam nustatytą kompetenciją, jei:</text:span></text:p>
      <text:p text:style-name="P445"><text:span text:style-name="T446">8.1.1</text:span><text:span text:style-name="T447">. pažeisti Lietuvos Respublikos statybos įstatymo [1], Lietuvos Respublikos žmonių saugos darbe įstatymo [2] ir kitų teisės aktų nuostatai, nustatyti šio reglamento ir samdytojo sutarties;</text:span></text:p>
      <text:p text:style-name="P448"><text:span text:style-name="T449">8.1.2</text:span><text:span text:style-name="T450">. pažeisti statybo</text:span><text:span text:style-name="T451">s techninių reglamentų, statybos specialiųjų reikalavimų, valstybinės priežiūros normatyvinių dokumentų, leidimo statyti (griauti) statinį, samdytojo jam pavesti, rangos sutartimi nustatyti rangovo įsipareigojimai;</text:span></text:p>
      <text:p text:style-name="P452"><text:span text:style-name="T453">8.1.3</text:span><text:span text:style-name="T454">. neįvykdyti statytojo (užsakovo</text:span><text:span text:style-name="T455">), samdytojo, valstybinės statybos priežiūros institucijų reikalavimai dėl darbų kokybės, darbo saugos ir sanitarijos bei statybos specialiųjų reikalavimų valstybės institucijų reikalavimai, pateikti patikrinus statinio statybą;</text:span></text:p>
      <text:p text:style-name="P456"><text:span text:style-name="T457">8.1.4</text:span><text:span text:style-name="T458">. neįvykdyti stati</text:span><text:span text:style-name="T459">nio ar jo dalių statybos terminai, numatyti sutartyje (jei tai įvyko dėl statybos vadovo kaltės);</text:span></text:p>
      <text:p text:style-name="P460"><text:span text:style-name="T461">8.1.5</text:span><text:span text:style-name="T462">. statinio statybai panaudotos nekokybiškos statybinės medžiagos, gaminiai ir dirbiniai;</text:span></text:p>
      <text:p text:style-name="P463"><text:span text:style-name="T464">8.1.6</text:span><text:span text:style-name="T465">. jei dėl blogos darbų organizacijos, darbų kokybės</text:span><text:span text:style-name="T466">, blogo statybinių medžiagų, gaminių ir dirbinių sandėliavimo ar kitų priežasčių, priklausiusių nuo statybos vadovo, statytojas patyrė nuostolių;</text:span></text:p>
      <text:p text:style-name="P467"><text:span text:style-name="T468">8.1.7</text:span><text:span text:style-name="T469">. jei jis pažeidė šio reglamento reikalavimus, nevykdydamas pareigų ar nesinaudodamas jam suteiktomis</text:span><text:span text:style-name="T470"><text:s/>teisėmis.</text:span></text:p>
      <text:p text:style-name="P471"><text:span text:style-name="T472">8.2</text:span><text:span text:style-name="T473">. Specialiųjų darbų vadovas asmeniškai atsako įstatymų nustatyta tvarka už neigiamas savo veiklos pasekmes, nurodytas 8.1 punkte, tik pagal jo vadovaujamų darbų sritį.</text:span></text:p>
      <text:p text:style-name="P474"><text:span text:style-name="T475">8.3</text:span><text:span text:style-name="T476">. Statybos vadovui ir specialiųjų darbų vadovui tenka įstatym</text:span><text:span text:style-name="T477">ų nustatyta rangovo administracinė, civilinė ir baudžiamoji atsakomybė už blogai atliktų statybos darbų padarinius statybos metu ir jų neigiamas pasekmes per rangos sutartyje nustatytą statinio garantinį laiką.</text:span></text:p>
      <text:p text:style-name="P478"/>
      <text:p text:style-name="P479"><text:span text:style-name="T480">9</text:span><text:span text:style-name="T481">. Kvalifikacijos reikalavimai</text:span></text:p>
      <text:p text:style-name="P482"/>
      <text:p text:style-name="P483"><text:span text:style-name="T484">9.1</text:span><text:span text:style-name="T485">.</text:span><text:span text:style-name="T486"><text:s/>Statybos (specialiųjų darbų) vadovo kvalifikacinius reikalavimus nustato organizacinis tvarkomasis statybos techninis reglamentas STR 1.01.02:1996 „Specialistų, dirbančių teritorijų planavimo ir statybos pagrindinėse techninės veiklos srityse, atestavimas</text:span><text:span text:style-name="T487">“ [6]. Tame reglamente pateiktame atestuojamųjų specialistų sąraše terminas „statybos techninės priežiūros vadovas“ taikomas statybos vadovui ir specialiųjų darbų vadovui.</text:span></text:p>
      <text:p text:style-name="P488"/>
      <text:p text:style-name="P489"><text:span text:style-name="T490">10</text:span><text:span text:style-name="T491">. GINČŲ SPRENDIMAS</text:span></text:p>
      <text:p text:style-name="P492"/>
      <text:p text:style-name="P493"><text:span text:style-name="T494">10.1</text:span><text:span text:style-name="T495">. Ginčus dėl šio reglamento taikymo sprendžia ir<text:s/></text:span><text:span text:style-name="T496">jį aiškina Statybos ir urbanistikos ministerija per 7 kalendorines dienas nuo pareiškimo gavimo dienos.</text:span></text:p>
      <text:p text:style-name="P497"><text:span text:style-name="T498">10.2</text:span><text:span text:style-name="T499">. Ginčus tarp statybos vadovo ir specialiųjų darbų vadovo sprendžia samdytojas įstatymų, reglamentuojančių darbo ir sutartinius santykius, nusta</text:span><text:span text:style-name="T500">tyta tvarka.</text:span></text:p>
      <text:p text:style-name="P501"><text:span text:style-name="T502">10.3</text:span><text:span text:style-name="T503">. Šalis, nepatenkinta ginčo sprendimo rezultatais, gali kreiptis į teismą.</text:span></text:p>
      <text:p text:style-name="P504">______________</text:p>
      <text:p text:style-name="P5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33:00Z</meta:creation-date>
    <dc:date>2015-09-12T02:33:00Z</dc:date>
    <meta:template xlink:href="Normal" xlink:type="simple"/>
    <meta:editing-cycles>2</meta:editing-cycles>
    <meta:editing-duration>PT0S</meta:editing-duration>
    <meta:document-statistic meta:page-count="7" meta:paragraph-count="158" meta:word-count="2683" meta:character-count="21876" meta:row-count="586" meta:non-whitespace-character-count="19351"/>
  </office:meta>
</office:document-meta>
</file>