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AMS, FINANSUOJAMIEMS PAGAL 2007–2013 M. SANGLAUDOS SKATINIMO VEIKSMŲ PROGRAMOS 1 PRIORITETO „VIETINĖ IR URBANISTINĖ PLĖTRA, KULTŪROS PAVELDO IR GAMTOS IŠSAUGOJIMAS BEI<text:s/>PRITAIKYMAS TURIZMO PLĖTRAI“ VP3-1.4-AM-04-R PRIEMONĘ „VANDENS TELKINIŲ BŪKLĖS GERINIMAS“</text:p>
      <text:p text:style-name="P6"/>
      <text:p text:style-name="P7">2013 m. birželio 25 d. Nr. D1-460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</text:span><text:span text:style-name="T12"><text:s/>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; 2012, Nr. 90-4698), 7.2.9 punktu, Projektų administravimo ir finansavimo taisyklių, patvirtintų Lietuvos Respublikos Vyriausybės 2007 m. gruodžio 19 d. nutarimu Nr. 1443 (Žin., 2008, Nr. </text:span><text:a xlink:href="https://www.e-tar.lt/portal/lt/legalAct/TAR.2C314E38AAA6" office:target-frame-name="_blank" xlink:show="new"><text:span text:style-name="T15">4-132</text:span></text:a><text:span text:style-name="T16">; 2009, Nr.<text:s/></text:span><text:a xlink:href="https://www.e-tar.lt/portal/lt/legalAct/TAR.1A75EB4857A2" office:target-frame-name="_blank" xlink:show="new"><text:span text:style-name="T17">131-5682</text:span></text:a><text:span text:style-name="T18">; 2012, Nr.<text:s/></text:span><text:a xlink:href="https://www.e-tar.lt/portal/lt/legalAct/TAR.35B698D6030F" office:target-frame-name="_blank" xlink:show="new"><text:span text:style-name="T19">56-2785</text:span></text:a><text:span text:style-name="T20">), 100 ir 101 punktais, atsižvel</text:span><text:span text:style-name="T21">gdamas į VP3-1.4-AM-04-R</text:span><text:span text:style-name="T22"><text:s/></text:span><text:span text:style-name="T23">priemonės „Vandens telkinių būklės gerinimas“ projektų fin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24">136-5349</text:span></text:a><text:span text:style-name="T25">; 2011, Nr.<text:s/></text:span><text:a xlink:href="https://www.e-tar.lt/portal/lt/legalAct/TAR.7601B4BA7F03" office:target-frame-name="_blank" xlink:show="new"><text:span text:style-name="T26">43-2044</text:span></text:a><text:span text:style-name="T27">), 81 ir 82 punktus ir Aplinkos ministerijos Aplinkos projektų valdymo agentūros 2013 m. gegužės 29 d. projek</text:span><text:span text:style-name="T28">tų tinkamumo finansuoti vertinimo ataskaitą Nr. 53,<text:s/></text:span></text:p>
      <text:p text:style-name="P29"><text:span text:style-name="T30">s k i r i u finansavimą iš Aplinkos taršos mažinimo ir prevencijos programos (programos kodas 01 31, finansavimo šaltinis 1.3.2.3.1) šiems pagal Sanglaudos skatinimo veiksmų programos 1 prioriteto „Vie</text:span><text:span text:style-name="T31">tinė ir urbanistinė plėtra, kultūros paveldo ir gamtos išsaugojimas bei pritaikymas turizmo plėtrai“ VP3-1.4-AM-04-R</text:span><text:span text:style-name="T32"><text:s/></text:span><text:span text:style-name="T33">priemonę „Vandens telkinių būklės gerinimas“ regionų projektų planavimo būdu pateiktiems projektams:<text:s/></text:span></text:p>
      <text:p text:style-name="P34"><text:span text:style-name="T35">1</text:span><text:span text:style-name="T36">. Raseinių rajono savivaldybės<text:s/></text:span><text:span text:style-name="T37">administracijos projektui „Viduklės miestelio tvenkinių išvalymas“ (paraiškos kodas Nr. VP3-1.4-AM-04-R-21-014) iki 595 155, 85 Lt (penkių šimtų devyniasdešimt penkių tūkstančių vieno šimto penkiasdešimt penkių litų aštuoniasdešimt penkių centų).</text:span></text:p>
      <text:p text:style-name="P38"><text:span text:style-name="T39">2</text:span><text:span text:style-name="T40">. Ig</text:span><text:span text:style-name="T41">nalinos rajono savivaldybės administracijos projektui „Palaukinio ežero vakarinės dalies valymas ir pakrančių gamtosauginis tvarkymas“ (paraiškos kodas Nr. VP3-1.4-AM-04-R-91-007) iki 1 011 092, 97 Lt (vieno milijono vienuolikos tūkstančių devyniasdešimt d</text:span><text:span text:style-name="T42">viejų litų devyniasdešimt septynių centų).</text:span></text:p>
      <text:p text:style-name="P43"/>
      <text:p text:style-name="P44"><text:span text:style-name="T45">Aplinkos ministras</text:span><text:span text:style-name="T46"><text:tab/>Valentinas Mazuronis</text:span></text:p>
      <text:p text:style-name="P47"/>
      <text:p text:style-name="P48"><text:span text:style-name="T49">_________________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8T00:16:00Z</meta:creation-date>
    <dc:date>2015-09-08T00:16:00Z</dc:date>
    <meta:template xlink:href="Normal" xlink:type="simple"/>
    <meta:editing-cycles>2</meta:editing-cycles>
    <meta:editing-duration>PT0S</meta:editing-duration>
    <meta:document-statistic meta:page-count="1" meta:paragraph-count="15" meta:word-count="372" meta:character-count="2911" meta:row-count="67" meta:non-whitespace-character-count="2554"/>
  </office:meta>
</office:document-meta>
</file>