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RYŠIŲ IR INFORMATIKOS MINISTERIJA</text:span></text:p>
      <text:p text:style-name="P5"/>
      <text:p text:style-name="P6">Į S A K Y M A S</text:p>
      <text:p text:style-name="P7">DĖL RYŠIŲ IR INFORMATIKOS MINISTERIJOS 1998 01 29 ĮSAKYMO NR. 2-T „DĖL TELEKOMUNIKACIJŲ PASLAUGŲ TARIFŲ PAKEITIMO“ DALINIO PAKEITIMO</text:p>
      <text:p text:style-name="P8"/>
      <text:p text:style-name="P9">1998 m. vasario<text:s/>11 d. Nr. 4-T</text:p>
      <text:p text:style-name="P10">Vilnius</text:p>
      <text:p text:style-name="P11"/>
      <text:p text:style-name="P12"/>
      <text:p text:style-name="P13"><text:span text:style-name="T14">Vykdydamas Lietuvos Respublikos Ministro Pirmininko 1998 m. vasario 9 d. pavedimą Nr. 21-1351 ir siekdamas išplėsti ir suvienodinti vietinių pokalbių telefonu tarifo lengvatų taikymą pirmosios ir antrosios grupės invalidams bei sen</text:span><text:span text:style-name="T15">atvės pensinio amžiaus asmenims, AB „Lietuvos telekomas“ abonentams,</text:span></text:p>
      <text:p text:style-name="P16"><text:span text:style-name="T17">ĮSAKAU:</text:span></text:p>
      <text:p text:style-name="P18"><text:span text:style-name="T19">Iš dalies pakeisti Ryšių ir informatikos ministerijos 1998 01 29 įsakymu Nr. 2-t „Dėl telekomunikacijų paslaugų tarifų pakeitimo“ (Žin.,1998, Nr.<text:s/></text:span><text:a xlink:href="https://www.e-tar.lt/portal/lt/legalAct/TAR.271AAE4B5D0B" office:target-frame-name="_blank" xlink:show="new"><text:span text:style-name="T20">12-287</text:span></text:a><text:span text:style-name="T21">) patvirtinto vidaus telekomunikacijų tarifų 4 priedo „Telekomunikacijų tarifų lengvatos“ 1 ir 2 punktus, juos išdėstant taip:</text:span></text:p>
      <text:p text:style-name="P22"><text:span text:style-name="T23">„</text:span><text:span text:style-name="T24">1</text:span><text:span text:style-name="T25">. Pirmosios ir antrosios grupės invalidams, asmenims, sulaukusiem</text:span><text:span text:style-name="T26">s 80 metų, taip pat senatvės pensinio amžiaus tremtiniams, buvusiems politiniams ir getų kaliniams bei rezistencijos dalyviams, šeimoms su vaikais invalidais, šeimoms asmenų, nukentėjusių kovojant už Lietuvos Respublikos laisvę nuo 1991 m. sausio 11-13 d.<text:s/></text:span><text:span text:style-name="T27">d. vykdytos agresijos ir po to buvusių įvykių metu, suteikti 5 valandas per mėnesį, neapmokestinamas pagal vietinių telefono pokalbių tarifą, ir nustatyti 4,2 Lt abonentinio mokesčio tarifą, 225 Lt skaitmeninės telefono linijos ir 32,5 Lt analoginės telefo</text:span><text:span text:style-name="T28">no linijos įvedimo mokesčius.<text:s/></text:span></text:p>
      <text:p text:style-name="P29"><text:span text:style-name="T30">2</text:span><text:span text:style-name="T31">. Senatvės pensinio amžiaus asmenims ir šeimoms, auginančioms tris ir daugiau vaikų, suteikti 5 valandas per mėnesį, neapmokestinamas pagal vietinių telefono pokalbių tarifą, nustatyti 500 Lt skaitmeninės telefono linijo</text:span><text:span text:style-name="T32">s įvedimo mokestį ir 6 Lt abonentinio mokesčio tarifą.“</text:span></text:p>
      <text:p text:style-name="P33"/>
      <text:p text:style-name="P34"/>
      <text:p text:style-name="P35"/>
      <text:p text:style-name="P36">RYŠIŲ IR INFORMATIKOS MINISTRAS<text:tab/>RIMANTAS PLEI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48:00Z</meta:creation-date>
    <dc:date>2016-11-24T13:48:00Z</dc:date>
    <meta:template xlink:href="Normal.dotm" xlink:type="simple"/>
    <meta:editing-cycles>2</meta:editing-cycles>
    <meta:editing-duration>PT0S</meta:editing-duration>
    <meta:document-statistic meta:page-count="1" meta:paragraph-count="13" meta:word-count="256" meta:character-count="1863" meta:row-count="35" meta:non-whitespace-character-count="1620"/>
  </office:meta>
</office:document-meta>
</file>