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BIRŽELIO 23 D. NUTARIMO NR. 896 „DĖL VALSTYBINĖS KONKURENCIJOS IR VARTOTOJŲ TEISIŲ GYNIMO TARNYBOS PRIE LIETUVOS RESPUBLIKOS VYRIAUSYBĖS NUOSTATŲ PATVIRTINIMO“ DALINIO PAKEITIMO</text:p>
      <text:p text:style-name="P12"/>
      <text:p text:style-name="P13">1996 m. spalio 11 d. Nr. 1198</text:p>
      <text:p text:style-name="P14">Vilnius</text:p>
      <text:p text:style-name="P15"/>
      <text:p text:style-name="P16"><text:span text:style-name="T17">Įgyvendindama Lietuvos Respublikos Vyriausybės 1996 m. liepos 29 d. nutarimą Nr. 906 „Dėl valstybės teikiamos pagalbos kontrolės vykdymo“ (Žin., 1996, Nr.<text:s/></text:span><text:a xlink:href="https://www.e-tar.lt/portal/lt/legalAct/TAR.D81F0B305F51" office:target-frame-name="_blank" xlink:show="new"><text:span text:style-name="T18">75-1805</text:span></text:a><text:span text:style-name="T19">), Lietuvos Respublikos Vyriausybė<text:s/></text:span><text:span text:style-name="T20">nutari</text:span><text:span text:style-name="T21">a:</text:span></text:p>
      <text:p text:style-name="P22"><text:span text:style-name="T23">Iš dalies pakeičiant Valstybinės konkurencijos ir vartotojų teisių gynimo tarnybos prie Lietuvos Respublikos Vyriausybės nuostatus, patvirtintus Lietuvos Respublikos Vyriausybės 1995 m. birželio 23 d. nutarimu Nr. 896 „Dėl Valstybinės konkurencijos ir vartotojų teisių gynimo tarnybos prie Lietuvos Respublikos Vyriausybės nuostatų patvirtinimo“ (Žin., 1995, Nr.<text:s/></text:span><text:a xlink:href="https://www.e-tar.lt/portal/lt/legalAct/TAR.FEF7FB95F7E2" office:target-frame-name="_blank" xlink:show="new"><text:span text:style-name="T24">54-1344</text:span></text:a><text:span text:style-name="T25">):</text:span></text:p>
      <text:p text:style-name="P26"><text:span text:style-name="T27">1</text:span><text:span text:style-name="T28">. Įrašyti 7.1 punkte po žodžių „antimonopolinę politiką“ žodžius „valstybės pagalbos politiką“.</text:span></text:p>
      <text:p text:style-name="P29"><text:span text:style-name="T30">2</text:span><text:span text:style-name="T31">. Pakeisti 8.1, 8.2, 8.10, 9.3 ir 9.4 punktuose nuorodą „konkurencija“ nuoroda „valstybės pagalba“.</text:span></text:p>
      <text:p text:style-name="P32"><text:span text:style-name="T33">3</text:span><text:span text:style-name="T34">. Papildyti nurodytuosius nuostatus šiais 8.13 ir 8.14 punktais:</text:span></text:p>
      <text:p text:style-name="P35"><text:span text:style-name="T36">„</text:span><text:span text:style-name="T37">8.13</text:span><text:span text:style-name="T38">. renka ir analizuoja informaciją apie esamas ir būsimas valstybės pagalbos programas;</text:span></text:p>
      <text:p text:style-name="P39"><text:span text:style-name="T40">8.14</text:span><text:span text:style-name="T41">. derina visokių formų valstybės pagalbą ūkio subjektams atsižvelgdama į Europos sutarties, įkuriančios asociaciją tarp Europos Sąjungos ir jos valstybių narių, iš vienos pusės, ir Lietuvos Respublikos, iš kitos pusės, taip pat Europos Bendrijos, Europos atominės energijos bendrijos, Europos anglies ir plieno bendrijos, iš vienos pusės, ir Lietuvos Respublikos, iš kitos pusės, sutarties dėl laisvosios prekybos ir su prekyba susijusių dalykų reikalavimus“.</text:span></text:p>
      <text:p text:style-name="P42"/>
      <text:p text:style-name="P43"/>
      <text:p text:style-name="P44"/>
      <text:p text:style-name="P45">MINISTRAS PIRMININKAS<text:tab/>MINDAUGAS STANKEVIČIUS</text:p>
      <text:p text:style-name="P46"/>
      <text:p text:style-name="P47"/>
      <text:p text:style-name="P48"/>
      <text:p text:style-name="P49">SVEIKATOS APSAUGOS MINISTRAS,</text:p>
      <text:p text:style-name="P50">PAVADUOJANTIS VALDYMO REFORMŲ</text:p>
      <text:p text:style-name="P51">IR SAVIVALDYBIŲ REIKALŲ MINISTRĄ<text:tab/>ANTANAS VINK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12:46:00Z</meta:creation-date>
    <dc:date>2017-09-13T12:46:00Z</dc:date>
    <meta:template xlink:href="Normal.dotm" xlink:type="simple"/>
    <meta:editing-cycles>2</meta:editing-cycles>
    <meta:editing-duration>PT0S</meta:editing-duration>
    <meta:document-statistic meta:page-count="1" meta:paragraph-count="33" meta:word-count="302" meta:character-count="2041" meta:row-count="77" meta:non-whitespace-character-count="1772"/>
  </office:meta>
</office:document-meta>
</file>