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PRIE LIETUVOS RESPUBLIKOS FINANSŲ MINISTERIJOS GENERALINIO DIREKTORIAUS 2006 M. RUGSĖJO 29 D. ĮSAKYMO NR. 1B-622 „DĖL MUITINĖS DEPARTAMENTO PRIE LIETUVOS RESPUBLIKOS FINANSŲ MINISTERIJOS DIREKTORIAUS 2000 M. KOVO 27 D. ĮSAKYMO NR. 96 „DĖL MUITINIO TIKRINIMO BŪDŲ, PREKIŲ SIUNTOS DEKLARAVIMO BŪDŲ IR MUITINIO TIKRINIMO REZULTATŲ KLASIFIKATORIŲ PATVIRTINIMO“ PAKEITIMO“ PAKEITIMO</text:p>
      <text:p text:style-name="P11"/>
      <text:p text:style-name="P12">2007 m. vasario 23 d. Nr. 1B-140</text:p>
      <text:p text:style-name="P13">Vilnius</text:p>
      <text:p text:style-name="P14"/>
      <text:p text:style-name="P15"/>
      <text:p text:style-name="P16"><text:span text:style-name="T17">Pakeičiu</text:span><text:s/>Muitinės departamento generalinio direktoriaus 2006 m. rugsėjo 29 d. įsakymą Nr. 1B-622 „Dėl Muitinės departamento prie Lietuvos Respublikos finansų ministerijos direktoriaus 2000 m. kovo 27 d. įsakymo Nr. 96 „Dėl Muitinio tikrinimo būdų, Prekių siuntos deklaravimo būdų ir Muitinio tikrinimo rezultatų klasifikatorių patvirtinimo“ pakeitimo“ (Žin., 2006, Nr.<text:s/><text:a xlink:href="https://www.e-tar.lt/portal/lt/legalAct/TAR.3839A52721D4" office:target-frame-name="_blank" xlink:show="new"><text:span text:style-name="T18">111-4262</text:span></text:a>, Nr.<text:s/><text:a xlink:href="https://www.e-tar.lt/portal/lt/legalAct/TAR.F5969F1E1867" office:target-frame-name="_blank" xlink:show="new"><text:span text:style-name="T19">140-5381</text:span></text:a>) ir išdėstau 2 punktą taip:</text:p>
      <text:p text:style-name="P20">„2. Šis įsakymas įsigalioja nuo 2007 m. rugpjūčio 1 d.“.</text:p>
      <text:p text:style-name="P21"/>
      <text:p text:style-name="P22"/>
      <text:p text:style-name="P23"/>
      <text:p text:style-name="P24"><text:span text:style-name="T25">GENERALINIS DIREKTORIUS</text:span><text:span text:style-name="T26"><text:tab/>RIMUTIS KLEVEČKA</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1-03T09:56:00Z</meta:creation-date>
    <dc:date>2016-11-03T09:56:00Z</dc:date>
    <meta:template xlink:href="Normal.dotm" xlink:type="simple"/>
    <meta:editing-cycles>2</meta:editing-cycles>
    <meta:editing-duration>PT0S</meta:editing-duration>
    <meta:document-statistic meta:page-count="1" meta:paragraph-count="22" meta:word-count="173" meta:character-count="1240" meta:row-count="32" meta:non-whitespace-character-count="1089"/>
  </office:meta>
</office:document-meta>
</file>