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347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-0.002in"/>
    </style:style>
    <style:style style:name="T25" style:parent-style-name="DefaultParagraphFont" style:family="text">
      <style:text-properties fo:color="#000000" fo:letter-spacing="-0.002in"/>
    </style:style>
    <style:style style:name="T26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2in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347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KELIŲ TRANSPORTO INSPEKCIJOS PRIE SUSISIEKIMO MINISTERIJOS VIRŠININKO</text:span></text:p>
      <text:p text:style-name="P6">Į S A K Y M A S</text:p>
      <text:p text:style-name="P7"/>
      <text:p text:style-name="P8">DĖL VALSTYBINĖS KELIŲ TRANSPORTO INSPEKCIJOS PRIE SUSISIEKIMO MINISTERIJOS VIRŠININKO 1999 M. BALANDŽIO 9 D. ĮSAKYMO Nr. 90 „DĖL KELIŲ TRANSPORTO PRIEMONIŲ TECHNINĖS EKSPERTIZĖS ATLIKIMO NORMINIŲ DOKUMENTŲ“ PANAIKINIMO</text:p>
      <text:p text:style-name="P9"/>
      <text:p text:style-name="P10">2012 m. rugpjūčio 17 d. Nr. 2B-331</text:p>
      <text:p text:style-name="P11">Vilnius</text:p>
      <text:p text:style-name="P12"/>
      <text:p text:style-name="P13"><text:span text:style-name="T14">1</text:span><text:span text:style-name="T15">.<text:s/></text:span><text:span text:style-name="T16">Pripažįstu</text:span><text:span text:style-name="T17"><text:s/>netekusiais galios:</text:span></text:p>
      <text:p text:style-name="P18"><text:span text:style-name="T19">1.1</text:span><text:span text:style-name="T20">. Valstybinės kelių transporto inspekcijos prie Susisiekimo ministerijos viršininko 1999 m. balandžio 9 d. įsakymą Nr. 90 „Dėl kelių transporto priemonių techninės ekspertizės atlikimo norminių dokumentų“ (Žin., 1999, Nr. </text:span><text:a xlink:href="https://www.e-tar.lt/portal/lt/legalAct/TAR.B49B7B6D724F" office:target-frame-name="_blank" xlink:show="new"><text:span text:style-name="T21">34-1008</text:span></text:a><text:span text:style-name="T22">);</text:span></text:p>
      <text:p text:style-name="P23"><text:span text:style-name="T24">1.2</text:span><text:span text:style-name="T25">. Valstybinės kelių transporto inspekcijos prie Susisiekimo ministerijos viršininko 2007 m. kovo 19 d. įsakymą Nr. 2B-116 „Dėl Valstybinės kelių transporto inspekcijos prie Susisiekimo ministerijos viršininko 1999 m. balandžio 9 d. įsakymo Nr. 90 „Dėl kelių transporto priemonių techninės ekspertizės atlikimo norminių dokumentų“ pakeitimo“ (Žin., 2007, Nr. </text:span><text:a xlink:href="https://www.e-tar.lt/portal/lt/legalAct/TAR.42E9FAA985B5" office:target-frame-name="_blank" xlink:show="new"><text:span text:style-name="T26">34-1268</text:span></text:a><text:span text:style-name="T27">).</text:span></text:p>
      <text:p text:style-name="P28"><text:span text:style-name="T29">2</text:span><text:span text:style-name="T30">.<text:s/></text:span><text:span text:style-name="T31">Įpareigoju</text:span><text:span text:style-name="T32"><text:s/>Technikos skyrių šį įsakymą nustatyta tvarka teikti skelbti „Valstybės žiniose“ ir Valstybinės kelių transporto inspekcijos prie Susisiekimo ministerijos interneto svetainėje.</text:span></text:p>
      <text:p text:style-name="P33"/>
      <text:p text:style-name="P34"/>
      <text:p text:style-name="P35"/>
      <text:p text:style-name="P36"><text:span text:style-name="T37">L. e. Inspekcijos viršininko pareigas</text:span><text:span text:style-name="T38"><text:tab/>Eugenijus Ruš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Kamilija</meta:initial-creator>
    <dc:creator>adlibuser</dc:creator>
    <meta:creation-date>2018-01-24T14:20:00Z</meta:creation-date>
    <dc:date>2018-01-24T14:20:00Z</dc:date>
    <meta:template xlink:href="Normal.dotm" xlink:type="simple"/>
    <meta:editing-cycles>2</meta:editing-cycles>
    <meta:editing-duration>PT0S</meta:editing-duration>
    <meta:document-statistic meta:page-count="1" meta:paragraph-count="22" meta:word-count="177" meta:character-count="1420" meta:row-count="57" meta:non-whitespace-character-count="1265"/>
  </office:meta>
</office:document-meta>
</file>