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O BALSUOTI UŽ AKCINĖS BENDROVĖS „LIETUVOS JŪRŲ LAIVININKYSTĖ“ REORGANIZAVIMĄ</text:p>
      <text:p text:style-name="P12"/>
      <text:p text:style-name="P13">1997 m. gegužės 29 d. Nr. 531</text:p>
      <text:p text:style-name="P14">Vilnius</text:p>
      <text:p text:style-name="P15"/>
      <text:p text:style-name="P16"><text:span text:style-name="T17">Vadovaudamasi Lietuvos Respublikos įstat</text:span><text:span text:style-name="T18">ymo „Dėl specialios paskirties bendrovių ir jų veiklos sričių“ pakeitimo ir papildymo įstatymu (Žin., 1997, Nr.<text:s/></text:span><text:a xlink:href="https://www.e-tar.lt/portal/lt/legalAct/TAR.0F5BA77540E4" office:target-frame-name="_blank" xlink:show="new"><text:span text:style-name="T19">32-784</text:span></text:a><text:span text:style-name="T20">) ir Lietuvos Respublikos akcinių bendrovių įstatymo (Žin.,</text:span><text:span text:style-name="T21"><text:s/>1994, Nr.<text:s/></text:span><text:a xlink:href="https://www.e-tar.lt/portal/lt/legalAct/TAR.0C2D1F38F3A7" office:target-frame-name="_blank" xlink:show="new"><text:span text:style-name="T22">55-1046</text:span></text:a><text:span text:style-name="T23">) 10 straipsnio 2 dalies 3 punkto bei 6 dalies nuostatomis, Lietuvos Respublikos Vyriausybė<text:s/></text:span><text:span text:style-name="T24">nutari</text:span><text:span text:style-name="T25">a:</text:span></text:p>
      <text:p text:style-name="P26"><text:span text:style-name="T27">Įgalioti Susisiekimo ministerijos, kuri atstovauja valst</text:span><text:span text:style-name="T28">ybės interesams akcinėje bendrovėje „Lietuvos jūrų laivininkystė“, įgaliotinį balsuoti šios bendrovės visuotiniame akcininkų susirinkime už bendrovės reorganizavimą keičiant bendrovės statusą - už bendrovės specialios paskirties statuso panaikinimą keičian</text:span><text:span text:style-name="T29">t jos įstatus.</text:span></text:p>
      <text:p text:style-name="P30"/>
      <text:p text:style-name="P31"/>
      <text:p text:style-name="P32">TEISINGUMO MINISTRAS,</text:p>
      <text:p text:style-name="P33">PAVADUOJANTIS MINISTRĄ PIRMININKĄ<text:tab/>VYTAUTAS PAKALNIŠKIS</text:p>
      <text:p text:style-name="P34"/>
      <text:p text:style-name="P35">SUSISIEKIMO MINISTRAS<text:tab/>ALGIS ŽVALIAUSKA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3:03:00Z</meta:creation-date>
    <dc:date>2015-10-10T13:03:00Z</dc:date>
    <meta:template xlink:href="Normal" xlink:type="simple"/>
    <meta:editing-cycles>2</meta:editing-cycles>
    <meta:editing-duration>PT0S</meta:editing-duration>
    <meta:document-statistic meta:page-count="1" meta:paragraph-count="14" meta:word-count="142" meta:character-count="1132" meta:row-count="38" meta:non-whitespace-character-count="1004"/>
  </office:meta>
</office:document-meta>
</file>