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GEGUŽĖS 30 D. NUTARIMO NR. 591 „DĖL NARKOTINIŲ IR PSICHOTROPINIŲ MEDŽIAGŲ VARTOJIMO, JO PADARINIŲ, NARKOTINIŲ IR PSICHOTROPINIŲ MEDŽIAGŲ IR JŲ PIRMTAKŲ (PREKURSORIŲ) APYVARTOS STEBĖSENOS TVARKOS APRAŠO PATVIRTINIMO“ PAKEITIMO</text:span></text:p>
      <text:p text:style-name="Normal"/>
      <text:p text:style-name="P17">2010 m. sausio 20 d. Nr. 77</text:p>
      <text:p text:style-name="P18">Vilnius</text:p>
      <text:p text:style-name="P19"/>
      <text:p text:style-name="P20">Lietuvos Respublikos Vyriausybė<text:span text:style-name="T21"><text:s/></text:span><text:span text:style-name="T22">nutari</text:span>a<text:span text:style-name="T23">:</text:span></text:p>
      <text:p text:style-name="P24">Pakeisti Narkotinių ir psichotropinių medžiagų vartojimo, jo padarinių, narkotinių ir psichotropinių medžiagų ir jų pirmtakų (prekursorių) apyvartos stebėsenos tvarkos aprašą, patvirtintą Lietuvos Respublikos Vyriausybės 2005 m. gegužės 30 d. nutarimu Nr. 591 „Dėl Narkotinių ir psichotropinių medžiagų vartojimo, jo padarinių, narkotinių ir psichotropinių medžiagų ir jų pirmtakų (prekursorių) apyvartos stebėsenos tvarkos aprašo patvirtinimo“ (Žin., 2005, Nr.<text:s/><text:a xlink:href="https://www.e-tar.lt/portal/lt/legalAct/TAR.78CB1F7A5008" office:target-frame-name="_blank" xlink:show="new"><text:span text:style-name="T25">69-2470</text:span></text:a>; 2009, Nr.<text:s/><text:a xlink:href="https://www.e-tar.lt/portal/lt/legalAct/TAR.567469813F7E" office:target-frame-name="_blank" xlink:show="new"><text:span text:style-name="T26">90-3847</text:span></text:a>):</text:p>
      <text:p text:style-name="P27">1. Išdėstyti 4.4 punktą taip:</text:p>
      <text:p text:style-name="P28">„4.4. Aplinkos apsaugos agentūra:<text:s/></text:p>
      <text:p text:style-name="P29">4.4.1. pagal Narkotikų kontrolės departamento pateiktą cheminių medžiagų sąrašą – apie Lietuvos Respublikos fizinių ir juridinių asmenų preliminariai įregistruotas ir registruotas chemines medžiag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 1), nustatyta tvarka, nepažeidžiant Europos cheminių medžiagų agentūros nustatytų apribojimų dėl informacijos teikimo, be to, suteikia Narkotikų kontrolės departamentui prieigą prie cheminių medžiagų ir preparatų duomenų bazės, atsižvelgdama į teisės aktuose nustatytus duomenų ir informacijos, kurie yra valstybės ar tarnybos ir komercinė bei pramoninė paslaptis, apsaugos reikalavimus;</text:p>
      <text:p text:style-name="P30">4.4.2. apie aplinkos apsaugą reglamentuojančių teisės aktų nustatyta tvarka vykdomos cheminių medžiagų tvarkymo kontrolės metu nustatytus narkotinių ir psichotropinių medžiagų pirmtakų (prekursorių) naudojimo atvejus, juos naudojančių ūkio subjektų patikrinimo rezultatus;“.</text:p>
      <text:p text:style-name="P31">2. Pripažinti netekusiu galios 4.11 punktą.</text:p>
      <text:p text:style-name="P32">3. Įrašyti 5 punkte vietoj žodžių „išskyrus 4.4 punktą“ žodžius „išskyrus 4.4.1 punktą“.</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8:38:00Z</meta:creation-date>
    <dc:date>2015-09-25T08:38:00Z</dc:date>
    <meta:print-date>2010-01-26T06:39:00Z</meta:print-date>
    <meta:template xlink:href="Normal" xlink:type="simple"/>
    <meta:editing-cycles>2</meta:editing-cycles>
    <meta:editing-duration>PT0S</meta:editing-duration>
    <meta:document-statistic meta:page-count="1" meta:paragraph-count="23" meta:word-count="374" meta:character-count="2690" meta:row-count="61" meta:non-whitespace-character-count="2339"/>
  </office:meta>
</office:document-meta>
</file>