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with-next="always" fo:keep-together="always"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7 M. SPALIO 31 D. NUTARIMO NR. 1193 „DĖL VAIKO GLOBOS (RŪPYBOS) SISTEMOS REORGANIZAVIMO STRATEGIJOS IR JOS ĮGYVENDINIMO PRIEMONIŲ<text:s/></text:p>
      <text:p text:style-name="P15">2007–2012 METŲ PLANO PATVIRTINIMO“ PAKEITIMO</text:p>
      <text:p text:style-name="Normal"/>
      <text:p text:style-name="P16">2010 m. birželio 21 d. Nr. 822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</text:span>:</text:p>
      <text:p text:style-name="P23">1. Pakeisti Lietuvos Respublikos Vyriausybės 2007 m. spalio 31 d. nutarimą Nr. 1193 „Dėl Vaiko globos (rūpybos) sistemos reorganizavimo strategijos ir jos įgyvendinimo priemonių 2007–2012 metų plano patvirtinimo“ (Žin., 2007, Nr.<text:s/><text:a xlink:href="https://www.e-tar.lt/portal/lt/legalAct/TAR.326C323C738B" office:target-frame-name="_blank" xlink:show="new"><text:span text:style-name="T24">118-4817</text:span></text:a>):</text:p>
      <text:p text:style-name="P25">1.1. Išdėstyti 1 punktą taip:</text:p>
      <text:p text:style-name="P26">„1. Patvirtinti Vaiko globos (rūpybos) sistemos reorganizavimo strategiją (toliau vadinama <text:s/>– Strategija) (pridedama).“</text:p>
      <text:p text:style-name="P27">1.2. Įrašyti 2 punkte vietoj žodžių „ir priemonių planas, patvirtinti šiuo nutarimu, įgyvendinami“ žodžius „patvirtinta šiuo nutarimu, įgyvendinama“.</text:p>
      <text:p text:style-name="P28">1.3. Išbraukti 3.2 punkte žodžius „ir priemonių planą“.</text:p>
      <text:p text:style-name="P29">1.4. Išdėstyti 4 punktą taip:</text:p>
      <text:p text:style-name="P30">„4. Pavesti Socialinės apsaugos ir darbo ministerijai:</text:p>
      <text:p text:style-name="P31">4.1. iki 2010 m. liepos 1 d. parengti Vaiko globos (rūpybos) sistemos reorganizavimo strategijos įgyvendinimo<text:s/>2010–2012 metų priemonių planą ir suderinus su institucijomis, kurioms siūloma dalyvauti įgyvendinant šiame plane numatytas priemones, jį patvirtinti;</text:p>
      <text:p text:style-name="P32">4.2. koordinuoti Strategijos įgyvendinimą ir iki 2013 m. kovo 1 d. Lietuvos Respublikos Vyriausybei pateikti Strategijos įgyvendinimo ataskaitą.“</text:p>
      <text:p text:style-name="P33">1.5. Pripažinti netekusiu galios nurodytu nutarimu patvirtintą Vaiko globos (rūpybos) sistemos reorganizavimo strategijos įgyvendinimo priemonių 2007–2012 metų planą.</text:p>
      <text:p text:style-name="P34">2. Šis nutarimas įsigalioja<text:s/>2010 m. liepos 1 dieną.</text:p>
      <text:p text:style-name="P35"/>
      <text:p text:style-name="P36"/>
      <text:p text:style-name="P37">MINISTRAS PIRMININKAS<text:tab/>ANDRIUS KUBILIUS</text:p>
      <text:p text:style-name="Normal"/>
      <text:p text:style-name="P38">SOCIALINĖS APSAUGOS IR DARBO MINISTRAS<text:tab/>DONATAS JANKAUSKAS</text:p>
      <text:p text:style-name="P39"/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2T03:19:00Z</meta:creation-date>
    <dc:date>2015-09-12T03:19:00Z</dc:date>
    <meta:print-date>2010-06-28T11:34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43" meta:character-count="1876" meta:row-count="78" meta:non-whitespace-character-count="1658"/>
  </office:meta>
</office:document-meta>
</file>