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555in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 fo:letter-spacing="0.0138in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P42" style:parent-style-name="Normal" style:family="paragraph">
      <style:paragraph-properties fo:text-align="justify" fo:text-indent="0.4923in"/>
      <style:text-properties fo:color="#000000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 fo:text-align="justify" fo:text-indent="0.4923in"/>
      <style:text-properties fo:color="#000000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1" style:parent-style-name="DefaultParagraphFont" style:family="text">
      <style:text-properties fo:text-transform="uppercase"/>
    </style:style>
    <style:style style:name="T82" style:parent-style-name="DefaultParagraphFont" style:family="text">
      <style:text-properties fo:text-transform="uppercase"/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5" style:parent-style-name="Normal" style:family="paragraph">
      <style:paragraph-properties fo:text-align="center"/>
      <style:text-properties fo:text-transform="uppercase" fo:color="#000000"/>
    </style:style>
    <style:style style:name="P86" style:parent-style-name="Normal" style:family="paragraph">
      <style:paragraph-properties fo:margin-left="3.15in" fo:text-indent="0.4923in">
        <style:tab-stops/>
      </style:paragraph-properties>
    </style:style>
    <style:style style:name="P87" style:parent-style-name="Normal" style:family="paragraph">
      <style:paragraph-properties fo:break-before="page" fo:text-indent="3.543in"/>
    </style:style>
    <style:style style:name="T88" style:parent-style-name="DefaultParagraphFont" style:family="text">
      <style:text-properties fo:text-transform="uppercase" fo:color="#000000"/>
    </style:style>
    <style:style style:name="P89" style:parent-style-name="Normal" style:family="paragraph">
      <style:paragraph-properties fo:text-indent="3.543in"/>
      <style:text-properties fo:color="#000000"/>
    </style:style>
    <style:style style:name="P90" style:parent-style-name="Normal" style:family="paragraph">
      <style:paragraph-properties fo:text-indent="3.543in"/>
      <style:text-properties fo:color="#000000"/>
    </style:style>
    <style:style style:name="P91" style:parent-style-name="Normal" style:family="paragraph">
      <style:paragraph-properties fo:text-indent="0.4923in"/>
      <style:text-properties fo:color="#000000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font-weight="bold" style:font-weight-asian="bold" fo:text-transform="uppercase" fo:color="#000000"/>
    </style:style>
    <style:style style:name="P94" style:parent-style-name="Normal" style:family="paragraph">
      <style:paragraph-properties fo:text-indent="0.4923in"/>
      <style:text-properties fo:color="#000000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font-weight="bold" style:font-weight-asian="bold" fo:color="#000000"/>
    </style:style>
    <style:style style:name="T97" style:parent-style-name="DefaultParagraphFont" style:family="text">
      <style:text-properties fo:font-weight="bold" style:font-weight-asian="bold" fo:color="#000000"/>
    </style:style>
    <style:style style:name="T98" style:parent-style-name="DefaultParagraphFont" style:family="text">
      <style:text-properties fo:font-weight="bold" style:font-weight-asian="bold" fo:color="#000000"/>
    </style:style>
    <style:style style:name="P99" style:parent-style-name="Normal" style:family="paragraph">
      <style:paragraph-properties fo:text-align="justify" fo:text-indent="0.4923in"/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fo:font-weight="bold" style:font-weight-asian="bold" fo:text-transform="uppercase" fo:color="#000000"/>
    </style:style>
    <style:style style:name="T112" style:parent-style-name="DefaultParagraphFont" style:family="text">
      <style:text-properties fo:font-weight="bold" style:font-weight-asian="bold" fo:text-transform="uppercase" fo:color="#000000"/>
    </style:style>
    <style:style style:name="T113" style:parent-style-name="DefaultParagraphFont" style:family="text">
      <style:text-properties fo:font-weight="bold" style:font-weight-asian="bold" fo:text-transform="uppercase" fo:color="#000000"/>
    </style:style>
    <style:style style:name="P114" style:parent-style-name="Normal" style:family="paragraph">
      <style:paragraph-properties fo:text-align="justify" fo:text-indent="0.4923in"/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23in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fo:font-weight="bold" style:font-weight-asian="bold" fo:text-transform="uppercase" fo:color="#000000"/>
    </style:style>
    <style:style style:name="T161" style:parent-style-name="DefaultParagraphFont" style:family="text">
      <style:text-properties fo:font-weight="bold" style:font-weight-asian="bold" fo:text-transform="uppercase" fo:color="#000000"/>
    </style:style>
    <style:style style:name="T162" style:parent-style-name="DefaultParagraphFont" style:family="text">
      <style:text-properties fo:font-weight="bold" style:font-weight-asian="bold" fo:text-transform="uppercase" fo:color="#000000"/>
    </style:style>
    <style:style style:name="P163" style:parent-style-name="Normal" style:family="paragraph">
      <style:paragraph-properties fo:text-align="justify" fo:text-indent="0.4923in"/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23in"/>
    </style:style>
    <style:style style:name="P180" style:parent-style-name="Normal" style:family="paragraph">
      <style:paragraph-properties fo:text-align="center"/>
    </style:style>
    <style:style style:name="T181" style:parent-style-name="DefaultParagraphFont" style:family="text">
      <style:text-properties fo:font-weight="bold" style:font-weight-asian="bold" fo:color="#000000"/>
    </style:style>
    <style:style style:name="T182" style:parent-style-name="DefaultParagraphFont" style:family="text">
      <style:text-properties fo:font-weight="bold" style:font-weight-asian="bold" fo:color="#000000"/>
    </style:style>
    <style:style style:name="T183" style:parent-style-name="DefaultParagraphFont" style:family="text">
      <style:text-properties fo:font-weight="bold" style:font-weight-asian="bold" fo:text-transform="uppercase" fo:color="#000000"/>
    </style:style>
    <style:style style:name="P184" style:parent-style-name="Normal" style:family="paragraph">
      <style:paragraph-properties fo:text-align="justify" fo:text-indent="0.4923in"/>
      <style:text-properties fo:color="#000000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text-align="center"/>
      <style:text-properties fo:color="#000000"/>
    </style:style>
    <style:style style:name="P242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JUNGTINIŲ TAUTŲ EUROPOS EKONOMIKOS KOMISIJOS DARNAUS VYSTYMOSI ŠVIETIMO STRATEGIJOS ĮGYVENDINIMO IR KOORDINAVIMO LIETUVOJE</text:p>
      <text:p text:style-name="P15"/>
      <text:p text:style-name="P16">2006 m. gegužės 31 d. Nr. 507</text:p>
      <text:p text:style-name="P17">Vilnius</text:p>
      <text:p text:style-name="P18"/>
      <text:p text:style-name="P19"><text:span text:style-name="T20">Vad</text:span><text:span text:style-name="T21">ovaudamasi Lietuvos Respublikos Vyriausybės įstatymo (Žin., 1994, Nr.<text:s/></text:span><text:a xlink:href="https://www.e-tar.lt/portal/lt/legalAct/TAR.96A68BFC9E82" office:target-frame-name="_blank" xlink:show="new"><text:span text:style-name="T22">43-772</text:span></text:a><text:span text:style-name="T23">; 1998, Nr. 41(1)-1131; 2000, Nr. 92-2843; 2002, Nr. 41-1527; 2005, Nr. 67-2405) 22 straipsnio 15 pun</text:span><text:span text:style-name="T24">ktu, 27 straipsniu ir atsižvelgdama į Jungtinių Tautų Europos ekonomikos komisijos Darnaus vystymosi švietimo strategiją, priimtą Aplinkos ir Švietimo ministerijų viršūnių susitikime 2005 m. kovo 17–18 d. Vilniuje, Lietuvos Respublikos Vyriausybė</text:span><text:span text:style-name="T25"><text:s/></text:span><text:span text:style-name="T26">nutari</text:span><text:span text:style-name="T27">a:</text:span></text:p>
      <text:p text:style-name="P28"><text:span text:style-name="T29">1</text:span><text:span text:style-name="T30">. Paskirti Švietimo ir mokslo ministeriją atsakinga už Jungtinių Tautų Europos ekonomikos komisijos Darnaus vystymosi švietimo strategijos įgyvendinimo koordinavimą Lietuvoje ir ryšius su Jungtinių Tautų Europos ekonomikos komisija Darnaus vystymosi š</text:span><text:span text:style-name="T31">vietimo strategijos klausimais.</text:span></text:p>
      <text:p text:style-name="P32"><text:span text:style-name="T33">2</text:span><text:span text:style-name="T34">. Sudaryti šią Nacionalinę darnaus vystymosi švietimo komisiją (toliau vadinama – komisija):</text:span></text:p>
      <text:p text:style-name="P35">švietimo ir mokslo viceministras (komisijos pirmininkas);</text:p>
      <text:p text:style-name="P36">aplinkos viceministras (komisijos pirmininko pavaduotojas);</text:p>
      <text:p text:style-name="P37">Finansų<text:s/>ministerijos valstybės sekretorius arba ministerijos sekretorius;</text:p>
      <text:p text:style-name="P38">Kultūros ministerijos valstybės sekretorius arba ministerijos sekretorius;</text:p>
      <text:p text:style-name="P39">Socialinės apsaugos ir darbo ministerijos valstybės sekretorius arba ministerijos sekretorius;</text:p>
      <text:p text:style-name="P40">Susisiekimo ministerijos valstybės sekretorius arba ministerijos sekretorius;</text:p>
      <text:p text:style-name="P41">Sveikatos apsaugos ministerijos valstybės sekretorius arba ministerijos sekretorius;</text:p>
      <text:p text:style-name="P42">Vidaus reikalų ministerijos valstybės sekretorius arba ministerijos sekretorius;</text:p>
      <text:p text:style-name="P43">Užsienio reikalų ministerijos valstybės sekretorius arba ministerijos sekretorius;</text:p>
      <text:p text:style-name="P44">Ūkio ministerijos valstybės sekretorius arba ministerijos sekretorius;</text:p>
      <text:p text:style-name="P45">Teisingumo ministerijos valstybės sekretorius arba ministerijos sekretorius;</text:p>
      <text:p text:style-name="P46">Žemės ūkio ministerijos valstybės sekretorius arba<text:s/>ministerijos sekretorius;</text:p>
      <text:p text:style-name="P47">Lietuvos nacionalinės UNESCO komisijos atstovas;</text:p>
      <text:p text:style-name="P48">Lietuvos pramonininkų konfederacijos atstovas;</text:p>
      <text:p text:style-name="P49"><text:span text:style-name="T50">Lietuvos savivaldybių asociacijos atstovas.</text:span></text:p>
      <text:p text:style-name="P51"><text:span text:style-name="T52">3</text:span><text:span text:style-name="T53">. Patvirtinti Nacionalinės darnaus vystymosi švietimo komisijos nuostatus<text:s/></text:span><text:span text:style-name="T54">(pridedama).</text:span></text:p>
      <text:p text:style-name="P55"><text:span text:style-name="T56">4</text:span><text:span text:style-name="T57">. Pavesti švietimo ir mokslo ministrui:</text:span></text:p>
      <text:p text:style-name="P58"><text:span text:style-name="T59">4.1</text:span><text:span text:style-name="T60">. patvirtinti personalinę komisijos sudėtį;</text:span></text:p>
      <text:p text:style-name="P61"><text:span text:style-name="T62">4.2</text:span><text:span text:style-name="T63">. per mėnesį nuo šio nutarimo įsigaliojimo sudaryti darbo grupę Nacionalinės darnaus vystymosi švietimo programos (toliau vadinama – Programa)</text:span><text:span text:style-name="T64"><text:s/>projektui rengti (į darbo grupės sudėtį įtraukti šio nutarimo 2 punkte nurodytų institucijų atstovus).</text:span></text:p>
      <text:p text:style-name="P65"><text:span text:style-name="T66">5</text:span><text:span text:style-name="T67">. Pavesti Švietimo ir mokslo ministerijai koordinuoti Programos projekto rengimą ir per vienerius metus nuo šio nutarimo įsigaliojimo pateikti Li</text:span><text:span text:style-name="T68">etuvos Respublikos Vyriausybei Programos projektą.</text:span></text:p>
      <text:p text:style-name="P69"><text:span text:style-name="T70">6</text:span><text:span text:style-name="T71">. Pavesti Aplinkos ministerijai, Finansų ministerijai, Kultūros ministerijai, Socialinės apsaugos ir darbo ministerijai, Susisiekimo ministerijai, Sveikatos apsaugos ministerijai, Švietimo ir mokslo m</text:span><text:span text:style-name="T72">inisterijai, Vidaus reikalų ministerijai, Užsienio reikalų ministerijai, Ūkio ministerijai, Teisingumo ministerijai, Žemės ūkio ministerijai, Lietuvos nacionalinei UNESCO komisijai deleguoti atstovus į komisiją bei į šio nutarimo 4.2 punkte nurodytą darbo<text:s/></text:span><text:span text:style-name="T73">grupę ir apie tai informuoti Švietimo ir mokslo ministeriją per 10 dienų nuo šio nutarimo įsigaliojimo.</text:span></text:p>
      <text:p text:style-name="P74"><text:span text:style-name="T75">7</text:span><text:span text:style-name="T76">. Pasiūlyti Lietuvos pramonininkų konfederacijai, Lietuvos savivaldybių asociacijai deleguoti atstovus į komisiją bei į šio nutarimo 4.2 punkte nur</text:span><text:span text:style-name="T77">odytą darbo grupę ir apie tai informuoti Švietimo ir mokslo ministeriją per 10 dienų nuo šio nutarimo įsigaliojimo.</text:span></text:p>
      <text:p text:style-name="P78"/>
      <text:p text:style-name="P79"/>
      <text:p text:style-name="P80"><text:span text:style-name="T81">Ministras Pirmininkas</text:span><text:span text:style-name="T82"><text:tab/>Algirdas Brazauskas</text:span></text:p>
      <text:p text:style-name="P83"/>
      <text:p text:style-name="P84">Švietimo ir mokslo ministras<text:tab/>Remigijus Motuzas</text:p>
      <text:p text:style-name="P85">______________</text:p>
      <text:p text:style-name="P86"/>
      <text:soft-page-break/>
      <text:p text:style-name="P87"><text:span text:style-name="T88">Patvirtinta</text:span></text:p>
      <text:p text:style-name="P89">Lietuvos Respublikos Vyriausybės</text:p>
      <text:p text:style-name="P90">2006 m. gegužės 31 d. nutarimu Nr. 507</text:p>
      <text:p text:style-name="P91"/>
      <text:p text:style-name="P92"><text:span text:style-name="T93">nacionalinės darnaus vystymosi švietimo komisijos nuostatai</text:span></text:p>
      <text:p text:style-name="P94"/>
      <text:p text:style-name="P95"><text:span text:style-name="T96">I</text:span><text:span text:style-name="T97">.<text:s/></text:span><text:span text:style-name="T98">BENDROSIOS NUOSTATOS</text:span></text:p>
      <text:p text:style-name="P99"/>
      <text:p text:style-name="P100"><text:span text:style-name="T101">1</text:span><text:span text:style-name="T102">. Nacionalinės darnaus vystymosi švietimo komisijos nuostatai (toliau vadinama – šie Nuostatai)<text:s/></text:span><text:span text:style-name="T103">reglamentuoja Nacionalinės darnaus vystymosi švietimo komisijos (toliau vadinama – komisija) uždavinius, funkcijas, teises ir jos darbo organizavimo tvarką.</text:span></text:p>
      <text:p text:style-name="P104"><text:span text:style-name="T105">2</text:span><text:span text:style-name="T106">. Komisija savo veikloje vadovaujasi Lietuvos Respublikos Konstitucija, Lietuvos Respublikos į</text:span><text:span text:style-name="T107">statymais, kitais Lietuvos Respublikos Seimo priimtais teisės aktais, Lietuvos Respublikos tarptautinėmis sutartimis, Respublikos Prezidento dekretais, Lietuvos Respublikos Vyriausybės nutarimais, Lietuvos Respublikos Ministro Pirmininko potvarkiais, kitai</text:span><text:span text:style-name="T108">s teisės aktais ir šiais Nuostatais.</text:span></text:p>
      <text:p text:style-name="P109"/>
      <text:p text:style-name="P110"><text:span text:style-name="T111">II</text:span><text:span text:style-name="T112">.<text:s/></text:span><text:span text:style-name="T113">Komisijos uždaviniai iR funkcijos</text:span></text:p>
      <text:p text:style-name="P114"/>
      <text:p text:style-name="P115"><text:span text:style-name="T116">3</text:span><text:span text:style-name="T117">. Svarbiausi komisijos uždaviniai – sudaryti sąlygas įgyvendinti tikslus ir uždavinius, numatytus Nacionalinės darnaus vystymosi strategijos, patvirtintos Lietuvos Resp</text:span><text:span text:style-name="T118">ublikos Vyriausybės 2003 m. rugsėjo 11 d. nutarimu Nr. 1160 (Žin, 2003, Nr. 89-4029), III skyriaus „Darnaus Lietuvos vystymosi strateginė analizė“ poskyryje „Švietimas ir mokslas“ ir Jungtinių Tautų Europos ekonomikos komisijos Darnaus vystymosi švietimo s</text:span><text:span text:style-name="T119">trategijoje, taip pat nagrinėti strateginius Lietuvos formaliojo, neformaliojo švietimo, savišvietos ir mokslo tyrimų klausimus, susijusius su darnaus vystymosi nuostatų įgyvendinimu.</text:span></text:p>
      <text:p text:style-name="P120"><text:span text:style-name="T121">4</text:span><text:span text:style-name="T122">. Komisija, vykdydama jai pavestus uždavinius, atlieka šias funkcij</text:span><text:span text:style-name="T123">as:</text:span></text:p>
      <text:p text:style-name="P124"><text:span text:style-name="T125">4.1</text:span><text:span text:style-name="T126">. teikia Švietimo ir mokslo ministerijai bei darbo grupei Nacionalinės darnaus vystymosi švietimo programos projektui rengti pasiūlymus dėl šio projekto rengimo;</text:span></text:p>
      <text:p text:style-name="P127"><text:span text:style-name="T128">4.2</text:span><text:span text:style-name="T129">. teikia Lietuvos Respublikos Vyriausybei, ministerijoms ir Vyriausybės įstaig</text:span><text:span text:style-name="T130">oms pasiūlymus, kaip spręsti šiuos uždavinius:</text:span></text:p>
      <text:p text:style-name="P131"><text:span text:style-name="T132">4.2.1</text:span><text:span text:style-name="T133">. įtraukti darnaus vystymosi švietimo tikslus į strateginio planavimo dokumentus bei teisės aktus, kurių reikia jiems įgyvendinti, ir užtikrinti veiksmingą institucinę struktūrą;</text:span></text:p>
      <text:p text:style-name="P134"><text:span text:style-name="T135">4.2.2</text:span><text:span text:style-name="T136">. remtis forma</text:span><text:span text:style-name="T137">liuoju, neformaliuoju švietimu ir savišvieta įgyvendinant darnaus vystymosi švietimo tikslus;</text:span></text:p>
      <text:p text:style-name="P138"><text:span text:style-name="T139">4.2.3</text:span><text:span text:style-name="T140">. suteikti švietimo veiklą vykdantiems darbuotojams kompetenciją, kad mokymo turinį ir procesą jie galėtų orientuoti į darnų vystymąsi;</text:span></text:p>
      <text:p text:style-name="P141"><text:span text:style-name="T142">4.2.4</text:span><text:span text:style-name="T143">. užtikr</text:span><text:span text:style-name="T144">inti darnaus vystymosi švietimui tinkamą medžiagą ir priemones;</text:span></text:p>
      <text:p text:style-name="P145"><text:span text:style-name="T146">4.2.5</text:span><text:span text:style-name="T147">. vykdyti darnaus vystymosi švietimo tyrimus ir inovacijas;</text:span></text:p>
      <text:p text:style-name="P148"><text:span text:style-name="T149">4.2.6</text:span><text:span text:style-name="T150">. skatinti visų lygių tarptautinį bendradarbiavimą įgyvendinant darnaus vystymosi švietimo tikslus;</text:span></text:p>
      <text:p text:style-name="P151"><text:span text:style-name="T152">4.3</text:span><text:span text:style-name="T153">. kas</text:span><text:span text:style-name="T154">met teikia Nacionalinei darnaus vystymosi komisijai, sudarytai Lietuvos Respublikos Vyriausybės 2000 m. liepos 28 d. nutarimu Nr. 888 (Žin., 2000, Nr.<text:s/></text:span><text:a xlink:href="https://www.e-tar.lt/portal/lt/legalAct/TAR.8CF82C85EA58" office:target-frame-name="_blank" xlink:show="new"><text:span text:style-name="T155">65-1950</text:span></text:a><text:span text:style-name="T156">), informaciją apie</text:span><text:span text:style-name="T157"><text:s/>savo veiklą.</text:span></text:p>
      <text:p text:style-name="P158"/>
      <text:p text:style-name="P159"><text:span text:style-name="T160">III</text:span><text:span text:style-name="T161">.<text:s/></text:span><text:span text:style-name="T162">Komisijos teisės</text:span></text:p>
      <text:p text:style-name="P163"/>
      <text:p text:style-name="P164"><text:span text:style-name="T165">5</text:span><text:span text:style-name="T166">. Komisija, atlikdama jai pavestas funkcijas, turi teisę:</text:span></text:p>
      <text:p text:style-name="P167"><text:span text:style-name="T168">5.1</text:span><text:span text:style-name="T169">. sudaryti iš valstybės ir savivaldybių institucijų bei įstaigų valstybės tarnautojų, mokslininkų ir specialistų nuolatines ar laikinąsias<text:s/></text:span><text:span text:style-name="T170">darbo grupes komisijai aktualiems klausimams nagrinėti ir išvadoms ar pasiūlymams teikti;</text:span></text:p>
      <text:p text:style-name="P171"><text:span text:style-name="T172">5.2</text:span><text:span text:style-name="T173">. Lietuvos Respublikos įstatymų ir kitų teisės aktų nustatyta tvarka gauti iš ministerijų, Vyriausybės įstaigų, kitų valstybės ir savivaldybių institucijų bei<text:s/></text:span><text:span text:style-name="T174">įstaigų, mokslo ir studijų institucijų, kitų organizacijų informaciją ir dokumentus, kurių reikia komisijos uždaviniams įgyvendinti ir funkcijoms atlikti;</text:span></text:p>
      <text:p text:style-name="P175"><text:span text:style-name="T176">5.3</text:span><text:span text:style-name="T177">. kviesti į komisijos posėdžius ministerijų, Vyriausybės įstaigų, kitų valstybės ir savivaldyb</text:span><text:span text:style-name="T178">ių institucijų bei įstaigų, mokslo ir studijų institucijų, kitų organizacijų atstovus ir išklausyti jų informaciją.</text:span></text:p>
      <text:p text:style-name="P179"/>
      <text:p text:style-name="P180"><text:span text:style-name="T181">IV</text:span><text:span text:style-name="T182">.<text:s/></text:span><text:span text:style-name="T183">KOMISIJOS DARBO ORGANIZAVIMAS</text:span></text:p>
      <text:p text:style-name="P184"/>
      <text:p text:style-name="P185"><text:span text:style-name="T186">6</text:span><text:span text:style-name="T187">. Komisijos veiklos forma yra posėdžiai, kuriuos prireikus (bet ne rečiau kaip kartą per pu</text:span><text:span text:style-name="T188">smetį) šaukia komisijos pirmininkas.</text:span></text:p>
      <text:p text:style-name="P189"><text:span text:style-name="T190">7</text:span><text:span text:style-name="T191">. Komisijos darbui vadovauja komisijos pirmininkas, o jeigu jo nėra – komisijos pirmininko pavaduotojas.</text:span></text:p>
      <text:p text:style-name="P192"><text:span text:style-name="T193">8</text:span><text:span text:style-name="T194">. Komisijos pirmininkas:</text:span></text:p>
      <text:p text:style-name="P195"><text:span text:style-name="T196">8.1</text:span><text:span text:style-name="T197">. organizuoja komisijos posėdžius ir jiems pirmininkauja;</text:span></text:p>
      <text:p text:style-name="P198"><text:span text:style-name="T199">8.2</text:span><text:span text:style-name="T200">.<text:s/></text:span><text:span text:style-name="T201">organizuoja komisijos darbą ir atsako už jos veiklą;</text:span></text:p>
      <text:p text:style-name="P202"><text:span text:style-name="T203">8.3</text:span><text:span text:style-name="T204">. atstovauja komisijai valstybės ir savivaldybių institucijose, įstaigose ir organizacijose arba įgalioja jai atstovauti komisijos narius;</text:span></text:p>
      <text:p text:style-name="P205"><text:span text:style-name="T206">8.4</text:span><text:span text:style-name="T207">. kviečia dalyvauti komisijos veikloje suinteresuo</text:span><text:span text:style-name="T208">tų ministerijų, Vyriausybės įstaigų, kitų valstybės ir savivaldybių institucijų bei įstaigų, mokslo ir studijų institucijų, kitų organizacijų atstovus.</text:span></text:p>
      <text:p text:style-name="P209"><text:span text:style-name="T210">9</text:span><text:span text:style-name="T211">. Švietimo ir mokslo ministras skiria Švietimo ir mokslo ministerijos valstybės tarnautoją komisi</text:span><text:span text:style-name="T212">jos sekretoriumi.</text:span></text:p>
      <text:p text:style-name="P213"><text:span text:style-name="T214">10</text:span><text:span text:style-name="T215">. Komisijos sekretorius:</text:span></text:p>
      <text:p text:style-name="P216"><text:span text:style-name="T217">10.1</text:span><text:span text:style-name="T218">. rengia ir derina posėdžių darbotvarkes su komisijos pirmininku;</text:span></text:p>
      <text:p text:style-name="P219"><text:span text:style-name="T220">10.2</text:span><text:span text:style-name="T221">. praneša komisijos nariams posėdžio vietą ir laiką, taip pat pateikia posėdžio medžiagą ne vėliau kaip prieš 5 darbo dienas ik</text:span><text:span text:style-name="T222">i komisijos posėdžio;</text:span></text:p>
      <text:p text:style-name="P223"><text:span text:style-name="T224">10.3</text:span><text:span text:style-name="T225">. vykdo kitus komisijos pirmininko pavedimus.</text:span></text:p>
      <text:p text:style-name="P226"><text:span text:style-name="T227">11</text:span><text:span text:style-name="T228">. Komisijos posėdžiai laikomi teisėtais, jeigu juose dalyvauja daugiau kaip pusė komisijos narių. Komisijos sprendimai priimami atviru balsavimu paprasta posėdyje<text:s/></text:span><text:span text:style-name="T229">dalyvaujančių komisijos narių balsų dauguma. Jeigu balsai pasiskirsto po lygiai, lemia komisijos pirmininko balsas, o jeigu jis nedalyvauja – komisijos pirmininko pavaduotojo balsas.</text:span></text:p>
      <text:p text:style-name="P230"><text:span text:style-name="T231">12</text:span><text:span text:style-name="T232">. Komisijos posėdžių sprendimai įforminami protokolais. Protokolus<text:s/></text:span><text:span text:style-name="T233">pasirašo komisijos pirmininkas ir sekretorius. Protokolų kopijos siunčiamos komisijos nariams ir suinteresuotoms institucijoms.</text:span></text:p>
      <text:p text:style-name="P234"><text:span text:style-name="T235">13</text:span><text:span text:style-name="T236">. Komisijos nariams už darbą komisijoje nemokama.</text:span></text:p>
      <text:p text:style-name="P237"><text:span text:style-name="T238">14</text:span><text:span text:style-name="T239">. Komisiją ūkiškai ir techniškai aptarnauja Švietimo ir mokslo min</text:span><text:span text:style-name="T240">isterija.</text:span></text:p>
      <text:p text:style-name="P241">______________</text:p>
      <text:p text:style-name="P24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5T01:34:00Z</meta:creation-date>
    <dc:date>2015-09-25T01:34:00Z</dc:date>
    <meta:template xlink:href="Normal" xlink:type="simple"/>
    <meta:editing-cycles>2</meta:editing-cycles>
    <meta:editing-duration>PT0S</meta:editing-duration>
    <meta:document-statistic meta:page-count="4" meta:paragraph-count="88" meta:word-count="1120" meta:character-count="9343" meta:row-count="268" meta:non-whitespace-character-count="8311"/>
  </office:meta>
</office:document-meta>
</file>