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2"/><text:span text:style-name="T13">LIETUVOS RESPUBLIKOS ŪKIO MINISTRO</text:span></text:p>
      <text:p text:style-name="P14"/>
      <text:p text:style-name="P15">Į S A K Y M A S</text:p>
      <text:p text:style-name="P16">DĖL LIETUVOS RESPUBLIKOS ŪKIO MINISTRO 2003 M. BIRŽELIO 30 D. ĮSAKYMO NR. 4-262 „DĖL ELEKTROS ENERGIJOS SUPIRKIMO IŠ BENDRŲ ŠILUMOS IR ELEKTROS ENERGIJOS GAMINTOJŲ TVARKOS PATVIRTINIMO“ PAKEITIMO</text:p>
      <text:p text:style-name="P17"/>
      <text:p text:style-name="P18">2008 m. kovo 28 d. Nr. 4-123</text:p>
      <text:p text:style-name="P19">Vilnius</text:p>
      <text:p text:style-name="P20"/>
      <text:p text:style-name="P21"><text:span text:style-name="T22">Pakeičiu</text:span><text:s/>Elektros energijos supirkimo iš bendrų šilumos ir elektros energijos gamintojų taisykles, patvirtintas Lietuvos Respublikos ūkio ministro 2003 m. birželio 30 d. įsakymu Nr. 4-262 „Dėl Elektros energijos supirkimo iš bendrų šilumos ir elektros energijos gamintojų tvarkos patvirtinimo“ (Žin., 2003, Nr.<text:s/><text:a xlink:href="https://www.e-tar.lt/portal/lt/legalAct/TAR.34756AB47D25" office:target-frame-name="_blank" xlink:show="new"><text:span text:style-name="T23">70-3197</text:span></text:a>; 2004, Nr.<text:s/><text:a xlink:href="https://www.e-tar.lt/portal/lt/legalAct/TAR.66319F3A54C3" office:target-frame-name="_blank" xlink:show="new"><text:span text:style-name="T24">94-3445</text:span></text:a>):</text:p>
      <text:p text:style-name="P25">1. Įrašau 2.2 punkte vietoj žodžių „centralizuoto šilumos tiekimo tinklus“ žodžius „aprūpinimo šiluma sistemas“.</text:p>
      <text:p text:style-name="P26">2. Įrašau 6.3 punkte vietoj žodžių „centralizuoto šilumos tiekimo tinklus“ žodžius „aprūpinimo šiluma sistemas“.</text:p>
      <text:p text:style-name="P27">3. Įrašau 6.5 punkte vietoj žodžių „centralizuoto šilumos tiekimo tinklus“ žodžius „aprūpinimo šiluma sistemas“.</text:p>
      <text:p text:style-name="P28">4. Išdėstau 8 punktą taip:</text:p>
      <text:p text:style-name="P29">„8. Ūkio ministras, atsižvelgdamas į suminę skaičiuojamąją elektros energijos pardavimo apimtį Ws, praėjusių trejų metų faktinį elektros energijos tiekimą, elektros energijos poreikių prognozę ir Nacionalinės energetikos strategijos, patvirtintos Lietuvos Respublikos Seimo 2007 m. sausio 18 d. nutarimu Nr. X-1046 (Žin., 2007, Nr.<text:s/><text:a xlink:href="https://www.e-tar.lt/portal/lt/legalAct/TAR.498E8E1207CE" office:target-frame-name="_blank" xlink:show="new"><text:span text:style-name="T30">11-430</text:span></text:a>), 25 punktą, nustatantį, kad iki 2025 metų termofikacinių elektrinių dalis bendrame elektros energijos gamybos balanse turėtų pasiekti 35 %, nustato elektros energijos, pagamintos šių Taisyklių 2.2 punkte nurodytose Elektrinėse, metinį supirkimo mastą šalyje Wm (GWh), taip pat šio masto prognozę dar dvejiems metams. Supirkimo mastas ir jo prognozė nustatomi remiantis prielaida, kad metinis elektros energijos, pagamintos termofikacinėse elektrinėse, prieaugis iki valstybės įmonės Ignalinos atominės elektrinės antrojo bloko sustabdymo 2010 m. bus 100 GWh per metus.“</text:p>
      <text:p text:style-name="P31">5. Išdėstau 12 punktą taip:</text:p>
      <text:p text:style-name="P32">„12. Elektros energija, pagaminta šių Taisyklių 2.2 punkte nurodytose Elektrinėse, iki ūkio ministro nustatomos valandinės elektros energijos prekybos su tiekėjais pradžios superkama Valstybinės kainų ir energetikos kontrolės komisijos nustatomais tarifais. Perėjus prie valandinės elektros energijos prekybos su tiekėjais, iki 2009 m. gruodžio 31d. elektros energija, pagaminta šių Taisyklių 2.2 punkte nurodytose Elektrinėse, superkama sutartinėmis kainomis, kompensuojant šios energijos gamintojams skirtumą tarp pajamų lygio, apskaičiuoto pagal Valstybinės kainų ir energetikos kontrolės komisijos nustatytą tarifą, ir faktiškai gaunamų parduodant elektros energiją sutartinėmis kainomis pajamų. Taisyklių 2.2 punkte nurodytose Elektrinėse pagaminta elektros energija nuo 2010 m. sausio 1 d. parduodama elektros energijos rinkoje sutartinėmis kainomis. Pirkimo, kainų skirtumo apskaičiavimo ir kompensavimo taisyklės ir sąlygos ne vėliau kaip prieš tris mėnesius iki valandinės elektros energijos prekybos su tiekėjais pradžios nustatomos Įpareigojimų teikti viešuosius interesus atitinkančias paslaugas davimo taisyklėse, patvirtintose Lietuvos Respublikos ūkio ministro 2001 m. gruodžio 18 d. įsakymu Nr. 380 (Žin., 2001, Nr.<text:s/><text:a xlink:href="https://www.e-tar.lt/portal/lt/legalAct/TAR.EF923099AE53" office:target-frame-name="_blank" xlink:show="new"><text:span text:style-name="T33">110-4010</text:span></text:a>; 2006, Nr.<text:s/><text:a xlink:href="https://www.e-tar.lt/portal/lt/legalAct/TAR.B0103CEE4D29" office:target-frame-name="_blank" xlink:show="new"><text:span text:style-name="T34">140-5374</text:span></text:a>). Šio punkto nuostatos taikomos superkant elektros energijos kiekį, neviršijant ūkio ministro nustatytos supirkimo apimties.“</text:p>
      <text:p text:style-name="P35"/>
      <text:p text:style-name="P36"/>
      <text:p text:style-name="P37"/>
      <text:p text:style-name="P38">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meta:initial-creator>Rima</meta:initial-creator>
    <dc:creator>SYSTEM</dc:creator>
    <meta:creation-date>2016-09-20T06:54:00Z</meta:creation-date>
    <dc:date>2016-09-20T06:54:00Z</dc:date>
    <meta:template xlink:href="Normal" xlink:type="simple"/>
    <meta:editing-cycles>2</meta:editing-cycles>
    <meta:editing-duration>PT0S</meta:editing-duration>
    <meta:document-statistic meta:page-count="1" meta:paragraph-count="30" meta:word-count="508" meta:character-count="3785" meta:row-count="114" meta:non-whitespace-character-count="3307"/>
  </office:meta>
</office:document-meta>
</file>