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14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145in"/>
    </style:style>
    <style:style style:name="P30" style:parent-style-name="Normal" style:family="paragraph">
      <style:paragraph-properties fo:text-align="justify" fo:text-indent="0.514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tab-stops>
          <style:tab-stop style:type="right" style:position="6.3in"/>
        </style:tab-stops>
      </style:paragraph-properties>
      <style:text-properties fo:text-transform="uppercase"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STATYMAS DĖL SSRS VALSTYBĖS SAUGUMO KOMITETO (NKVD, NKGB, MGB, KGB) VERTINIMO IR ŠIOS ORGANIZACIJOS KADRINIŲ DARBUOTOJŲ DABARTINĖS VEIKLOS</text:p>
      <text:p text:style-name="P16">Į S T A T Y M A S</text:p>
      <text:p text:style-name="P17"/>
      <text:p text:style-name="P18">1998 m. liepos 16 d. Nr. VIII-858</text:p>
      <text:p text:style-name="P19">Vilnius</text:p>
      <text:p text:style-name="P20"/>
      <text:p text:style-name="P21"><text:span text:style-name="T22">1</text:span><text:span text:style-name="T23"><text:s/>straipsnis.</text:span><text:span text:style-name="T24"><text:tab/></text:span><text:span text:style-name="T25">SSRS valstybės saugumo komiteto pripažinimas nusikalstama organizacija</text:span></text:p>
      <text:p text:style-name="P26"><text:span text:style-name="T27">SSRS valstybės saugumo komitetas <text:s/>(NKVD, NKGB, MGB, KGB – toliau VSK) pripažįstamas nusikalstama organizacija, vykdžiusia karo nusikaltimus, genocidą, represijas, te</text:span><text:span text:style-name="T28">rorą ir politinį persekiojimą SSRS okupuotoje Lietuvos Respublikoje.</text:span></text:p>
      <text:p text:style-name="P29"/>
      <text:p text:style-name="P30"><text:span text:style-name="T31">2</text:span><text:span text:style-name="T32"><text:s/>straipsnis.<text:s/></text:span><text:span text:style-name="T33">VSK kadrinių darbuotojų dabartinės veiklos apribojimai</text:span></text:p>
      <text:p text:style-name="P34"><text:span text:style-name="T35">Buvę VSK kadriniai darbuotojai nuo šio įstatymo įsigaliojimo 10 metų negali dirbti Lietuvos Respublikoje vals</text:span><text:span text:style-name="T36">tybės pareigūnais arba tarnautojais valstybės <text:s/>valdžios ir valdymo, savivaldos, krašto apsaugos institucijose, Valstybės saugumo departamente, policijoje, prokuratūroje, teismuose, diplomatinėje tarnyboje, muitinėje, Valstybės kontrolėje ir kitose kontrolę</text:span><text:span text:style-name="T37"><text:s/>bei priežiūrą vykdančiose valstybės institucijose, advokatais ir notarais, bankuose ir kitose kredito įstaigose, strateginiuose ūkio objektuose, saugos tarnybose (struktūrose), kitose tarnybose (struktūrose), teikiančiose detektyvų paslaugas, ryšių sistem</text:span><text:span text:style-name="T38">oje, švietimo įstaigose pedagogais, auklėtojais ir šių įstaigų vadovais, taip pat negali dirbti darbo (eiti pareigų), susijusio su ginklo turėjimu.</text:span></text:p>
      <text:p text:style-name="P39"/>
      <text:p text:style-name="P40"><text:span text:style-name="T41">3</text:span><text:span text:style-name="T42"><text:s/>straipsnis.<text:s/></text:span><text:span text:style-name="T43">Apribojimų netaikymo atvejai</text:span></text:p>
      <text:p text:style-name="P44"><text:span text:style-name="T45">1</text:span><text:span text:style-name="T46">. Šio įstatymo 2 straipsnyje nustatyti apribojimai ne</text:span><text:span text:style-name="T47">taikomi tiems buvusiems VSK kadriniams darbuotojams, kurie, dirbdami VSK, tyrė tik kriminalines bylas ir ne vėliau kaip kitą dieną po 1990 m. kovo 11 d. nutraukė savo darbą VSK.</text:span></text:p>
      <text:p text:style-name="P48"><text:span text:style-name="T49">2</text:span><text:span text:style-name="T50">. Lietuvos gyventojų genocido ir rezistencijos tyrimo centras ir Valstybė</text:span><text:span text:style-name="T51">s saugumo departamentas gali priimti bendrą motyvuotą teikimą, rekomenduojantį, kad buvusiems VSK kadriniams darbuotojams, kurie per 3 mėnesius nuo šio įstatymo įsigaliojimo dienos užsiregistravo Valstybės saugumo departamente ir atskleidė Valstybės saugum</text:span><text:span text:style-name="T52">o departamentui visas žinias apie savo buvusį darbą VSK ir dabartinius ryšius su buvusiais VSK darbuotojais bei agentais, nebūtų taikomi šio įstatymo nustatyti apribojimai. Sprendimą tuo klausimu priima Respublikos Prezidento sudaroma trijų asmenų komisija</text:span><text:span text:style-name="T53">. Į komisiją negali būti skiriami Lietuvos gyventojų genocido ir rezistencijos tyrimo centro bei Valstybės saugumo departamento darbuotojai. Šios komisijos veiklos nuostatus tvirtina Respublikos Prezidentas.</text:span></text:p>
      <text:p text:style-name="P54"/>
      <text:p text:style-name="P55"><text:span text:style-name="T56">4</text:span><text:span text:style-name="T57"><text:s/>straipsnis. <text:s/></text:span><text:span text:style-name="T58">Įstatymo įgyvendinimo tvar</text:span><text:span text:style-name="T59">ka</text:span></text:p>
      <text:p text:style-name="P60"><text:span text:style-name="T61">Šio įstatymo įgyvendinimo tvarką nustato Lietuvos Respublikos įstatymo “Dėl SSRS valstybės saugumo komiteto (NKVD, NKGB, MGB, KGB) vertinimo ir šios organizacijos kadrinių darbuotojų dabartinės veiklos” įgyvendinimo įstatymas.</text:span></text:p>
      <text:p text:style-name="P62"/>
      <text:p text:style-name="P63"><text:span text:style-name="T64">5</text:span><text:span text:style-name="T65"><text:s/>straipsnis.<text:s/></text:span><text:span text:style-name="T66">Įst</text:span><text:span text:style-name="T67">atymo įsigaliojimas</text:span></text:p>
      <text:p text:style-name="P68"><text:span text:style-name="T69">Šis įstatymas įsigalioja nuo 1999 m. sausio 1 d.</text:span></text:p>
      <text:p text:style-name="Normal"/>
      <text:p text:style-name="P70"><text:span text:style-name="T71">Skelbiu šį Lietuvos Respublikos Seimo priimtą įstatymą.</text:span></text:p>
      <text:p text:style-name="P72"/>
      <text:p text:style-name="P73">RESPUBLIKOS PREZIDENTAS<text:tab/>VALDAS ADAMKUS</text:p>
      <text:soft-page-break/>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7:00Z</meta:creation-date>
    <dc:date>2015-09-15T02:17:00Z</dc:date>
    <meta:template xlink:href="Normal" xlink:type="simple"/>
    <meta:editing-cycles>2</meta:editing-cycles>
    <meta:editing-duration>PT0S</meta:editing-duration>
    <meta:document-statistic meta:page-count="2" meta:paragraph-count="22" meta:word-count="368" meta:character-count="2952" meta:row-count="81" meta:non-whitespace-character-count="2606"/>
  </office:meta>
</office:document-meta>
</file>