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02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P48" style:parent-style-name="Normal" style:family="paragraph">
      <style:paragraph-properties fo:widows="0" fo:orphans="0" fo:margin-left="4.134in">
        <style:tab-stops/>
      </style:paragraph-properties>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text-position="super 62.5%"/>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text-position="super 62.5%"/>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style>
    <style:style style:name="P349" style:parent-style-name="Normal" style:family="paragraph">
      <style:paragraph-properties fo:widows="0" fo:orphans="0" fo:margin-left="4.134in">
        <style:tab-stops/>
      </style:paragraph-properties>
    </style:style>
    <style:style style:name="P350" style:parent-style-name="Normal" style:family="paragraph">
      <style:paragraph-properties fo:widows="0" fo:orphans="0" fo:break-before="page" fo:margin-left="3.149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text-align="center"/>
      <style:text-properties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48in"/>
    </style:style>
    <style:style style:name="T381" style:parent-style-name="DefaultParagraphFont" style:family="text">
      <style:text-properties fo:color="#000000" fo:letter-spacing="-0.0048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T399" style:parent-style-name="DefaultParagraphFont" style:family="text">
      <style:text-properties fo:color="#000000" fo:letter-spacing="-0.0048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IŲ GELBĖJIMO PAJĖGŲ REAGAVIMO Į PRANEŠIMUS KRITERIJŲ APRAŠO PATVIRTINIMO</text:p>
      <text:p text:style-name="P9"/>
      <text:p text:style-name="P10">2012 m. vasario 13<text:s/>d. Nr. 1-53</text:p>
      <text:p text:style-name="P11">Vilnius</text:p>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17 straipsnio 3 punktu ir Lietuvos Respublikos vidaus reikalų</text:span><text:span text:style-name="T17"><text:s/>ministro 2003 m. gegužės 28 d. įsakymo Nr. 1V-193 „Dėl kriterijų įmonėms, įstaigoms bei organizacijoms, kurių vadovai turi baigti priešgaisrinės saugos mokymo programos kursą, patvirtinimo ir įgaliojimų suteikimo įgyvendinant Lietuvos Respublikos priešgai</text:span><text:span text:style-name="T18">srinės saugos įstatymą“ 2 punktu (Žin., 2003, Nr.<text:s/></text:span><text:a xlink:href="https://www.e-tar.lt/portal/lt/legalAct/TAR.905F9AB1BA56" office:target-frame-name="_blank" xlink:show="new"><text:span text:style-name="T19">54-2403</text:span></text:a><text:span text:style-name="T20">), atsižvelgdamas į Lietuvos Respublikos vidaus reikalų ministrui pavestų valdymo sričių 2012–2014 metų strateginį veikl</text:span><text:span text:style-name="T21">os planą, taip pat siekdamas užtikrinti priešgaisrinę saugą Lietuvos Respublikoje ir pateikti priešgaisrinių gelbėjimo pajėgų reagavimo į pranešimus kriterijus ir racionaliai panaudoti turimus resursus:</text:span></text:p>
      <text:p text:style-name="P22"><text:span text:style-name="T23">1</text:span><text:span text:style-name="T24">.<text:s/></text:span><text:span text:style-name="T25">Tvirtinu</text:span><text:span text:style-name="T26"><text:s/>Priešgaisrinių gelbėjimo pajėgų reaga</text:span><text:span text:style-name="T27">vimo į pranešimus kriterijų aprašą (pridedama).</text:span></text:p>
      <text:p text:style-name="P28"><text:span text:style-name="T29">2</text:span><text:span text:style-name="T30">.<text:s/></text:span><text:span text:style-name="T31">Pavedu:</text:span></text:p>
      <text:p text:style-name="P32"><text:span text:style-name="T33">2.1</text:span><text:span text:style-name="T34">. apskričių priešgaisrinių gelbėjimo valdybų viršininkams užtikrinti, kad priešgaisrinės gelbėjimo pajėgos reaguotų į pranešimus apie įvykius neviršydamos Lietuvos Respublikos vidaus reika</text:span><text:span text:style-name="T35">lų ministrui pavestų valdymo sričių 2012–2014 metų strateginiame veiklos plane nustatytų kriterijų;</text:span></text:p>
      <text:p text:style-name="P36"><text:span text:style-name="T37">2.2</text:span><text:span text:style-name="T38">. Priešgaisrinės apsaugos ir gelbėjimo departamento prie Vidaus reikalų ministerijos direktoriaus pavaduotojui vidaus tarnybos pulkininkui Vygandui K</text:span><text:span text:style-name="T39">urkuliui kontroliuoti įsakymo vykdymą.</text:span></text:p>
      <text:p text:style-name="P40"/>
      <text:p text:style-name="P41"/>
      <text:p text:style-name="P42"><text:span text:style-name="T43">Direktorius</text:span></text:p>
      <text:p text:style-name="P44">vidaus tarnybos generolas<text:s/><text:tab/>Remigijus Baniulis</text:p>
      <text:p text:style-name="P45"/>
      <text:p text:style-name="P46"><text:span text:style-name="T47">_________________</text:span></text:p>
      <text:p text:style-name="P48"/>
      <text:soft-page-break/>
      <text:p text:style-name="P49"><text:span text:style-name="T50">PATVIRTINTA</text:span></text:p>
      <text:p text:style-name="P51">Priešgaisrinės apsaugos ir gelbėjimo<text:s/></text:p>
      <text:p text:style-name="P52">departamento prie<text:s/></text:p>
      <text:p text:style-name="P53">Vidaus reikalų ministerijos direktoriaus<text:s/></text:p>
      <text:p text:style-name="P54">2012 m. vasario<text:s/>13 d. įsakymu Nr. 1-53</text:p>
      <text:p text:style-name="P55"/>
      <text:p text:style-name="P56"><text:span text:style-name="T57">PRIEŠGAISRINIŲ GELBĖJIMO PAJĖGŲ REAGAVIMO Į PRANEŠIMUS KRITERIJ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iešgaisrinių gelbėjimo pajėgų reagavimo į pranešimus kriterijų aprašas (toliau – aprašas) nustato priešgaisrinių gelbėj</text:span><text:span text:style-name="T67">imo pajėgų (toliau – pajėgos) organizavimo ir reagavimo į pranešimus kriterijus, siekiant Lietuvos Respublikos teritorijoje užtikrinti gaisrinę saugą.</text:span></text:p>
      <text:p text:style-name="P68"><text:span text:style-name="T69">2</text:span><text:span text:style-name="T70">. Aprašo paskirtis – nustatyti pajėgų organizacinę struktūrą, gaisrų gesinimo ir gelbėjimo technikos</text:span><text:span text:style-name="T71"><text:s/>minimalų kiekį, pajėgų reagavimo į pranešimus kriterijus valstybinėje priešgaisrinėje gelbėjimo tarnyboje (toliau – VPGT), savivaldybių priešgaisrinėse tarnybose (toliau – SPT), žinybinėse priešgaisrinėse pajėgose ir savanoriškose ugniagesių formuotėse.</text:span></text:p>
      <text:p text:style-name="P72"><text:span text:style-name="T73">3</text:span><text:span text:style-name="T74">. Apraše vartojamos sąvokos atitinka Lietuvos Respublikos priešgaisrinės saugos įstatyme (Žin., 2002, Nr.<text:s/></text:span><text:a xlink:href="https://www.e-tar.lt/portal/lt/legalAct/TAR.9CBB77180BFE" office:target-frame-name="_blank" xlink:show="new"><text:span text:style-name="T75">123-5518</text:span></text:a><text:span text:style-name="T76">), Lietuvos Respublikos teritorijos administracinių vienetų</text:span><text:span text:style-name="T77"><text:s/>ir jų ribų įstatyme (Žin., 1994, Nr.<text:s/></text:span><text:a xlink:href="https://www.e-tar.lt/portal/lt/legalAct/TAR.0120FD7BCFFC" office:target-frame-name="_blank" xlink:show="new"><text:span text:style-name="T78">60-1183</text:span></text:a><text:span text:style-name="T79">), Lietuvos Respublikos civilinės saugos įstatyme (Žin., 1998, Nr.<text:s/></text:span><text:a xlink:href="https://www.e-tar.lt/portal/lt/legalAct/TAR.C15592B096FA" office:target-frame-name="_blank" xlink:show="new"><text:span text:style-name="T80">115-3230</text:span></text:a><text:span text:style-name="T81">; 2009, Nr.<text:s/></text:span><text:a xlink:href="https://www.e-tar.lt/portal/lt/legalAct/TAR.82ED30165077" office:target-frame-name="_blank" xlink:show="new"><text:span text:style-name="T82">159-7207</text:span></text:a><text:span text:style-name="T83">) ir kituose teisės aktuose vartojamas sąvokas.</text:span></text:p>
      <text:p text:style-name="P84"/>
      <text:p text:style-name="P85"><text:span text:style-name="T86">II</text:span><text:span text:style-name="T87">.<text:s/></text:span><text:span text:style-name="T88">PAJĖGŲ ORGANIZACINĖ STRUKTŪRA</text:span></text:p>
      <text:p text:style-name="P89"/>
      <text:p text:style-name="P90"><text:span text:style-name="T91">4</text:span><text:span text:style-name="T92">. Savivaldybių centruose yra steigiamos<text:s/></text:span><text:span text:style-name="T93">VPGT įstaigos ar jų padaliniai. VPGT padaliniai taip pat gali būti steigiami miestuose, kuriuose gyvena daugiau kaip 5 000 žmonių.</text:span></text:p>
      <text:p text:style-name="P94"><text:span text:style-name="T95">5</text:span><text:span text:style-name="T96">. Savivaldybių teritorijose įstatymų nustatyta tvarka steigiamos SPT.</text:span></text:p>
      <text:p text:style-name="P97"><text:span text:style-name="T98">6</text:span><text:span text:style-name="T99">. Savivaldybių teritorijose taip pat gali būt</text:span><text:span text:style-name="T100">i steigiamos savanoriškos ugniagesių formuotės.</text:span></text:p>
      <text:p text:style-name="P101"><text:span text:style-name="T102">7</text:span><text:span text:style-name="T103">. Žinybinės priešgaisrinės pajėgos gaisro atžvilgiu pavojinguose objektuose steigiamos teisės aktų nustatyta tvarka arba objektų savininkų (valdytojų) sprendimu.</text:span></text:p>
      <text:p text:style-name="P104"/>
      <text:p text:style-name="P105"><text:span text:style-name="T106">III</text:span><text:span text:style-name="T107">.<text:s/></text:span><text:span text:style-name="T108">PAJĖGŲ REAGAVIMO Į PRANEŠIMUS</text:span><text:span text:style-name="T109"><text:s/>KRITERIJAI</text:span></text:p>
      <text:p text:style-name="P110"/>
      <text:p text:style-name="P111"><text:span text:style-name="T112">8</text:span><text:span text:style-name="T113">. Pajėgų pagrindinis taktinis vienetas – automobilinės cisternos su ekipažu (toliau –AC).</text:span></text:p>
      <text:p text:style-name="P114"><text:span text:style-name="T115">9</text:span><text:span text:style-name="T116">. Pajėgų reagavimo į pranešimus apie įvykius kriterijai:</text:span></text:p>
      <text:p text:style-name="P117"><text:span text:style-name="T118">9.1</text:span><text:span text:style-name="T119">. vidutinis laikas nuo pagalbos skambučio priėmimo valdymo punkte ar Bendrajame p</text:span><text:span text:style-name="T120">agalbos centre iki atsiliepimo į pagalbos skambutį turi būti ne ilgesnis kaip dešimt sekundžių, išskyrus tuos atvejus, kai dėl visų į pagalbos skambučius atsakančių pareigūnų užimtumo tai padaryti yra neįmanoma;</text:span></text:p>
      <text:p text:style-name="P121"><text:span text:style-name="T122">9.2</text:span><text:span text:style-name="T123">. pirminės pranešimo informacijos api</text:span><text:span text:style-name="T124">e įvykį (toliau – pranešimas) priėmimo laikas turi būti ne ilgesnis kaip viena minutė;</text:span></text:p>
      <text:p text:style-name="P125"><text:span text:style-name="T126">9.3</text:span><text:span text:style-name="T127">. laikas nuo pirmojo pranešimo priėmimo iki jo perdavimo išvyksiančioms pajėgoms turi būti ne ilgesnis kaip viena minutė;</text:span></text:p>
      <text:p text:style-name="P128"><text:span text:style-name="T129">9.4</text:span><text:span text:style-name="T130">. laikas nuo pranešimo pajėgoms p</text:span><text:span text:style-name="T131">abaigos iki pajėgų išvykimo į įvykio vietą turi būti ne ilgesnis kaip viena minutė;</text:span></text:p>
      <text:p text:style-name="P132"><text:span text:style-name="T133">9.5</text:span><text:span text:style-name="T134">. pranešimo priėmimo, perdavimo ar pajėgų išvykimo laikas gali būti ilgesnis, jeigu:</text:span></text:p>
      <text:p text:style-name="P135"><text:span text:style-name="T136">9.5.1</text:span><text:span text:style-name="T137">. pranešimas netikslus, informaciją būtina tikslinti;</text:span></text:p>
      <text:p text:style-name="P138"><text:span text:style-name="T139">9.5.2</text:span><text:span text:style-name="T140">. pajėgos<text:s/></text:span><text:span text:style-name="T141">turi papildomai pasirengti išvykti: ruošiama papildoma gaisrų gesinimo ir gelbėjimo įranga ir priemonės, išvyksta rezerviniai automobiliai, išvykimo greitį riboja gaisrų<text:s/></text:span><text:soft-page-break/><text:span text:style-name="T142">gesinimo ir gelbėjimo transporto priemonių techninės charakteristikos;</text:span></text:p>
      <text:p text:style-name="P143"><text:span text:style-name="T144">9.6</text:span><text:span text:style-name="T145">. jei<text:s/></text:span><text:span text:style-name="T146">pranešimą reikia perduoti kelioms pagalbos tarnyboms, laikas fiksuojamas, kai pranešimas perduodamas pirmajai pagalbos tarnybai;</text:span></text:p>
      <text:p text:style-name="P147"><text:span text:style-name="T148">10</text:span><text:span text:style-name="T149">. Miesto vietovėse vidutinis pirmųjų pajėgų (ne mažiau kaip 1 AC ir 6 ugniagesiai (ugniagesiai gelbėtojai) atvykimo lai</text:span><text:span text:style-name="T150">kas turi būti ne ilgesnis kaip 7 minutės. Budinčios pamainos sudėtis turi atitikti priede nurodytus reikalavimus (reikalavimas netaikomas, kai pajėgos išsiunčiamos pagal nulinį pajėgų išsiuntimo numerį).</text:span></text:p>
      <text:p text:style-name="P151"><text:span text:style-name="T152">11</text:span><text:span text:style-name="T153">. Kaimo ir miestelių vietovėse vidutinis<text:s/></text:span><text:span text:style-name="T154">pirmųjų pajėgų atvykimo laikas turi būti ne ilgesnis kaip 15 minučių. Vidutinis paskutiniųjų planuojamų pajėgų atvykimo laikas turi būti ne ilgesnis kaip 30 minučių. Nesant galimybių per nustatytą laiką į įvykio vietą atvykti ne mažiau kaip 4 ugniagesiams<text:s/></text:span><text:span text:style-name="T155">(ugniagesiams gelbėtojams) viena gaisrų gesinimo ir gelbėjimo transporto priemone, turi būti užtikrinamas ugniagesių (ugniagesių gelbėtojų) atvykimas keliomis gaisrų gesinimo ir gelbėjimo transporto priemonėmis per tą patį laiką.</text:span></text:p>
      <text:p text:style-name="P156"/>
      <text:p text:style-name="P157"><text:span text:style-name="T158">IV</text:span><text:span text:style-name="T159">.<text:s/></text:span><text:span text:style-name="T160">PAJĖGŲ REAGAVIM</text:span><text:span text:style-name="T161">O Į PRANEŠIMUS NUSTATYMO KRITERIJAI IR TECHNIKOS KIEKINIAI RODIKLIAI</text:span></text:p>
      <text:p text:style-name="P162"/>
      <text:p text:style-name="P163"><text:span text:style-name="T164">12</text:span><text:span text:style-name="T165">. Pajėgos, atsižvelgiant į darbuotojų skaičių bei turimą techniką, turi užtikrinti greitą reagavimą į pranešimą pagal Lietuvos Respublikos vidaus reikalų ministrui pavestų valdymo<text:s/></text:span><text:span text:style-name="T166">sričių 2012–2014 metų strateginiame plane nustatytus kriterijus.</text:span></text:p>
      <text:p text:style-name="P167"><text:span text:style-name="T168">13</text:span><text:span text:style-name="T169">. Reikalingas reagavimo pajėgų kiekis nustatomas vadovaujantis šiais principais:</text:span></text:p>
      <text:p text:style-name="P170"><text:span text:style-name="T171">13.1</text:span><text:span text:style-name="T172">. teritoriniu – pagal administracinį suskirstymą;</text:span></text:p>
      <text:p text:style-name="P173"><text:span text:style-name="T174">13.2</text:span><text:span text:style-name="T175">. diferencijavimo – gaisrinės saugos ir<text:s/></text:span><text:span text:style-name="T176">gelbėjimo priemonės, parengties rodikliai gelbėjimo darbams atlikti atskiruose administraciniuose vienetuose įgyvendinami atsižvelgiant į tų vienetų teritorijoje esančių gyventojų skaičių bei rizikos veiksnius;</text:span></text:p>
      <text:p text:style-name="P177"><text:span text:style-name="T178">13.3</text:span><text:span text:style-name="T179">. rizikos vertinimo – atsižvelgiant į</text:span><text:span text:style-name="T180"><text:s/>pavojingų objektų ir juose prognozuojamų įvykių pavojingumą, mastą, galimą poveikį gyventojams, gamybinei bei socialinei veiklai ir aplinkai;</text:span></text:p>
      <text:p text:style-name="P181"><text:span text:style-name="T182">13.4</text:span><text:span text:style-name="T183">. reagavimo į pranešimus laiko – atsižvelgiant į laiką, reikalingą nuvykti iš pajėgų dislokacijos vietos<text:s/></text:span><text:span text:style-name="T184">į įvykio vietą;</text:span></text:p>
      <text:p text:style-name="P185"><text:span text:style-name="T186">13.5</text:span><text:span text:style-name="T187">. lygiateisiškumo – kiekvienas šalies gyventojas ir svečias įvykių metu visoje šalies teritorijoje turi teisę gauti vienodo masto ir kokybės pagalbą;</text:span></text:p>
      <text:p text:style-name="P188"><text:span text:style-name="T189">13.6</text:span><text:span text:style-name="T190">. tarpusavio sąveikos – pajėgas planuojama pasitelkti ne tik iš tos saviva</text:span><text:span text:style-name="T191">ldybės, kurioje jos išdėstytos, bet ir iš kitų savivaldybių, siekiant efektyviai panaudoti turimus resursus.</text:span></text:p>
      <text:p text:style-name="P192"><text:span text:style-name="T193">14</text:span><text:span text:style-name="T194">. VPGT pajėgų minimalus aprūpinimas gaisrų gesinimo ir gelbėjimo technika nustatomas vadovaujantis tokiais kriterijais:</text:span></text:p>
      <text:p text:style-name="P195"><text:span text:style-name="T196">14.1</text:span><text:span text:style-name="T197">. automobilin</text:span><text:span text:style-name="T198">ės cisternos (toliau – AC) kiekvienos savivaldybės teritorijoje, išskyrus to paties pavadinimo miestų ir rajonų savivaldybes (jų teritorijų plotai yra sumuojami, taip pat sumuojamas ir gyventojų skaičius), skirstomos taip:</text:span></text:p>
      <text:p text:style-name="P199"><text:span text:style-name="T200">14.1.1</text:span><text:span text:style-name="T201">. lengvosios ir vidutinės</text:span><text:span text:style-name="T202"><text:s/>klasės AC:</text:span></text:p>
      <text:p text:style-name="P203"><text:span text:style-name="T204">14.1.1.1</text:span><text:span text:style-name="T205">. 50 tūkst. gyventojų – ne mažiau kaip viena, bet:</text:span></text:p>
      <text:p text:style-name="P206"><text:span text:style-name="T207">14.1.1.2</text:span><text:span text:style-name="T208">. kai gyventojų skaičius savivaldybės teritorijoje viršija 500 tūkst., – ne mažiau kaip viena 15 km</text:span><text:span text:style-name="T209">2</text:span><text:span text:style-name="T210">;</text:span></text:p>
      <text:p text:style-name="P211"><text:span text:style-name="T212">14.1.1.3</text:span><text:span text:style-name="T213">. kai gyventojų tankis didesnis nei 1 tūkst. gyv./km</text:span><text:span text:style-name="T214">2</text:span><text:span text:style-name="T215">, –<text:s/></text:span><text:span text:style-name="T216">ne mažiau kaip viena 10 km</text:span><text:span text:style-name="T217">2</text:span><text:span text:style-name="T218">;</text:span></text:p>
      <text:p text:style-name="P219"><text:span text:style-name="T220">14.1.1.4</text:span><text:span text:style-name="T221">. kai gyventojų tankis nuo 200 iki 1 tūkst. gyv./km</text:span><text:span text:style-name="T222">2</text:span><text:span text:style-name="T223">, – ne mažiau kaip viena 50 km</text:span><text:span text:style-name="T224">2</text:span><text:span text:style-name="T225">;</text:span></text:p>
      <text:p text:style-name="P226"><text:span text:style-name="T227">14.1.1.5</text:span><text:span text:style-name="T228">. kai gyventojų tankis neviršija 200 gyv./km</text:span><text:span text:style-name="T229">2</text:span><text:span text:style-name="T230">,</text:span><text:span text:style-name="T231"><text:s/></text:span><text:span text:style-name="T232">– ne mažiau kaip viena 300 km</text:span><text:span text:style-name="T233">2</text:span><text:span text:style-name="T234">;</text:span></text:p>
      <text:p text:style-name="P235"><text:span text:style-name="T236">14.1.1.6</text:span><text:span text:style-name="T237">. kurortinį statusą<text:s/></text:span><text:span text:style-name="T238">turinčiuose miestuose – ne mažiau kaip dvi;</text:span></text:p>
      <text:p text:style-name="P239"><text:span text:style-name="T240">14.1.2</text:span><text:span text:style-name="T241">. sunkiosios klasės AC:</text:span></text:p>
      <text:p text:style-name="P242"><text:span text:style-name="T243">14.1.2.1</text:span><text:span text:style-name="T244">. 60 tūkst. gyventojų – ne mažiau kaip viena arba:</text:span></text:p>
      <text:p text:style-name="P245"><text:span text:style-name="T246">14.1.2.2</text:span><text:span text:style-name="T247">. kai gyventojų skaičius savivaldybės teritorijoje viršija 500 tūkst., – ne mažiau kaip viena 100<text:s/></text:span><text:span text:style-name="T248">tūkst. gyventojų;</text:span></text:p>
      <text:p text:style-name="P249"><text:span text:style-name="T250">14.2</text:span><text:span text:style-name="T251">. gesinimo medžiagų vežimo transporto priemonės apskrities teritorijoje skirstomos taip:</text:span></text:p>
      <text:p text:style-name="P252"><text:span text:style-name="T253">14.2.1</text:span><text:span text:style-name="T254">. vienas vandens transportavimo automobilis ar vandens transportavimo konteineris, kurio tūris ne mažesnis kaip 10 m</text:span><text:span text:style-name="T255">3</text:span><text:span text:style-name="T256">, – 3 tūkst.</text:span><text:span text:style-name="T257"><text:s/>km</text:span><text:span text:style-name="T258">2</text:span><text:span text:style-name="T259">;</text:span></text:p>
      <text:p text:style-name="P260"><text:span text:style-name="T261">14.2.2</text:span><text:span text:style-name="T262">. vienas putokšlio transportavimo automobilis ar putokšlio transportavimo konteineris, kurio tūris ne mažesnis kaip 5 m</text:span><text:span text:style-name="T263">3</text:span><text:span text:style-name="T264">, – 500 tūkst. gyventojų arba 5 tūkst. km</text:span><text:span text:style-name="T265">2</text:span><text:span text:style-name="T266"><text:s/>(gali būti naudojamos kitos transporto priemonės, kurios užtikrina nustatyto<text:s/></text:span><text:span text:style-name="T267">kiekio medžiagų pristatymą į įvykio vietą);</text:span></text:p>
      <text:p text:style-name="P268"><text:span text:style-name="T269">14.3</text:span><text:span text:style-name="T270">. automobilinės kopėčios arba automobilinės platformos, kurių maksimalus siekis ne mažesnis kaip 20 m, skirstomos taip:</text:span></text:p>
      <text:p text:style-name="P271"><text:span text:style-name="T272">14.3.1</text:span><text:span text:style-name="T273">. kiekvienos savivaldybės teritorijoje – ne mažiau kaip vienos;</text:span></text:p>
      <text:p text:style-name="P274"><text:span text:style-name="T275">14.3.2</text:span><text:span text:style-name="T276">. kai gyventojų tankis didesnis nei 1 tūkst. gyv./km</text:span><text:span text:style-name="T277">2</text:span><text:span text:style-name="T278">, –</text:span><text:span text:style-name="T279"><text:s/></text:span><text:span text:style-name="T280">ne mažiau kaip vienos 60 tūkst. gyventojų;</text:span></text:p>
      <text:p text:style-name="P281"><text:span text:style-name="T282">14.3.3</text:span><text:span text:style-name="T283">. kai gyventojų skaičius savivaldybės teritorijoje viršija 500 tūkst., – ne mažiau kaip vienos 100 tūkst. gyventojų;</text:span></text:p>
      <text:p text:style-name="P284"><text:span text:style-name="T285">14.3.4</text:span><text:span text:style-name="T286">. automobilinės<text:s/></text:span><text:span text:style-name="T287">kopėčios arba automobilinės platformos, kurių maksimalus siekis ne mažesnis kaip 35 m, turi būti savivaldybės teritorijoje, kurios miestuose yra daugiau kaip 20 gyvenamųjų pastatų, kurių paskutinio aukšto grindų amplitudė viršija 30 m;</text:span></text:p>
      <text:p text:style-name="P288"><text:span text:style-name="T289">14.4</text:span><text:span text:style-name="T290">. siurblin</text:span><text:span text:style-name="T291">ės stotys, kurių našumas ne mažesnis kaip 6 000 l/min., apskrities teritorijoje skirstomos taip: ne mažiau kaip viena – 4 tūkst. km</text:span><text:span text:style-name="T292">2</text:span><text:span text:style-name="T293">;</text:span></text:p>
      <text:p text:style-name="P294"><text:span text:style-name="T295">14.5</text:span><text:span text:style-name="T296">. gaisrinių žarnų automobiliai, kurie veža ne mažiau kaip 1 500 m gaisrinių žarnų, skirstomi taip: ne mažiau kaip<text:s/></text:span><text:span text:style-name="T297">vienas kiekvienai siurblinei stočiai;</text:span></text:p>
      <text:p text:style-name="P298"><text:span text:style-name="T299">14.6</text:span><text:span text:style-name="T300">. kitų gaisrų gesinimo ir gelbėjimo transporto priemonių ir gaisrų gesinimo ir gelbėjimo konteinerių (narų, cheminių gelbėjimo darbų, techninių gelbėjimo darbų ir kiti) poreikį Priešgaisrinės apsaugos ir gelbėj</text:span><text:span text:style-name="T301">imo departamentui prie Vidaus reikalų ministerijos (toliau – PAGD) teikia apskrities priešgaisrinė gelbėjimo valdyba (toliau – APGV). Šių gaisrų gesinimo ir gelbėjimo transporto priemonių ir gaisrų gesinimo ir gelbėjimo konteinerių reikiamą sąrašą tvirtina</text:span><text:span text:style-name="T302"><text:s/>PAGD direktorius.</text:span></text:p>
      <text:p text:style-name="P303"><text:span text:style-name="T304">15</text:span><text:span text:style-name="T305">. VPGT padaliniai, esantys savivaldybės teritorijose, kuriose keliai su asfalto danga sudaro mažesnę visų kelių dalį arba kelių su asfalto danga visai nėra, taip pat vietovėse, kuriose yra ne mažiau kaip 30 proc. miškų, ne mažiau</text:span><text:span text:style-name="T306"><text:s/>kaip 50 proc. visų gaisrų gesinimo ir gelbėjimo transporto priemonių turi būti didesnio važumo.</text:span></text:p>
      <text:p text:style-name="P307"><text:span text:style-name="T308">16</text:span><text:span text:style-name="T309">. SPT reikalingų AC skaičius nustatomas vadovaujantis tokiais kriterijais:</text:span></text:p>
      <text:p text:style-name="P310"><text:span text:style-name="T311">16.1</text:span><text:span text:style-name="T312">. viena AC – ne mažiau kaip 250 km</text:span><text:span text:style-name="T313">2</text:span><text:span text:style-name="T314">, neatsižvelgiant į AC klasę;</text:span></text:p>
      <text:p text:style-name="P315"><text:span text:style-name="T316">16.2</text:span><text:span text:style-name="T317">. viena AC – ne mažiau kaip 7 tūkst. gyventojų, neatsižvelgiant į AC klasę;</text:span></text:p>
      <text:p text:style-name="P318"><text:span text:style-name="T319">16.3</text:span><text:span text:style-name="T320">. kai AC skaičiaus skirtumas, skaičiuojant pagal 16.1 ir 16.2 punktus, yra didesnis nei 2 AC, reikalingų AC skaičius nustatomas pagal 16.1 ir 16.2 punktų aritmetinį vidurk</text:span><text:span text:style-name="T321">į.</text:span></text:p>
      <text:p text:style-name="P322"><text:span text:style-name="T323">17</text:span><text:span text:style-name="T324">. Rezervinės AC:</text:span></text:p>
      <text:p text:style-name="P325"><text:span text:style-name="T326">17.1</text:span><text:span text:style-name="T327">. VPGT turi būti sudarytas ne mažesnis kaip 20 proc. AC rezervas. Rezervo minimumas: APGV komandoje ar priešgaisrinėje gelbėjimo tarnyboje – ne mažiau kaip viena AC;</text:span></text:p>
      <text:p text:style-name="P328"><text:span text:style-name="T329">17.2</text:span><text:span text:style-name="T330">. SPT turi būti sudarytas ne didesnis kaip 30 pr</text:span><text:span text:style-name="T331">oc. AC rezervas. Rezervo minimumas: SPT – ne mažiau kaip viena AC.</text:span></text:p>
      <text:p text:style-name="P332"/>
      <text:p text:style-name="P333"><text:span text:style-name="T334">V</text:span><text:span text:style-name="T335">.<text:s/></text:span><text:span text:style-name="T336">BAIGIAMOSIOS NUOSTATOS</text:span></text:p>
      <text:p text:style-name="P337"/>
      <text:p text:style-name="P338"><text:span text:style-name="T339">18</text:span><text:span text:style-name="T340">. Apskrityje esančios VPGT ir SPT gaisrų gesinimo ir gelbėjimo technikos minimalus kiekis ir reagavimas į pranešimus turi atitikti nustatytus krite</text:span><text:span text:style-name="T341">rijus. Jų vertinimas atliekamas kasmet. Vertinimą apskrities teritorijoje atlieka APGV, kurios teikia pasiūlymus PAGD ir savivaldybių administracijoms.</text:span></text:p>
      <text:p text:style-name="P342"><text:span text:style-name="T343">19</text:span><text:span text:style-name="T344">. Tipinius pamainos darbuotojų veiksmus, atliekant gaisrų gesinimo ir gelbėjimo darbus,<text:s/></text:span><text:span text:style-name="T345">reglamentuoja kiti teisės aktai.</text:span></text:p>
      <text:p text:style-name="P346"/>
      <text:p text:style-name="P347"><text:span text:style-name="T348">_________________</text:span></text:p>
      <text:p text:style-name="P349"/>
      <text:soft-page-break/>
      <text:p text:style-name="P350"><text:span text:style-name="T351">Priešgaisrinių gelbėjimo pajėgų reagavimo į pranešimus kriterijų aprašo</text:span></text:p>
      <text:p text:style-name="P352">priedas</text:p>
      <text:p text:style-name="P353"/>
      <text:p text:style-name="P354"><text:span text:style-name="T355">MINIMALŪS BUDINČIŲ PAMAINŲ SUDĖTIES REIKALAVIMAI</text:span></text:p>
      <text:p text:style-name="P356"/>
      <text:p text:style-name="P357"><text:span text:style-name="T358">1</text:span><text:span text:style-name="T359">. Apskričių priešgaisrinių gelbėjimo valdybų (toliau –<text:s/></text:span><text:span text:style-name="T360">APGV) komandų ir priešgaisrinių gelbėjimo tarnybų (toliau – PGT), savivaldybių priešgaisrinių tarnybų (toliau – SPT) budinčių pamainų sudėtis turi atitikti nustatytus reikalavimus.</text:span></text:p>
      <text:p text:style-name="P361"><text:span text:style-name="T362">2</text:span><text:span text:style-name="T363">. Budintys darbuotojai suskirstomi į 4 budinčias pamainas. Kiekvienos<text:s/></text:span><text:span text:style-name="T364">budinčios pamainos darbuotojų skaičius gaisrų gesinimo ir gelbėjimo transporto priemonėse, atsižvelgiant į jų paskirtį ir skaičių, nustatomas taip:</text:span></text:p>
      <text:p text:style-name="P365"><text:span text:style-name="T366">2.1</text:span><text:span text:style-name="T367">. APGV:</text:span></text:p>
      <text:p text:style-name="P368"><text:span text:style-name="T369">2.1.1</text:span><text:span text:style-name="T370">. 1 klasės komandose prie I skyriaus AC priskiriami 6 pareigūnai (1 pamainos vadas, 1 sk</text:span><text:span text:style-name="T371">yrininkas ir 4 ugniagesiai gelbėtojai);</text:span></text:p>
      <text:p text:style-name="P372"><text:span text:style-name="T373">2.1.2</text:span><text:span text:style-name="T374">. 1 klasės komandose prie II skyriaus AC priskiriami 6 pareigūnai (1 skyrininkas ir 5 ugniagesiai gelbėtojai);</text:span></text:p>
      <text:p text:style-name="P375"><text:span text:style-name="T376">2.1.3</text:span><text:span text:style-name="T377">. 2 klasės komandose prie I skyriaus AC priskiriami 6 pareigūnai (1 pamainos vadas, 1 s</text:span><text:span text:style-name="T378">kyrininkas ir 4 ugniagesiai gelbėtojai);</text:span></text:p>
      <text:p text:style-name="P379"><text:span text:style-name="T380">2.1.4</text:span><text:span text:style-name="T381">. 2 klasės komandose prie II skyriaus AC priskiriami ne mažiau kaip 4 pareigūnai (1 skyrininkas ir ne mažiau kaip 3 ugniagesiai gelbėtojai);</text:span></text:p>
      <text:p text:style-name="P382"><text:span text:style-name="T383">2.1.5</text:span><text:span text:style-name="T384">. prie automobilinės platformos ar automobilinių kopėčių</text:span><text:span text:style-name="T385"><text:s/>priskiriami 2 ugniagesiai gelbėtojai;</text:span></text:p>
      <text:p text:style-name="P386"><text:span text:style-name="T387">2.1.6</text:span><text:span text:style-name="T388">. naudojant narų, cheminių gelbėjimo darbų, techninių gelbėjimo darbų automobilius, turi būti priskiriamas 1 skyrininkas ir ne mažiau kaip 2 ugniagesiai gelbėtojai;</text:span></text:p>
      <text:p text:style-name="P389"><text:span text:style-name="T390">2.1.7</text:span><text:span text:style-name="T391">. naudojant automobilinę siurblinę</text:span><text:span text:style-name="T392"><text:s/>stotį, turi būti priskiriamas 1 ugniagesys gelbėtojas;</text:span></text:p>
      <text:p text:style-name="P393"><text:span text:style-name="T394">2.1.8</text:span><text:span text:style-name="T395">. naudojant žarnų automobilį, turi būti priskiriamas 1 ugniagesys gelbėtojas;</text:span></text:p>
      <text:p text:style-name="P396"><text:span text:style-name="T397">2.1.9</text:span><text:span text:style-name="T398">. atsižvelgiant į komandoje esamas gaisrų gesinimo ir gelbėjimo transporto priemones, gali būti priskiri</text:span><text:span text:style-name="T399">ama papildomai ugniagesių gelbėtojų;</text:span></text:p>
      <text:p text:style-name="P400"><text:span text:style-name="T401">2.2</text:span><text:span text:style-name="T402">. PGT:</text:span></text:p>
      <text:p text:style-name="P403"><text:span text:style-name="T404">2.2.1</text:span><text:span text:style-name="T405">. prie I skyriaus AC priskiriami ne mažiau kaip 5 pareigūnai (1 pamainos vadas ir ne mažiau kaip 4 ugniagesiai gelbėtojai);</text:span></text:p>
      <text:p text:style-name="P406"><text:span text:style-name="T407">2.2.2</text:span><text:span text:style-name="T408">. prie II skyriaus AC priskiriami ne mažiau kaip 4 pareigūnai<text:s/></text:span><text:span text:style-name="T409">(1 skyrininkas ir ne mažiau kaip 3 ugniagesiai gelbėtojai);</text:span></text:p>
      <text:p text:style-name="P410"><text:span text:style-name="T411">2.3</text:span><text:span text:style-name="T412">. prie 3 klasės komandos AC priskiriami ne mažiau kaip 2 ugniagesiai gelbėtojai;</text:span></text:p>
      <text:p text:style-name="P413"><text:span text:style-name="T414">2.4</text:span><text:span text:style-name="T415">. prie SPT ugniagesių komandos AC priskiriami ne mažiau kaip 2 ugniagesiai.</text:span></text:p>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Kamilija</meta:initial-creator>
    <dc:creator>Adlib User</dc:creator>
    <meta:creation-date>2015-06-23T21:46:00Z</meta:creation-date>
    <dc:date>2015-06-23T21:46:00Z</dc:date>
    <meta:template xlink:href="Normal" xlink:type="simple"/>
    <meta:editing-cycles>2</meta:editing-cycles>
    <meta:editing-duration>PT0S</meta:editing-duration>
    <meta:document-statistic meta:page-count="6" meta:paragraph-count="129" meta:word-count="1917" meta:character-count="14656" meta:row-count="459" meta:non-whitespace-character-count="12868"/>
  </office:meta>
</office:document-meta>
</file>