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indent="3.543in"/>
      <style:text-properties fo:color="#000000"/>
    </style:style>
    <style:style style:name="P14" style:parent-style-name="Normal" style:family="paragraph">
      <style:paragraph-properties fo:text-indent="3.543in"/>
      <style:text-properties fo:color="#000000"/>
    </style:style>
    <style:style style:name="P15" style:parent-style-name="Normal" style:family="paragraph">
      <style:paragraph-properties fo:text-indent="3.543in"/>
      <style:text-properties fo:color="#000000"/>
    </style:style>
    <style:style style:name="P16" style:parent-style-name="Normal" style:family="paragraph">
      <style:paragraph-properties fo:text-indent="3.54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DRAUDIMO REIKALŲ TARYBOS PRIE LIETUVOS RESPUBLIKOS FINANSŲ MINISTERIJOS</text:span></text:p>
      <text:p text:style-name="P9"/>
      <text:p text:style-name="P10">R A Š T A S</text:p>
      <text:p text:style-name="P11">DĖL ATSKAITYMŲ DRAUDIMO REIKALŲ TARYBOS PRIE FINANSŲ MINISTERIJOS POSĖDŽIŲ, TARYBĄ APTARNAUJANČIŲ DARBUOTOJŲ IŠLAIKYMUI IR ŪKINIO APTARNAVIMO IŠLAIDOMS APMOKĖTI TAISYKLIŲ PAKEITIMO</text:p>
      <text:p text:style-name="P12"/>
      <text:p text:style-name="P13">TVIRTINU</text:p>
      <text:p text:style-name="P14">Lietuvos Respublikos finansų ministras<text:s/></text:p>
      <text:p text:style-name="P15">E. Vilkelis</text:p>
      <text:p text:style-name="P16">1995 01 03</text:p>
      <text:p text:style-name="P17"/>
      <text:p text:style-name="P18"><text:span text:style-name="T19">Iš dalies pakeičiant Atskaitymų Draudimo reikalų tarybos posėdžių, tarybą aptarnaujančių darbuotojų išlaikymui ir ūkinio aptarnavimo išlaidoms apmokėti taisykles (Žin., 1994, Nr.<text:s/></text:span><text:a xlink:href="https://www.e-tar.lt/portal/lt/legalAct/TAR.1611CB63737B" office:target-frame-name="_blank" xlink:show="new"><text:span text:style-name="T20">1-21</text:span></text:a><text:span text:style-name="T21">), 2 punktą išdėstyti taip:</text:span></text:p>
      <text:p text:style-name="P22"><text:span text:style-name="T23">„</text:span><text:span text:style-name="T24">2</text:span><text:span text:style-name="T25">. Atskaitymų tarifas.</text:span></text:p>
      <text:p text:style-name="P26"><text:span text:style-name="T27">Atskaitymų tarifas 0,25% gautų draudimo įmokų.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7T07:47:00Z</meta:creation-date>
    <dc:date>2017-09-27T07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14" meta:row-count="22" meta:non-whitespace-character-count="628"/>
  </office:meta>
</office:document-meta>
</file>