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01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IR ŠVEICARIJOS KONFEDERACIJOS BENDRADARBIAVIMO PROGRAMOS, KURIA SIEKIAMA SUMAŽINTI EKONOMINIUS IR SOCIALINIUS SKIRTUMUS IŠSIPLĖTUSIOJE EUROPOS SĄJUNGOJE,</text:span><text:span text:style-name="T17"><text:s/>ADMINISTRAVIMO LIETUVOJE</text:span></text:p>
      <text:p text:style-name="Normal"/>
      <text:p text:style-name="P18">2008 m. lapkričio 19 d. Nr. 1178</text:p>
      <text:p text:style-name="P19">Vilnius</text:p>
      <text:p text:style-name="P20"/>
      <text:p text:style-name="P21"><text:span text:style-name="T22">Siekdama užtikrinti Šveicarijos Konfederacijos teikiamos paramos, numatytos 2006 m.</text:span><text:s/>vasario 27 d. Europos Bendrijų ir Šveicarijos Federacinės Tarybos susitarimo memorandume ir Lietuvos Respublikos Vyriausybės ir Šveicarijos Konfederacijos Federacinės Tarybos pagrindų susitarime dėl Lietuvos Respublikos ir Šveicarijos Konfederacijos bendradarbiavimo programos, kuria siekiama sumažinti ekonominius ir socialinius skirtumus išsiplėtusioje Europos Sąjungoje, įgyvendinimo (Žin., 2008, Nr.<text:s/><text:a xlink:href="https://www.e-tar.lt/portal/lt/legalAct/TAR.2A94052C93B8" office:target-frame-name="_blank" xlink:show="new"><text:span text:style-name="T23">44-1632</text:span></text:a>), ir Lietuvos Respublikos lėšų, skirtų bendrai finansuoti projektams, įgyvendinamiems pagal Lietuvos Respublikos ir Šveicarijos Konfederacijos bendradarbiavimo programą, kuria siekiama sumažinti ekonominius ir socialinius skirtumus išsiplėtusioje Europos Sąjungoje, veiksmingą ir racionalų panaudojimą, efektyvų šių lėšų valdymą ir kontrolę, Lietuvos Respublikos Vyriausybė<text:span text:style-name="T24"><text:s/></text:span><text:span text:style-name="T25">nutari</text:span>a<text:span text:style-name="T26">:</text:span></text:p>
      <text:p text:style-name="P27">1. Paskirti šias tarpines institucijas:</text:p>
      <text:p text:style-name="P28">1.1. Sveikatos apsaugos ministeriją – atsakingą už Lietuvos Respublikos ir Šveicarijos Konfederacijos bendradarbiavimo programos rengimą ir įgyvendinimą prioritetinėse srityse „Bazinės infrastruktūros atnaujinimas, modernizavimas, aplinkos pagerinimas“ ir „Sveikata“;</text:p>
      <text:p text:style-name="P29">1.2. Švietimo ir mokslo ministeriją – atsakingą už Lietuvos Respublikos ir Šveicarijos Konfederacijos bendradarbiavimo programos rengimą ir įgyvendinimą prioritetinėje srityje „Moksliniai tyrimai ir vystymasis“;</text:p>
      <text:p text:style-name="P30">1.3. Finansų ministeriją – atsakingą už nevyriausybinių organizacijų subsidijų schemos rengimą ir įgyvendinimą.</text:p>
      <text:p text:style-name="P31">2. Pavesti Finansų ministerijai (nacionalinei koordinavimo institucijai):</text:p>
      <text:p text:style-name="P32">2.1. per vieną mėnesį nuo šio nutarimo įsigaliojimo dienos parengti ir patvirtinti Lietuvos Respublikos ir Šveicarijos Konfederacijos bendradarbiavimo programos administravimo Lietuvoje taisykles;</text:p>
      <text:p text:style-name="P33">2.2. derinti ir Lietuvos Respublikos vardu pasirašyti paramos sutartis su Šveicarijos<text:s/>Konfederacija.</text:p>
      <text:p text:style-name="P34"/>
      <text:p text:style-name="P35"/>
      <text:p text:style-name="P36">L. E. MINISTRO PIRMININKO PAREIGAS<text:tab/>GEDIMINAS KIRKILAS</text:p>
      <text:p text:style-name="Normal"/>
      <text:p text:style-name="P37">L. E. FINANSŲ MINISTRO PAREIGAS<text:tab/>RIMANTAS ŠADŽIUS</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18:35:00Z</meta:creation-date>
    <dc:date>2015-09-11T18:35:00Z</dc:date>
    <meta:print-date>2008-11-24T13:42:00Z</meta:print-date>
    <meta:template xlink:href="Normal" xlink:type="simple"/>
    <meta:editing-cycles>2</meta:editing-cycles>
    <meta:editing-duration>PT0S</meta:editing-duration>
    <meta:document-statistic meta:page-count="1" meta:paragraph-count="18" meta:word-count="263" meta:character-count="2397" meta:row-count="71" meta:non-whitespace-character-count="2152"/>
  </office:meta>
</office:document-meta>
</file>