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43" style:parent-style-name="Normal" style:family="paragraph">
      <style:paragraph-properties fo:widows="0" fo:orphans="0" fo:text-indent="0.4923in" fo:background-color="#FFFFFF">
        <style:tab-stops>
          <style:tab-stop style:type="left" style:position="3.5229in"/>
        </style:tab-stops>
      </style:paragraph-properties>
    </style:style>
    <style:style style:name="P44" style:parent-style-name="Normal" style:family="paragraph">
      <style:paragraph-properties fo:widows="0" fo:orphans="0" fo:text-indent="0.4923in" fo:background-color="#FFFFFF">
        <style:tab-stops>
          <style:tab-stop style:type="left" style:position="3.5229in"/>
        </style:tab-stops>
      </style:paragraph-properties>
    </style:style>
    <style:style style:name="P45" style:parent-style-name="Normal" style:family="paragraph">
      <style:paragraph-properties fo:widows="0" fo:orphans="0" fo:text-indent="0.4923in" fo:background-color="#FFFFFF">
        <style:tab-stops>
          <style:tab-stop style:type="left" style:position="3.5229in"/>
        </style:tab-stops>
      </style:paragraph-properties>
    </style:style>
    <style:style style:name="P46" style:parent-style-name="Normal" style:family="paragraph">
      <style:paragraph-properties fo:widows="0" fo:orphans="0" fo:text-indent="0.4923in" fo:background-color="#FFFFFF">
        <style:tab-stops>
          <style:tab-stop style:type="left" style:position="3.5229in"/>
        </style:tab-stops>
      </style:paragraph-properties>
    </style:style>
    <style:style style:name="P47" style:parent-style-name="Normal" style:family="paragraph">
      <style:paragraph-properties fo:widows="0" fo:orphans="0"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5437in" fo:background-color="#FFFFFF">
        <style:tab-stops/>
      </style:paragraph-properties>
    </style:style>
    <style:style style:name="P51" style:parent-style-name="Normal" style:family="paragraph">
      <style:paragraph-properties fo:widows="0" fo:orphans="0" fo:margin-left="3.5437in" fo:background-color="#FFFFFF">
        <style:tab-stops/>
      </style:paragraph-properties>
    </style:style>
    <style:style style:name="P52" style:parent-style-name="Normal" style:family="paragraph">
      <style:paragraph-properties fo:widows="0" fo:orphans="0" fo:margin-left="3.5437in" fo:background-color="#FFFFFF">
        <style:tab-stops/>
      </style:paragraph-properties>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fo:background-color="#FFFFFF"/>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P562" style:parent-style-name="Normal" style:family="paragraph">
      <style:paragraph-properties fo:widows="0" fo:orphans="0" fo:break-before="page" fo:margin-left="3.5437in" fo:background-color="#FFFFFF">
        <style:tab-stops/>
      </style:paragraph-properties>
    </style:style>
    <style:style style:name="T563" style:parent-style-name="DefaultParagraphFont" style:family="text">
      <style:text-properties style:font-weight-complex="bold"/>
    </style:style>
    <style:style style:name="P564" style:parent-style-name="Normal" style:family="paragraph">
      <style:paragraph-properties fo:widows="0" fo:orphans="0" fo:margin-left="3.5437in" fo:background-color="#FFFFFF">
        <style:tab-stops/>
      </style:paragraph-properties>
      <style:text-properties style:font-weight-complex="bold"/>
    </style:style>
    <style:style style:name="P565" style:parent-style-name="Normal" style:family="paragraph">
      <style:paragraph-properties fo:widows="0" fo:orphans="0" fo:margin-left="3.5437in" fo:background-color="#FFFFFF">
        <style:tab-stops/>
      </style:paragraph-properties>
    </style:style>
    <style:style style:name="T566" style:parent-style-name="DefaultParagraphFont" style:family="text">
      <style:text-properties style:font-weight-complex="bold"/>
    </style:style>
    <style:style style:name="P567" style:parent-style-name="Normal" style:family="paragraph">
      <style:paragraph-properties fo:margin-left="3.1493in" fo:text-indent="0.4923in">
        <style:tab-stops/>
      </style:paragraph-properties>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IEŠKOMŲ TRANSPORTO PRIEMONIŲ REGISTRO ĮSTEIGIMO IR JO NUOSTATŲ PATVIRTINIMO</text:p>
      <text:p text:style-name="P15"/>
      <text:p text:style-name="P16">2005 m. gruodžio 22 d. Nr. 5-V-816</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 20 straipsnio 3 dalimi:</text:p>
      <text:p text:style-name="P21">1.<text:s/><text:span text:style-name="T22">Steigiu</text:span><text:s/>Ieškomų transporto priemonių registrą 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23">2.<text:s/><text:span text:style-name="T24">Tvirtinu</text:span><text:s/>pridedamus:</text:p>
      <text:p text:style-name="P25">2.1. Ieškomų transporto priemonių registro nuostatus (toliau – nuostatai);</text:p>
      <text:p text:style-name="P26">2.2. Ieškomų transporto priemonių registro duomenų saugos nuostatus.</text:p>
      <text:p text:style-name="P27">3.<text:s/><text:span text:style-name="T28">Nustata</text:span>u:</text:p>
      <text:p text:style-name="P29">3.1. Ieškomų transporto priemonių registro (toliau – registras) veiklos pradžią – 2006 m. sausio 2 d.;</text:p>
      <text:p text:style-name="P30">3.2. kad registro duomenys, kurie nebuvo tvarkomi šio įsakymo 1 punkte nurodytoje duomenų bazėje, pradedami tvarkyti nuo 2007 m. sausio 1 d.;</text:p>
      <text:p text:style-name="P31">3.3. registro tvarkymo įstaigos, nurodytos nuostatų 10.2 ir 10.3 punktuose, registro objektus pradeda registruoti registro duomenų bazėje nuo 2006 m. kovo 1 d., jeigu turi tam galimybes;</text:p>
      <text:p text:style-name="P32">3.4. visos registro tvarkymo įstaigos, nurodytos nuostatų 10.2 ir 10.3 punktuose, registro objektus registruoja registro centrinėje duomenų bazėje nuo 2007 m. sausio 2 d.</text:p>
      <text:p text:style-name="P33">4.<text:s/><text:span text:style-name="T34">Pavedu</text:span>:</text:p>
      <text:p text:style-name="P35">4.1. Policijos departamento prie Vidaus reikalų ministerijos Kriminalinės policijos valdybai ir Policijos informacijos valdybai iki 2006 m. kovo 1 d. teisės aktų nustatyta tvarka parengti ir policijos generaliniam komisarui pateikti Ieškomų transporto priemonių registro duomenų tvarkymo ir saugos procedūrų atlikimo taisykles;</text:p>
      <text:p text:style-name="P36">4.2. Policijos departamento prie Vidaus reikalų ministerijos Policijos informacijos valdybai:</text:p>
      <text:p text:style-name="P37">4.2.1. iki 2006 m. kovo 1 d. teisės aktų nustatyta tvarka parengti ir policijos generaliniam komisarui pateikti Nenumatytų situacijų valdymo planą;</text:p>
      <text:p text:style-name="P38">4.2.2. iki 2006 m. liepos 1 d. teisės aktų nustatyta tvarka įvertinti registro duomenų tvarkymo rizikos veiksnius ir parengti rizikos ataskaitą;</text:p>
      <text:p text:style-name="P39">4.2.3. nuo registro veiklos pradžios vykdyti nuostatų 14.1 ir 14.3 punktuose nurodytas funkcijas, bet ne ilgiau kaip iki 2007 m. sausio 1 d.</text:p>
      <text:p text:style-name="P40">5.<text:s/><text:span text:style-name="T41">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42">POLICIJOS GENERALINIS KOMISARAS<text:tab/>VYTAUTAS GRIGARAVIČIUS</text:p>
      <text:p text:style-name="P43"/>
      <text:p text:style-name="P44">SUDERINTA<text:tab/>SUDERINTA</text:p>
      <text:p text:style-name="P45">Informatikos ir ryšių departamento<text:tab/>Valstybinė duomenų apsaugos inspekcijos</text:p>
      <text:p text:style-name="P46">prie Vidaus reikalų ministerijos direktorius<text:tab/>2005-12-13 raštu Nr. 2R-2645</text:p>
      <text:soft-page-break/>
      <text:p text:style-name="P47">Vygantas Ivanauskas<text:s/></text:p>
      <text:p text:style-name="P48">2005 m. gruodžio 22 d.</text:p>
      <text:p text:style-name="P49"/>
      <text:soft-page-break/>
      <text:p text:style-name="P50">PATVIRTINTA</text:p>
      <text:p text:style-name="P51">Lietuvos policijos generalinio komisaro<text:s/></text:p>
      <text:p text:style-name="P52">2005 m. gruodžio 22 d. įsakymu Nr. 5-V-816</text:p>
      <text:p text:style-name="P53"/>
      <text:p text:style-name="P54"><text:span text:style-name="T55">IEŠKOMŲ TRANSPORTO PRIEMONIŲ REGISTRO NUOSTATAI<text:s/></text:span></text:p>
      <text:p text:style-name="P56"/>
      <text:p text:style-name="P57"><text:span text:style-name="T58">I</text:span><text:span text:style-name="T59">.<text:s/></text:span><text:span text:style-name="T60">BENDROSIOS NUOSTATOS</text:span></text:p>
      <text:p text:style-name="P61"/>
      <text:p text:style-name="P62">1. Ieškomų transporto priemonių registro nuostatai (toliau – Nuostatai) reglamentuoja Ieškomų transporto priemon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63">2. Registro paskirtis – registruoti registro objektus, rinkti, kaupti, apdoroti, sisteminti, saugoti ir teikti fiziniams ir juridiniams asmenims registro duomenis ir dokumentus, atlikti kitus registro duomenų tvarkymo veiksmus.</text:p>
      <text:p text:style-name="P64">3. Registro objektai – ieškomos transporto priemonės, ieškomi transporto priemonių valstybinio numerio ženklai, ieškomi transporto priemonių varikliai. Registro objektams taip pat priklauso transporto priemonės, kurioms taikomas specialus režimas.</text:p>
      <text:p text:style-name="P65">4. Registro duomenys tvarkomi vienoje registro duomenų bazėje ir duomenų bazės archyve.</text:p>
      <text:p text:style-name="P66">5. Registras – žinybinis registras, policijos informacinės sistemos sudedamoji dalis.</text:p>
      <text:p text:style-name="P67">6. Registre asmens duomenys tvarkomi siekiant užtikrinti efektyvų Lietuvos Respublikos policijos veiklos įstatyme (Žin., 2000, Nr.<text:s/><text:a xlink:href="https://www.e-tar.lt/portal/lt/legalAct/TAR.CA89372D00AA" office:target-frame-name="_blank" xlink:show="new"><text:span text:style-name="T68">90-2777</text:span></text:a>) policijai pavestų uždavinių įgyvendinimą.</text:p>
      <text:p text:style-name="P69">7. Šiuose Nuostatuose vartojamos sąvokos:</text:p>
      <text:p text:style-name="P70"><text:span text:style-name="T71">7.1</text:span><text:span text:style-name="T72">.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73"><text:span text:style-name="T74">7.2</text:span><text:span text:style-name="T75">. Ieškomos transporto priemonės –<text:s/></text:span>pagrobtos 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76"><text:span text:style-name="T77">7.3</text:span><text:span text:style-name="T78">. Ieškomi transporto priemonių valstybinio numerio ženklai –<text:s/></text:span>prarasti, pagrobti transporto priemonių valstybinio numerio ženklai.</text:p>
      <text:p text:style-name="P79"><text:span text:style-name="T80">7.4</text:span><text:span text:style-name="T81">. Ieškomi transporto priemonių varikliai –<text:s/></text:span>pagrobti, teisės aktų nustatyta tvarka paimti transporto priemonių varikliai, kurių priklausomybė nustatoma.</text:p>
      <text:p text:style-name="P82"><text:span text:style-name="T83">7.5</text:span><text:span text:style-name="T84">.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85"><text:span text:style-name="T86">7.6</text:span><text:span text:style-name="T87">. Pagrindiniai ieškomos transporto priemonės duomenys –<text:s/></text:span>transporto priemonių valstybinio numerio ženklai, identifikaciniai numeriai (numeriai, kuriuos gamykla gamintoja suteikia sudedamosioms transporto priemonių dalims ir kurie įrašomi į gamyklinę transporto priemonių duomenų kortelę), spalva, markė, modelis.</text:p>
      <text:p text:style-name="P88">8. Registras tvarkomas vadovaujantis:</text:p>
      <text:p text:style-name="P89">8.1. Lietuvos Respublikos valstybės registrų įstatymu (Žin., 1996, Nr.<text:s/><text:a xlink:href="https://www.e-tar.lt/portal/lt/legalAct/TAR.65532A74E296" office:target-frame-name="_blank" xlink:show="new"><text:span text:style-name="T90">86-2043</text:span></text:a>; 2004, Nr. 124-4488);</text:p>
      <text:p text:style-name="P91">8.2. Lietuvos Respublikos asmens duomenų teisinės apsaugos įstatymu (Žin., 1996, Nr.<text:s/><text:a xlink:href="https://www.e-tar.lt/portal/lt/legalAct/TAR.5368B592234C" office:target-frame-name="_blank" xlink:show="new"><text:span text:style-name="T92">63-1479</text:span></text:a>; 2003, Nr.<text:s/><text:a xlink:href="https://www.e-tar.lt/portal/lt/legalAct/TAR.A5D68BD2EAFF" office:target-frame-name="_blank" xlink:show="new"><text:span text:style-name="T93">15-597</text:span></text:a>);</text:p>
      <text:p text:style-name="P94">8.3. Lietuvos Respublikos policijos veiklos įstatymu (Žin., 2000, Nr.<text:s/><text:a xlink:href="https://www.e-tar.lt/portal/lt/legalAct/TAR.CA89372D00AA" office:target-frame-name="_blank" xlink:show="new"><text:span text:style-name="T95">90-2777</text:span></text:a>);</text:p>
      <text:p text:style-name="P96">8.4. Lietuvos Respublikos baudžiamojo proceso kodeksu (Žin., 2002, Nr.<text:s/><text:a xlink:href="https://www.e-tar.lt/portal/lt/legalAct/TAR.EC588C321777" office:target-frame-name="_blank" xlink:show="new"><text:span text:style-name="T97">37-1341</text:span></text:a>);</text:p>
      <text:p text:style-name="P9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99">111-4147</text:span></text:a>);</text:p>
      <text:p text:style-name="P100">8.6. Nuostatais ir kitais teisės aktais, reglamentuojančiais registro tvarkymą.</text:p>
      <text:p text:style-name="P101"/>
      <text:p text:style-name="P102"><text:span text:style-name="T103">II</text:span><text:span text:style-name="T104">.<text:s/></text:span><text:span text:style-name="T105">REGISTRO TVARKYMO ĮSTAIGOS</text:span></text:p>
      <text:p text:style-name="P106"/>
      <text:p text:style-name="P107">9. Vadovaujančioji registro tvarkymo įstaiga yra Policijos departamentas prie Vidaus reikalų ministerijos (toliau – Policijos departamentas).</text:p>
      <text:p text:style-name="P108">10. Registro tvarkymo įstaigos:</text:p>
      <text:p text:style-name="P109">10.1. Informatikos ir ryšių departamentas prie Vidaus reikalų ministerijos (toliau – Informatikos ir ryšių departamentas);</text:p>
      <text:p text:style-name="P110">10.2. Lietuvos kriminalinės policijos biuras;</text:p>
      <text:p text:style-name="P111">10.3. teritorinės policijos įstaigos;</text:p>
      <text:p text:style-name="P112">11.<text:s/><text:span text:style-name="T113">Vadovaujančioji registro tvarkymo įstaiga:</text:span></text:p>
      <text:p text:style-name="P114">11.1. koordinuoja bei kontroliuoja registro tvarkymo įstaigų darbą;</text:p>
      <text:p text:style-name="P115">11.2. organizuoja registro techninės ir programinės įrangos kūrimo, tobulinimo ir diegimo darbus;</text:p>
      <text:p text:style-name="P116">11.3. sudaro registro duomenų teikimo sutartis, o registro duomenų teikimo automatiniu būdu sutartis sudaro suderinusi su Informatikos ir ryšių departamentu;</text:p>
      <text:p text:style-name="P117">11.4. organizuoja registro sąveiką su kitomis informacinėmis sistemomis, registrais;</text:p>
      <text:p text:style-name="P118">11.5. rengia statistines ataskaitas;</text:p>
      <text:p text:style-name="P119">11.6. rūpinasi Nuostatų 10.1, 10.2 ir 10.3 punktuose nurodytų registro tvarkymo įstaigų specialistų kvalifikacijos tobulinimu;</text:p>
      <text:p text:style-name="P120">11.7. atlieka registro duomenų saugos reikalavimų laikymosi priežiūrą;</text:p>
      <text:p text:style-name="P121">11.8. nagrinėja registro tvarkymo įstaigų pasiūlymus dėl registro veiklos tobulinimo, sprendžia registro modernizavimo ir plėtros klausimus;</text:p>
      <text:p text:style-name="P122">11.9. pagal prašymus bei savo kompetenciją teikia registro duomenis;</text:p>
      <text:p text:style-name="P123">11.10. teikia suinteresuotiems asmenims informaciją apie registro veiklą;</text:p>
      <text:p text:style-name="P124">11.11. rengia ir priima teisės aktus, susijusius su registro tvarkymu ir registro duomenų sauga;</text:p>
      <text:p text:style-name="P125">11.12. kontroliuoja, kaip vykdomi metinis ir perspektyvinis registro biudžetai;</text:p>
      <text:p text:style-name="P126">11.13. planuoja metinį ir perspektyvinį registro biudžetus;</text:p>
      <text:p text:style-name="P127">11.14. atlieka kitas Lietuvos Respublikos valstybės registrų įstatyme bei kituose teisės aktuose registro tvarkymo įstaigoms nustatytas funkcijas.</text:p>
      <text:p text:style-name="P128">12. Vadovaujančioji registro tvarkymo įstaiga yra registro asmens duomenų valdytoja.</text:p>
      <text:p text:style-name="P129"><text:span text:style-name="T130">13</text:span><text:span text:style-name="T131">. Informatikos ir ryšių departamentas:</text:span></text:p>
      <text:p text:style-name="P132">13.1. suteikia registrui tarnybinių stočių, duomenų bazių valdymo sistemos ir duomenų perdavimo tinklų resursus, atlieka registro duomenų bazės techninę priežiūrą;</text:p>
      <text:p text:style-name="P133">13.2. užtikrina registro sąveiką su kitomis informacinėmis sistemomis, registrais;</text:p>
      <text:p text:style-name="P134">13.3. užtikrina nepertraukiamą registro veikimą bei duomenų, esančių registro duomenų bazėje, saugą;</text:p>
      <text:p text:style-name="P135">13.4. kartu su vadovaujančiąja registro tvarkymo įstaiga rengia duomenų teikimo automatiniu būdu sutartis ir jas derina (vizuoja);</text:p>
      <text:p text:style-name="P136">13.5. sutarčių tarp vadovaujančiosios registro tvarkymo įstaigos bei duomenų gavėjų dėl duomenų teikimo nustatyta tvarka automatiniu būdu teikia registro duomenis duomenų gavėjams.</text:p>
      <text:p text:style-name="P137"><text:span text:style-name="T138">14</text:span><text:span text:style-name="T139">. Lietuvos kriminalinės policijos biuras:</text:span></text:p>
      <text:p text:style-name="P140">14.1. registruoja registro objektus;</text:p>
      <text:p text:style-name="P141">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142">14.3. užtikrina:</text:p>
      <text:p text:style-name="P143">14.3.1. tinkamą registro veikimą ir registro duomenų bei dokumentų saugą;</text:p>
      <text:p text:style-name="P144">14.3.2. kad neteisingi, neišsamūs, pasikeitę registro duomenys būtų nedelsiant ištaisyti, atnaujinti arba papildyti;</text:p>
      <text:p text:style-name="P145">14.3.3. kad registro duomenų gavėjai, kuriems buvo perduoti neteisingi, neišsamūs registro duomenys, būtų informuoti apie ištaisytus netikslumus;</text:p>
      <text:p text:style-name="P146">14.3.4. kad registras būtų tvarkomas vadovaujantis Nuostatais ir kitais teisės aktais;</text:p>
      <text:p text:style-name="P147">14.4. nagrinėja registro tvarkymo įstaigų pasiūlymus dėl registro veiklos tobulinimo ir teikia pasiūlymus vadovaujančiajai registro tvarkymo įstaigai, atsako už registro veiklos tobulinimą;</text:p>
      <text:p text:style-name="P148">14.5. atlieka kitas Lietuvos Respublikos valstybės registrų įstatyme bei kituose teisės aktuose registro tvarkymo įstaigoms nustatytas funkcijas.</text:p>
      <text:p text:style-name="P149"><text:span text:style-name="T150">15</text:span><text:span text:style-name="T151">. Teritorinės policijos įstaigos:</text:span></text:p>
      <text:p text:style-name="P152">15.1. vykdo Nuostatų 14.1, 14.3 punktuose nustatytas funkcijas;</text:p>
      <text:p text:style-name="P153">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154">15.3. teikia pasiūlymus Lietuvos kriminalinės policijos biurui dėl registro veiklos tobulinimo;</text:p>
      <text:p text:style-name="P155">15.4. atlieka kitas Lietuvos Respublikos valstybės registrų įstatyme bei kituose teisės aktuose registro tvarkymo įstaigoms nustatytas funkcijas.</text:p>
      <text:p text:style-name="P156"/>
      <text:p text:style-name="P157"><text:span text:style-name="T158">III</text:span><text:span text:style-name="T159">.<text:s/></text:span><text:span text:style-name="T160">REGISTRO DUOMENYS</text:span></text:p>
      <text:p text:style-name="P161"/>
      <text:p text:style-name="P162">16. Registro duomenų bazėje tvarkomi šie duomenys:</text:p>
      <text:p text:style-name="P163">16.1. registro objekto identifikavimo kodas (formuojamas automatiškai);</text:p>
      <text:p text:style-name="P164">16.2. registro objekto įregistravimo, išregistravimo datos, duomenų įrašymo ir keitimo datos (formuojamos automatiškai).</text:p>
      <text:p text:style-name="P165"><text:span text:style-name="T166">17</text:span><text:span text:style-name="T167">. Duomenys apie fizinius ir juridinius asmenis – transporto priemonių savininkus ir valdytojus:</text:span></text:p>
      <text:p text:style-name="P168">17.1. duomenys apie fizinius asmenis:</text:p>
      <text:p text:style-name="P169">17.1.1. asmens statusas (transporto priemonės savininkas, naudotojas);</text:p>
      <text:p text:style-name="P170">17.1.2. asmens kodas;</text:p>
      <text:p text:style-name="P171">17.1.3. vardas;</text:p>
      <text:p text:style-name="P172">17.1.4. pavardė;</text:p>
      <text:p text:style-name="P173">17.1.5. lytis;</text:p>
      <text:p text:style-name="P174">17.1.6. gimimo data, jei fizinis asmuo yra užsienio valstybės pilietis arba neturi pilietybės;</text:p>
      <text:p text:style-name="P175">17.1.7. deklaruota gyvenamoji vieta, jei neturi gyvenamosios vietos – savivaldybė;</text:p>
      <text:p text:style-name="P176">17.1.8. pilietybė;</text:p>
      <text:p text:style-name="P177">17.1.9. vairuotojo pažymėjimo numeris bei žyma, ar transporto priemonė pagrobta kartu su vairuotojo pažymėjimu;</text:p>
      <text:p text:style-name="P178">17.1.10. duomenys apie juridinius asmenis (transporto priemonės savininkus ir valdytojus):</text:p>
      <text:p text:style-name="P179">17.1.11. juridinio asmens kodas;</text:p>
      <text:p text:style-name="P180">17.1.12. juridinio asmens pavadinimas;</text:p>
      <text:p text:style-name="P181">17.1.13. juridinio asmens teisinė forma;</text:p>
      <text:p text:style-name="P182">17.1.14. juridinio asmens buveinės adresas.</text:p>
      <text:p text:style-name="P183"><text:span text:style-name="T184">17.2</text:span><text:span text:style-name="T185">. Ieškomų transporto priemonių duomenys:<text:s/></text:span></text:p>
      <text:p text:style-name="P186"><text:span text:style-name="T187">17.2.1</text:span><text:span text:style-name="T188">. Kelių transporto priemonės:</text:span></text:p>
      <text:p text:style-name="P189">17.2.1.1. valstybinio numerio ženklai;</text:p>
      <text:p text:style-name="P190">17.2.1.2. kategorija, klasė;</text:p>
      <text:p text:style-name="P191">17.2.1.3. markė;<text:s/></text:p>
      <text:p text:style-name="P192">17.2.1.4. modelis;</text:p>
      <text:p text:style-name="P193">17.2.1.5. spalva;</text:p>
      <text:p text:style-name="P194">17.2.1.6. identifikacinis numeris;</text:p>
      <text:p text:style-name="P195">17.2.1.7. kiti transporto priemonę identifikuojantys numeriai, kurie nurodyti gamyklinėje transporto priemonės duomenų kortelėje;</text:p>
      <text:p text:style-name="P196">17.2.1.8. variklio numeris;</text:p>
      <text:p text:style-name="P197">17.2.1.9. transporto priemonės registravimo šalis;</text:p>
      <text:p text:style-name="P198">17.2.1.10. pirmosios registracijos Lietuvoje data;</text:p>
      <text:p text:style-name="P199">17.2.1.11. kelių transporto priemonės registravimo dokumento numeris;</text:p>
      <text:p text:style-name="P200">17.2.1.12. pirmos registracijos data arba pagaminimo metai;</text:p>
      <text:p text:style-name="P201">17.2.1.13. naudojamų degalų tipas (alternatyvūs degalai);</text:p>
      <text:p text:style-name="P202">17.2.1.14. ypatingi požymiai (apgadinimai ir kt.);</text:p>
      <text:p text:style-name="P203">17.2.1.15. ypatingos žymos ar specialūs numeriai;</text:p>
      <text:p text:style-name="P204">17.2.1.15.1. žymos tipas;</text:p>
      <text:p text:style-name="P205">17.2.1.15.2. žymos parametras (numeris).</text:p>
      <text:p text:style-name="P206">17.2.1.16. nuotolinio identifikavimo galimybė (kelių transporto priemonėje įdiegta identifikavimo įranga);</text:p>
      <text:p text:style-name="P207">17.2.1.17. pastabos, papildoma informacija;</text:p>
      <text:p text:style-name="P208">17.2.1.18. kelių transporto priemonės įgijimo būdas:</text:p>
      <text:p text:style-name="P209">17.2.1.18.1. išperkamoji nuoma;</text:p>
      <text:p text:style-name="P210">17.2.1.18.2. nuoma;</text:p>
      <text:p text:style-name="P211">17.2.1.18.3. pirkimas;</text:p>
      <text:p text:style-name="P212">17.2.1.18.4. kita;</text:p>
      <text:p text:style-name="P213">17.2.1.19. kelių transporto priemonės draudimas (KASKO);</text:p>
      <text:p text:style-name="P214">17.2.1.20. kelių transporto priemonės nuotrauka;</text:p>
      <text:p text:style-name="P215">17.2.1.21. duomenys apie kelių transporto priemonėje įrengtą apsaugos sistemą;</text:p>
      <text:p text:style-name="P216">17.2.1.22. unikalus kelių transporto priemonės identifikavimo numeris iš kelių transporto priemonių registro duomenų bazės.</text:p>
      <text:p text:style-name="P217"><text:span text:style-name="T218">17.2.2</text:span><text:span text:style-name="T219">. Orlaiviai:</text:span></text:p>
      <text:p text:style-name="P220">17.2.2.1. orlaivio identifikavimo kodas;</text:p>
      <text:p text:style-name="P221">17.2.2.2. orlaivio tipas;</text:p>
      <text:p text:style-name="P222">17.2.2.3. orlaivio modelis;</text:p>
      <text:p text:style-name="P223">17.2.2.4. orlaivio kategorijos pavadinimas;</text:p>
      <text:p text:style-name="P224">17.2.2.5. orlaivio rūšis;</text:p>
      <text:p text:style-name="P225">17.2.2.6. orlaivio spalva;</text:p>
      <text:p text:style-name="P226">17.2.2.7. orlaivio pagaminimo šalis;</text:p>
      <text:p text:style-name="P227">17.2.2.8. orlaivio gamintojas;</text:p>
      <text:p text:style-name="P228">17.2.2.9. orlaivio nacionalinis ir registravimo ženklai;</text:p>
      <text:p text:style-name="P229">17.2.2.10. orlaivio registravimo šalis;</text:p>
      <text:p text:style-name="P230">17.2.2.11. orlaivio serijos numeris;</text:p>
      <text:p text:style-name="P231">17.2.2.12. orlaivio pagaminimo metai;</text:p>
      <text:p text:style-name="P232">17.2.2.13. individualaus orlaivio pavadinimas;</text:p>
      <text:p text:style-name="P233">17.2.2.14. orlaivio registravimo informacija;</text:p>
      <text:p text:style-name="P234">17.2.2.15. pirmosios orlaivio registracijos Lietuvoje data;</text:p>
      <text:p text:style-name="P235">17.2.2.16. orlaivio variklio (-ių) tipas (-ai);</text:p>
      <text:p text:style-name="P236">17.2.2.17. variklių kiekis;</text:p>
      <text:p text:style-name="P237">17.2.2.18. orlaivio masė;</text:p>
      <text:p text:style-name="P238">17.2.2.19. orlaivio ilgis;</text:p>
      <text:p text:style-name="P239">17.2.2.20. gamintojo suteiktas orlaivio ženklas;<text:s/></text:p>
      <text:p text:style-name="P240">17.2.2.21<text:s/>orlaivio įregistravimo data;</text:p>
      <text:p text:style-name="P241">17.2.2.22. ICAO registracija;</text:p>
      <text:p text:style-name="P242">17.2.2.23. nuotolinio identifikavimo galimybė (orlaivyje įdiegta identifikavimo įranga);</text:p>
      <text:p text:style-name="P243">17.2.2.24. ypatingi požymiai (apgadinimai ir kt.);</text:p>
      <text:p text:style-name="P244">17.2.2.25. ypatingos žymos ar specialūs numeriai;</text:p>
      <text:p text:style-name="P245">17.2.2.26. pastabos, papildoma informacija;</text:p>
      <text:p text:style-name="P246">17.2.2.27. orlaivio įgijimo būdas:</text:p>
      <text:p text:style-name="P247">17.2.2.27.1. išperkamoji nuoma;</text:p>
      <text:p text:style-name="P248">17.2.2.27.2. nuoma,</text:p>
      <text:p text:style-name="P249">17.2.2.27.3. pirkimas;</text:p>
      <text:p text:style-name="P250">17.2.2.27.4. kita;</text:p>
      <text:p text:style-name="P251">17.2.2.28. orlaivio draudimas;</text:p>
      <text:p text:style-name="P252">17.2.2.29. orlaivio nuotrauka;</text:p>
      <text:p text:style-name="P253">17.2.2.30. duomenys apie orlaivyje įrengtą apsaugos sistemą.</text:p>
      <text:p text:style-name="P254"><text:span text:style-name="T255">17.2.3</text:span><text:span text:style-name="T256">. Laivai:</text:span></text:p>
      <text:p text:style-name="P257">17.2.3.1. tipas;</text:p>
      <text:p text:style-name="P258">17.2.3.2. modelis;</text:p>
      <text:p text:style-name="P259">17.2.3.3. laivo registravimo numeris;</text:p>
      <text:p text:style-name="P260">17.2.3.4. laivo pavadinimas;</text:p>
      <text:p text:style-name="P261">17.2.3.5. pirmosios laivo registracijos Lietuvoje data;</text:p>
      <text:p text:style-name="P262">17.2.3.6. laivo pagaminimo šalis,</text:p>
      <text:p text:style-name="P263">17.2.3.7. gamintojas;</text:p>
      <text:p text:style-name="P264">17.2.3.8. laivo modelis;</text:p>
      <text:p text:style-name="P265">17.2.3.9. gamyklinis numeris;</text:p>
      <text:p text:style-name="P266">17.2.3.10. pagaminimo data;</text:p>
      <text:p text:style-name="P267">17.2.3.11. korpusų skaičius;</text:p>
      <text:p text:style-name="P268">17.2.3.12. laivo korpuso numeris;</text:p>
      <text:p text:style-name="P269">17.2.3.13. laivo korpuso medžiaga;</text:p>
      <text:p text:style-name="P270">17.2.3.14. laivo pavadinimas;</text:p>
      <text:p text:style-name="P271">17.2.3.15. gabaritinis ilgis (metrais);</text:p>
      <text:p text:style-name="P272">17.2.3.16. laivo burės numeris;</text:p>
      <text:p text:style-name="P273">17.2.3.17. laivo stiebų skaičius;</text:p>
      <text:p text:style-name="P274">17.2.3.18. laivo įranga, rangautas, takelažas;</text:p>
      <text:p text:style-name="P275">17.2.3.19. išoriškai matomi identifikaciniai duomenys;</text:p>
      <text:p text:style-name="P276">17.2.3.20. laivo konstrukcija;</text:p>
      <text:p text:style-name="P277">17.2.3.21. spalva;</text:p>
      <text:p text:style-name="P278">17.2.3.22. laivo registravimo dokumentų numeris;</text:p>
      <text:p text:style-name="P279">17.2.3.23. laivo eigos variklių skaičius;</text:p>
      <text:p text:style-name="P280">17.2.3.24. variklio kategorija;</text:p>
      <text:p text:style-name="P281">17.2.3.25. variklio serijos numeris;</text:p>
      <text:p text:style-name="P282">17.2.3.26. variklio spalva;</text:p>
      <text:p text:style-name="P283">17.2.3.27. variklio tipas (modelis);</text:p>
      <text:p text:style-name="P284">17.2.3.28. variklio galia (kw, ag, hp, cc);</text:p>
      <text:p text:style-name="P285">17.2.3.29. variklio pagaminimo metai;</text:p>
      <text:p text:style-name="P286">17.2.3.30. greičių dėžės / transmisijos detalių gamybos ir serijos numeriai;</text:p>
      <text:p text:style-name="P287">17.2.3.31. variklio identifikacinis numeris;</text:p>
      <text:p text:style-name="P288">17.2.3.32. variklio gamintojas;</text:p>
      <text:p text:style-name="P289">17.2.3.33. pastabos, papildoma informacija;</text:p>
      <text:p text:style-name="P290">17.2.3.34. naudojamų degalų tipas;</text:p>
      <text:p text:style-name="P291">17.2.3.35. variklio nuotolinio identifikavimo galimybė;</text:p>
      <text:p text:style-name="P292">17.2.3.36. kiti identifikavimo duomenys (papildomi numeriai, ženklai);</text:p>
      <text:p text:style-name="P293">17.2.3.37. variklio nuotrauka;</text:p>
      <text:p text:style-name="P294">17.2.3.38. pastabos, papildoma informacija apie laivą;</text:p>
      <text:p text:style-name="P295">17.2.3.39. laivo nuotolinio identifikavimo galimybė;</text:p>
      <text:p text:style-name="P296">17.2.3.40. kiti laivo identifikavimo duomenys;</text:p>
      <text:p text:style-name="P297">17.2.3.41. ypatingi požymiai (apgadinimai ir kt.);</text:p>
      <text:p text:style-name="P298">17.2.3.42. ypatingos žymos ar specialūs numeriai;</text:p>
      <text:p text:style-name="P299">17.2.3.43. orlaivio įgijimo būdas:</text:p>
      <text:p text:style-name="P300">17.2.3.43.1. išperkamoji nuoma;</text:p>
      <text:p text:style-name="P301">17.2.3.43.2. nuoma;</text:p>
      <text:p text:style-name="P302">17.2.3.43.3. pirkimas;</text:p>
      <text:p text:style-name="P303">17.2.3.43.4. kita;</text:p>
      <text:p text:style-name="P304">17.2.3.44. orlaivio draudimas;</text:p>
      <text:p text:style-name="P305">17.2.3.45. laivo nuotrauka;</text:p>
      <text:p text:style-name="P306">17.2.3.46. duomenys apie laive įrengtą apsaugos sistemą.</text:p>
      <text:p text:style-name="P307"><text:span text:style-name="T308">17.2.4</text:span><text:span text:style-name="T309">. Industriniai įrenginiai:</text:span></text:p>
      <text:p text:style-name="P310">17.2.4.1. tipas;</text:p>
      <text:p text:style-name="P311">17.2.4.2. industriniam įrenginiui būdinga žyma;</text:p>
      <text:p text:style-name="P312">17.2.4.3. spalva;</text:p>
      <text:p text:style-name="P313">17.2.4.4. pagaminimo būdas (savadarbis, gamyklinis);</text:p>
      <text:p text:style-name="P314">17.2.4.5. modelis;</text:p>
      <text:p text:style-name="P315">17.2.4.6. serijos numeris;</text:p>
      <text:p text:style-name="P316">17.2.4.7. parko numeris;</text:p>
      <text:p text:style-name="P317">17.2.4.8. registracijos numeris;</text:p>
      <text:p text:style-name="P318">17.2.4.9. identifikacinis numeris;</text:p>
      <text:p text:style-name="P319">17.2.4.10. variklio numeris;</text:p>
      <text:p text:style-name="P320">17.2.4.11. variklio darbinis tūris;</text:p>
      <text:p text:style-name="P321">17.2.4.12. industrinio įrenginio registravimo šalis;</text:p>
      <text:p text:style-name="P322">17.2.4.13. pagaminimo metai;</text:p>
      <text:p text:style-name="P323">17.2.4.14. naudojamų degalų tipas;</text:p>
      <text:p text:style-name="P324">17.2.4.15. gamintojo etiketė;</text:p>
      <text:p text:style-name="P325">17.2.4.16. ypatingos žymės;</text:p>
      <text:p text:style-name="P326">17.2.4.17. nuotolinio identifikavimo galimybė (industriniame įrenginyje įdiegta identifikavimo įranga);</text:p>
      <text:p text:style-name="P327">17.2.4.18. pastabos, papildoma informacija;</text:p>
      <text:p text:style-name="P328">17.2.4.19. registravimo dokumento numeris;</text:p>
      <text:p text:style-name="P329">17.2.4.20. pirmosios registracijos Lietuvoje data;</text:p>
      <text:p text:style-name="P330">17.2.4.21. ypatingi požymiai (apgadinimai ir kt.);</text:p>
      <text:p text:style-name="P331">17.2.4.22. ypatingos žymos ar specialūs numeriai;</text:p>
      <text:p text:style-name="P332">17.2.4.23. industrinio įrenginio įgijimo būdas:</text:p>
      <text:p text:style-name="P333">17.2.4.23.1. išperkamoji nuoma;</text:p>
      <text:p text:style-name="P334">17.2.4.23.2. nuoma;</text:p>
      <text:p text:style-name="P335">17.2.4.23.3. pirkimas;</text:p>
      <text:p text:style-name="P336">17.2.4.23.4. kita;</text:p>
      <text:p text:style-name="P337">17.2.4.24. industrinio įrenginio draudimas;</text:p>
      <text:p text:style-name="P338">17.2.4.25. industrinio įrenginio nuotrauka;</text:p>
      <text:p text:style-name="P339">17.2.4.26. duomenys apie industriniame įrenginyje įrengtą apsaugos sistemą.</text:p>
      <text:p text:style-name="P340"><text:span text:style-name="T341">17.2.5</text:span><text:span text:style-name="T342">. Ieškomi transporto priemonių varikliai:</text:span></text:p>
      <text:p text:style-name="P343">17.2.5.1. transporto priemonės, kuriai priklauso variklis, tipas;</text:p>
      <text:p text:style-name="P344">17.2.5.2. variklio kategorija;</text:p>
      <text:p text:style-name="P345">17.2.5.3. serijos numeris;</text:p>
      <text:p text:style-name="P346">17.2.5.4. spalva;</text:p>
      <text:p text:style-name="P347">17.2.5.5. tipas (modelis);</text:p>
      <text:p text:style-name="P348">17.2.5.6. galia (kw, ag, hp, cc);</text:p>
      <text:p text:style-name="P349">17.2.5.7. pagaminimo metai;</text:p>
      <text:p text:style-name="P350">17.2.5.8. greičių dėžės / transmisijos detalių gamybos ir serijos numeriai;</text:p>
      <text:p text:style-name="P351">17.2.5.9. variklio identifikacinis numeris;</text:p>
      <text:p text:style-name="P352">17.2.5.10. variklio gamintojas;</text:p>
      <text:p text:style-name="P353">17.2.5.11. pastabos, papildoma informacija;</text:p>
      <text:p text:style-name="P354">17.2.5.12. naudojamų degalų tipas;</text:p>
      <text:p text:style-name="P355">17.2.5.13. nuotolinio identifikavimo galimybė;</text:p>
      <text:p text:style-name="P356">17.2.5.14. kiti identifikavimo duomenys;</text:p>
      <text:p text:style-name="P357">17.2.5.15. variklio nuotrauka.</text:p>
      <text:p text:style-name="P358"><text:span text:style-name="T359">17.2.6</text:span><text:span text:style-name="T360">. Ieškomi transporto priemonių valstybinio numerio ženklai:</text:span></text:p>
      <text:p text:style-name="P361">17.2.6.1. valstybinio numerio ženklo simboliai;</text:p>
      <text:p text:style-name="P362">17.2.6.2. valstybinio numerio ženklą išdavusi šalis;</text:p>
      <text:p text:style-name="P363">17.2.6.3. prarastų valstybinio numerio ženklų kiekis (vnt.);</text:p>
      <text:p text:style-name="P364">17.2.6.4. transporto priemonės, kuriai priklauso valstybinio numerio ženklas, tipas;</text:p>
      <text:p text:style-name="P365">17.2.6.5. transporto priemonės, kuriai priklauso valstybinio numerio ženklas, modelis, markė.<text:s/></text:p>
      <text:p text:style-name="P366"><text:span text:style-name="T367">17.3</text:span><text:span text:style-name="T368">. Tyrimo duomenys:</text:span></text:p>
      <text:p text:style-name="P369">17.3.1. duomenys apie registro objekto paieškos paskelbimo priežastį;</text:p>
      <text:p text:style-name="P370">17.3.2. paieškos galiojimo terminas;</text:p>
      <text:p text:style-name="P371">17.3.3. valstybė, paskelbusi registro objekto paiešką;</text:p>
      <text:p text:style-name="P372">17.3.4. žyma apie tarptautinės paieškos paskelbimą;</text:p>
      <text:p text:style-name="P373">17.3.5. institucijos, atliekančios tyrimą, paskelbusios paiešką, duomenys;</text:p>
      <text:p text:style-name="P374">17.3.6. asmens, atsakingo už tyrimą, paieškos paskelbimą, duomenys:</text:p>
      <text:p text:style-name="P375">17.3.6.1. pareigos;</text:p>
      <text:p text:style-name="P376">17.3.6.2. vardas;</text:p>
      <text:p text:style-name="P377">17.3.6.3. pavardė;</text:p>
      <text:p text:style-name="P378">17.3.6.4. telefono numeris.</text:p>
      <text:p text:style-name="P379">17.3.7. teisinis paieškos paskelbimo pagrindas (dokumentas):</text:p>
      <text:p text:style-name="P380">17.3.7.1. dokumento pavadinimas;</text:p>
      <text:p text:style-name="P381">17.3.7.2. dokumento gavimo data, laikas;</text:p>
      <text:p text:style-name="P382">17.3.7.3. dokumento registravimo numeris;</text:p>
      <text:p text:style-name="P383">17.3.8. tyrimo rūšis:</text:p>
      <text:p text:style-name="P384">17.3.8.1. informacijos patikrinimas;</text:p>
      <text:p text:style-name="P385">17.3.8.2. ikiteisminis tyrimas:</text:p>
      <text:p text:style-name="P386">17.3.8.2.1. nusikaltimas;</text:p>
      <text:p text:style-name="P387">17.3.8.2.2. baudžiamasis nusižengimas;</text:p>
      <text:p text:style-name="P388">17.3.8.3. administracinio teisės pažeidimo tyrimas.</text:p>
      <text:p text:style-name="P389">17.3.9. atliekamo tyrimo duomenys:</text:p>
      <text:p text:style-name="P390">17.3.9.1. bylos numeris;</text:p>
      <text:p text:style-name="P391">17.3.9.2. tyrimo registracijos numeris;</text:p>
      <text:p text:style-name="P392">17.3.9.3. tyrimo pradžios data;</text:p>
      <text:p text:style-name="P393">17.3.9.4. tyrimo pabaigos data;</text:p>
      <text:p text:style-name="P394">17.3.9.5. tyrimo eiga.</text:p>
      <text:p text:style-name="P395">17.3.9.6. atitinkamo įstatymo straipsnis:</text:p>
      <text:p text:style-name="P396">17.3.9.6.1. dalis;</text:p>
      <text:p text:style-name="P397">17.3.9.6.2. punktas;</text:p>
      <text:p text:style-name="P398">17.3.9.7. registro objekto dingimo vieta:</text:p>
      <text:p text:style-name="P399">17.3.9.7.1. valstybė;</text:p>
      <text:p text:style-name="P400">17.3.9.7.2. vietovės tipas;</text:p>
      <text:p text:style-name="P401">17.3.9.7.3. vietovės pavadinimas;<text:s/></text:p>
      <text:p text:style-name="P402">17.3.9.7.4.<text:span text:style-name="T403"><text:s/></text:span>vietos tipas.</text:p>
      <text:p text:style-name="P404">17.3.9.8. registro objekto dingimo:</text:p>
      <text:p text:style-name="P405">17.3.9.8.1. data;</text:p>
      <text:p text:style-name="P406">17.3.9.8.2. laikas.</text:p>
      <text:p text:style-name="P407">17.3.9.9. registro objekto dingimo aplinkybės;</text:p>
      <text:p text:style-name="P408">17.3.10. registro objekto paieškos paskelbimo data, laikas;</text:p>
      <text:p text:style-name="P409">17.3.11. veiksmai identifikavus (suradus) ieškomą registro objektą;</text:p>
      <text:p text:style-name="P410">17.3.12. duomenys apie registro objekto paieškos nutraukimo priežastį;</text:p>
      <text:p text:style-name="P411">17.3.13. valstybė, nutraukusi registro objekto paiešką;</text:p>
      <text:p text:style-name="P412">17.3.14. institucijos, nutraukusios registro objekto paiešką, duomenys;</text:p>
      <text:p text:style-name="P413">17.3.15. asmens, atsakingo už registro objekto paieškos nutraukimą, duomenys:</text:p>
      <text:p text:style-name="P414">17.3.15.1. pareigos;</text:p>
      <text:p text:style-name="P415">17.3.15.2. vardas;</text:p>
      <text:p text:style-name="P416">17.3.15.3. pavardė;</text:p>
      <text:p text:style-name="P417">17.3.15.4. telefono numeris.</text:p>
      <text:p text:style-name="P418">17.3.16. registro objekto paieškos nutraukimo pagrindas:</text:p>
      <text:p text:style-name="P419">17.3.16.1. registro objektas surastas;</text:p>
      <text:p text:style-name="P420">17.3.16.2. pasikeitė tyrimo aplinkybės;</text:p>
      <text:p text:style-name="P421">17.3.16.3. registro objektas sunaikintas;</text:p>
      <text:p text:style-name="P422">17.3.16.4. kiti paieškos nutraukimo pagrindai.</text:p>
      <text:p text:style-name="P423">17.3.17. registro objekto paieškos nutraukimo teisinis pagrindas (dokumentas):</text:p>
      <text:p text:style-name="P424">17.3.17.1. dokumento pavadinimas;</text:p>
      <text:p text:style-name="P425">17.3.17.2. dokumento data;</text:p>
      <text:p text:style-name="P426">17.3.17.3. dokumento registravimo numeris.</text:p>
      <text:p text:style-name="P427">17.3.18. registro objekto paieškos nutraukimo:</text:p>
      <text:p text:style-name="P428">17.3.18.1. data;</text:p>
      <text:p text:style-name="P429">17.3.18.2. laikas.</text:p>
      <text:p text:style-name="P430">17.3.19. registro objektų duomenų koregavimas:</text:p>
      <text:p text:style-name="P431">17.3.19.1. valstybė, pateikusi informaciją duomenims koreguoti;</text:p>
      <text:p text:style-name="P432">17.3.19.2. registro objekto duomenis koregavusi institucija;</text:p>
      <text:p text:style-name="P433">17.3.19.3. asmens, atsakingo už registro duomenų koregavimą, duomenys:</text:p>
      <text:p text:style-name="P434">17.3.19.3.1. pareigos;</text:p>
      <text:p text:style-name="P435">17.3.19.3.2. vardas;</text:p>
      <text:p text:style-name="P436">17.3.19.3.3. pavardė;</text:p>
      <text:p text:style-name="P437">17.3.19.3.4. telefono numeris.</text:p>
      <text:p text:style-name="P438">17.3.19.4. teisinis koregavimo pagrindas (dokumentas):</text:p>
      <text:p text:style-name="P439">17.3.19.4.1. dokumento pavadinimas;</text:p>
      <text:p text:style-name="P440">17.3.19.4.2. dokumento gavimo data, laikas;</text:p>
      <text:p text:style-name="P441">17.3.19.4.3. dokumento registravimo numeris.</text:p>
      <text:p text:style-name="P442">17.3.19.5. žyma apie duomenis, kurie buvo koreguoti (pirminiai duomenys, tikslūs duomenys);</text:p>
      <text:p text:style-name="P443">17.3.19.6. koregavimo data, laikas.</text:p>
      <text:p text:style-name="P444">17.3.20. duomenys apie transporto priemonių, kurios įtariama yra pagrobtos, registravimo dokumentų žymėjimą specialiomis žymomis;</text:p>
      <text:p text:style-name="P445">17.3.21. žyma apie galimybę skelbti registro objektų identifikacinius duomenis (kėbulo numeris, variklio numeris, valstybinio numerio ženklas) viešai policijos interneto tinklalapyje.</text:p>
      <text:p text:style-name="P446"/>
      <text:p text:style-name="P447"><text:span text:style-name="T448">IV</text:span><text:span text:style-name="T449">.<text:s/></text:span><text:span text:style-name="T450">REGISTRO OBJEKTŲ REGISTRAVIMAS</text:span></text:p>
      <text:p text:style-name="P451"/>
      <text:p text:style-name="P452">18. Registro objektai įregistruojami, išregistruojami nedelsiant, gavus pranešimą, pareiškimą, tarnybinį pranešimą ar nutarimą apie objektų paieškos paskelbimą ar paieškos nutraukimą.</text:p>
      <text:p text:style-name="P453">19. Registrui duomenis teikia registro duomenų teikėjai – transporto priemonių savininkai ir valdytojai, ikiteisminio tyrimo įstaigos.</text:p>
      <text:p text:style-name="P454">20. Registro objektas laikomas įregistruotu, kai registro duomenų bazėje Ieškomų transporto priemonių registro duomenų tvarkymo ir saugos procedūrų atlikimo taisyklių nustatyta tvarka yra priimamas spendimas įregistruoti pagrindinius ieškomų transporto priemonių registravimo duomenis ir suteikiamas registruojamo objekto identifikavimo kodas, kuris sudaromas iš registro pavadinimo santrumpos ir skaitmeninių simbolių sekos.</text:p>
      <text:p text:style-name="P455">21. Registro objekto duomenų įrašai keičiami, kai pasikeičia šių Nuostatų 16, 17 punktuose nurodyti registravimo duomenys.</text:p>
      <text:p text:style-name="P456">22. Duomenys apie registro objektus taisomi, jeigu:</text:p>
      <text:p text:style-name="P457">22.1. registre įrašyti neteisingi, neišsamūs duomenys dėl duomenų teikėjo arba tvarkymo įstaigos kaltės;</text:p>
      <text:p text:style-name="P458">22.2. gaunamas rašytinis duomenų teikėjo prašymas pataisyti registre saugomus neteisingus, patikslinti neišsamius arba sunaikinti neteisėtai surinktus duomenis.</text:p>
      <text:p text:style-name="P459">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460">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461">25. Registro tvarkymo įstaiga, nustačiusi gautų iš susijusio registro 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 duomenys.</text:p>
      <text:p text:style-name="P462">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463">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464">28. Asmuo, kurio duomenys įrašyti registre, pateikęs prašymą raštu registro tvarkymo įstaigai, įrašiusiai duomenis,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465">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466">30. Duomenys apie registro objektus duomenų bazėje saugomi 1 metus nuo objekto paieškos nutraukimo datos. Suėjus nurodytam terminui šie duomenys nedelsiant perkeliami į registro duomenų bazės archyvą.</text:p>
      <text:p text:style-name="P467">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468"/>
      <text:p text:style-name="P469"><text:span text:style-name="T470">V</text:span><text:span text:style-name="T471">.<text:s/></text:span><text:span text:style-name="T472">SĄVEIKA SU KITAIS REGISTRAIS</text:span></text:p>
      <text:p text:style-name="P473"/>
      <text:p text:style-name="P474">32. Registro objektams apibūdinti papildomai naudojami šių susijusių registrų duomenys:</text:p>
      <text:p text:style-name="P475">32.1. Lietuvos Respublikos gyventojų registro;</text:p>
      <text:p text:style-name="P476">32.2. Lietuvos Respublikos kelių transporto priemonių registro;</text:p>
      <text:p text:style-name="P477">32.3. Lietuvos Respublikos traktorių, savaeigių ir žemės ūkio mašinų ir jų priekabų registro;</text:p>
      <text:p text:style-name="P478">32.4. Lietuvos Respublikos vidaus vandenų laivų registro;</text:p>
      <text:p text:style-name="P479">32.5. Lietuvos Respublikos jūrų laivų registro;</text:p>
      <text:p text:style-name="P480">32.6. Lietuvos Respublikos civilinių orlaivių registro;</text:p>
      <text:p text:style-name="P481">32.7. Policijos registruojamų įvykių registro;</text:p>
      <text:p text:style-name="P482">32.8. Lietuvos Respublikos juridinių asmenų registro.</text:p>
      <text:p text:style-name="P483">33. Nuostatų 17.1.2-17.1.5, 17.1.7, 17.1.8, punktuose nurodyti asmens duomenys bei gyvenamosios vietos duomenys gaunami iš Lietuvos Respublikos gyventojų registro duomenų centrinės bazės automatiniu būdu.</text:p>
      <text:p text:style-name="P484">34. Nuostatų 17.1.11-17.1.14 punktuose nurodyti juridinių asmenų duomenys gaunami iš Lietuvos Respublikos juridinių asmenų registro duomenų centrinės bazės automatiniu būdu.</text:p>
      <text:p text:style-name="P485">35. Nuostatų 17.2.1.1-17.2.1.12, 17.2.1.15 punktuose nurodyti kelių transporto priemonių duomenys gaunami iš Lietuvos Respublikos kelių transporto priemonių registro duomenų centrinės bazės automatiniu būdu.</text:p>
      <text:p text:style-name="P486">36. Nuostatų 17.2.2.1-17.2.2.22 punktuose nurodyti civilinių orlaivių duomenys gaunami iš Lietuvos Respublikos civilinių orlaivių registro duomenų centrinės bazės automatiniu būdu.</text:p>
      <text:p text:style-name="P487">37. Nuostatų 17.2.3.1-17.2.3.32 punktuose nurodyti laivų duomenys gaunami iš Lietuvos Respublikos jūrų laivų registro ir Lietuvos Respublikos vidaus vandenų laivų registro duomenų centrinių bazių automatiniu būdu.</text:p>
      <text:p text:style-name="P488">38. Nuostatų 17.2.4.1-17.2.4.3, 17.2.4.5-17.2.4.13, 17.2.4.19-17.2.4.20 punktuose nurodyti industrinių įrenginių duomenys gaunami iš Lietuvos Respublikos traktorių, savaeigių ir žemės ūkio mašinų ir jų priekabų registro duomenų centrinės bazės automatiniu būdu.</text:p>
      <text:p text:style-name="P489">39. Nuostatų 17.3.5, 17.3.7-17.3.9.9, 17.3.19.2-17.3.19.3 punktuose nurodyti tyrimo duomenys gaunami iš Policijos registruojamų įvykių registro duomenų centrinių bazių automatiniu būdu.</text:p>
      <text:p text:style-name="P490">40. Duomenys iš susijusių registrų gaunami, atnaujinami automatiniu būdu. Sąveika su susijusiais registrais palaikoma pagal susijusių registrų nuostatus ir duomenų teikimo sutartis.</text:p>
      <text:p text:style-name="P491">41. Nustačiusi, kad gauti iš susijusio registro duomenys netikslūs, neišsamūs, registro tvarkymo įstaiga 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492">42. Ištaisiusi netikslius, neišsamius registro duomenis, registro tvarkymo įstaiga apie tai nedelsdama informuoja registro duomenų gavėjus, kuriems netikslūs ir neišsamūs duomenys buvo perduoti.</text:p>
      <text:p text:style-name="P493"/>
      <text:p text:style-name="P494"><text:span text:style-name="T495">VI</text:span><text:span text:style-name="T496">.<text:s/></text:span><text:span text:style-name="T497">REGISTRO DUOMENŲ TEIKIMAS IR NAUDOJIMAS</text:span></text:p>
      <text:p text:style-name="P498"/>
      <text:p text:style-name="P499">43. Registro duomenys teikiami neatlygintinai:</text:p>
      <text:p text:style-name="P500">43.1. fiziniams ir juridiniams asmenims – apie registre tvarkomus jų duomenis kartą per kalendorinius metus Nuostatų 45.1–45.2 punktuose nustatytais būdais;</text:p>
      <text:p text:style-name="P501">43.2. susijusiems registrams – pagal duomenų teikimo sutartis automatiniu būdu;</text:p>
      <text:p text:style-name="P502">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text:s/><text:soft-page-break/>nustatytais būdais;</text:p>
      <text:p text:style-name="P503">43.4. tarptautinėms Europolo, Interpolo ir kitoms teisėsaugos institucijoms išduodant pažymas ar kitus dokumentus, o pasirašius duomenų teikimo sutartis – automatiniu būdu;</text:p>
      <text:p text:style-name="P504">43.5. Šengeno informacinei sistemai – automatiniu būdu.</text:p>
      <text:p text:style-name="P505">44. Fiziniams ir juridiniams asmenims duomenys apie registre tvarkomus jų duomenis daugiau kaip kartą per kalendorinius metus teikiami už atlyginimą, kurio dydis apskaičiuojamas teisės aktų nustatyta tvarka.</text:p>
      <text:p text:style-name="P506">45. Registro duomenų gavėjams registro duomenys gali būti teikiami:</text:p>
      <text:p text:style-name="P507">45.1. išduodant pažymas ar kitus dokumentus;</text:p>
      <text:p text:style-name="P508">45.2. išduodant registro išrašus;</text:p>
      <text:p text:style-name="P509">45.3. automatiniu būdu;</text:p>
      <text:p text:style-name="P510">45.4. kitais teisės aktų nustatytais būdais.</text:p>
      <text:p text:style-name="P511">46. Teisė susipažinti su registro duomenimis ir dokumentais apribojama įstatymų numatytais atvejais, jeigu tai kenkia arba gali pakenkti valstybės saugumui ar gynybai, nusikaltimo ar baudžiamojo nusižengimo tyrimui, viešajai tvarkai, duomenų subjekto ar kito asmens teisių ir laisvių apsaugai.</text:p>
      <text:p text:style-name="P512">47. Registro duomenys teikiami pagal duomenų gavėjo prašymą, kuriame nurodomas duomenų naudojimo tikslas, arba pagal duomenų gavėjo ir duomenų valdytojo sudarytą duomenų teikimo sutartį, kurioje nurodomas duomenų naudojimo tikslas, sąlygos ir tvarka, išskyrus atvejus, 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513">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514">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515">50. Nuostatų 45.1, 45.2, 45.4 punktuose nurodytais būdais registro duomenis teikia Lietuvos kriminalinės policijos biuras bei policijos įstaigos, Nuostatų 45.3 punkte nurodytu būdu – Informatikos ir ryšių departamentas.</text:p>
      <text:p text:style-name="P516">51. Asmens duomenys teikiami ir naudojami vadovaujantis Lietuvos Respublikos asmens duomenų teisinės apsaugos įstatymu.</text:p>
      <text:p text:style-name="P517">52. Registro duomenų gavėjas, gaunantis registro duomenis pagal duomenų teikimo sutartį arba prašymą, privalo šiuos duomenis naudoti tik taip, kaip apibrėžta duomenų teikimo sutartyje arba prašyme.</text:p>
      <text:p text:style-name="P518">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519"/>
      <text:p text:style-name="P520"><text:span text:style-name="T521">VII</text:span><text:span text:style-name="T522">.<text:s/></text:span><text:span text:style-name="T523">REGISTRO DUOMENŲ PERDAVIMAS Į UŽSIENIO VALSTYBES</text:span></text:p>
      <text:p text:style-name="P524"/>
      <text:p text:style-name="P525">54. Registro duomenys Europos Sąjungos valstybių narių juridiniams ir fiziniams asmenims teikiami ta pačia tvarka kaip ir Lietuvos Respublikos juridiniams ir fiziniams asmenims.</text:p>
      <text:p text:style-name="P526">55. Tarptautinėms Europolo, Interpolo ir kitoms teisėsaugos institucijoms registro duomenys<text:s/><text:soft-page-break/>teikiami tarptautinių sutarčių ir kitų teisės aktų nustatyta tvarka.</text:p>
      <text:p text:style-name="P527">56. Registro duomenys trečiųjų valstybių juridiniams ir fiziniams asmenims teikiami vadovaujantis Lietuvos Respublikos įstatymais, kitais teisės aktais bei tarptautinėmis sutartimis.</text:p>
      <text:p text:style-name="P528"/>
      <text:p text:style-name="P529"><text:span text:style-name="T530">VIII</text:span><text:span text:style-name="T531">.<text:s/></text:span><text:span text:style-name="T532">REGISTRO DUOMENŲ SAUGA</text:span></text:p>
      <text:p text:style-name="P533"/>
      <text:p text:style-name="P534">57. Registro duomenų saugą reglamentuoja registro duomenų saugos nuostatai, kurie kartu su Policijos registruojamų įvykių registro duomenų tvarkymo ir saugos procedūrų atlikimo taisyklėmis bei nenumatytų situacijų valdymo planu nustato registro saugumo politiką.</text:p>
      <text:p text:style-name="P535">58.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536">59.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537">60. Programinėms duomenų apsaugos priemonėms keliami šie reikalavimai:</text:p>
      <text:p text:style-name="P538">60.1. kiekvienas registro duomenų vartotojas turi būti unikaliai identifikuojamas; turi būti įgyvendinta slaptažodžių sistema;</text:p>
      <text:p text:style-name="P539">60.2. turi būti registruojami visi registro duomenų tvarkymo kompiuteriniai veiksmai ir bandymai juos atlikti;</text:p>
      <text:p text:style-name="P540">60.3. sisteminės ir taikomosios programos turi užtikrinti registro duomenų nepažeidžiamumą, konfidencialumą, vientisumą ir prieinamumą.</text:p>
      <text:p text:style-name="P541">61. Tvarkyti registro duomenis turi teisę tik tą atlikti įgalioti registro tvarkymo įstaigų valstybės tarnautojai ir darbuotojai, dirbantys pagal darbo sutartis.</text:p>
      <text:p text:style-name="P542">62.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543">63. Tvarkant registro duomenis, privaloma įgyvendinti registro duomenų saugos priemones, skirtas registro duomenų tikslumui užtikrinti ir nuo atsitiktinio ar neteisėto sunaikinimo, pakeitimo, atskleidimo, taip pat nuo bet kokio kito neteisėto tvarkymo apsaugoti.</text:p>
      <text:p text:style-name="P544">64. Registro duomenų gavėjas, gaunantis registro duomenis pagal duomenų teikimo sutartį arba prašymą, privalo šiuos duomenis naudoti tik taip, kaip apibrėžta duomenų teikimo sutartyje arba prašyme.</text:p>
      <text:p text:style-name="P545"/>
      <text:p text:style-name="P546"><text:span text:style-name="T547">IX</text:span><text:span text:style-name="T548">.<text:s/></text:span><text:span text:style-name="T549">REGISTRO FINANSAVIMAS</text:span></text:p>
      <text:p text:style-name="P550"/>
      <text:p text:style-name="P551">65. Registras finansuojamas Lietuvos valstybės biudžeto lėšomis.</text:p>
      <text:p text:style-name="P552"/>
      <text:p text:style-name="P553"><text:span text:style-name="T554">X</text:span><text:span text:style-name="T555">.<text:s/></text:span><text:span text:style-name="T556">REGISTRO REORGANIZAVIMAS IR LIKVIDAVIMAS</text:span></text:p>
      <text:p text:style-name="P557"/>
      <text:p text:style-name="P558">66. Registras reorganizuojamas ir likviduojamas teisės aktų nustatyta tvarka.</text:p>
      <text:p text:style-name="P559">67. Likviduojamo registro dokumentai perduodami į Policijos departamento archyvą arba sunaikinami Lietuvos Respublikos įstatymų ir kitų teisės aktų nustatyta tvarka.</text:p>
      <text:p text:style-name="P560"/>
      <text:p text:style-name="P561">_________________</text:p>
      <text:soft-page-break/>
      <text:p text:style-name="P562"><text:span text:style-name="T563">PATVIRTINTA</text:span></text:p>
      <text:p text:style-name="P564">Lietuvos policijos generalinio komisaro<text:s/></text:p>
      <text:p text:style-name="P565"><text:span text:style-name="T566">2005 m. gruodžio 22 d. įsakymu Nr. 5-V-816</text:span></text:p>
      <text:p text:style-name="P567"/>
      <text:p text:style-name="P568"><text:span text:style-name="T569">IEŠKOMŲ TRANSPORTO PRIEMONIŲ REGISTRO DUOMENŲ SAUGOS NUOSTATAI</text:span></text:p>
      <text:p text:style-name="P570"/>
      <text:p text:style-name="P571"><text:span text:style-name="T572">I</text:span><text:span text:style-name="T573">.<text:s/></text:span><text:span text:style-name="T574">BENDROSIOS NUOSTATOS</text:span></text:p>
      <text:p text:style-name="P575"/>
      <text:p text:style-name="P576">1. Ieškomų transporto priemonių registro duomenų saugos nuostatų (toliau – Saugos nuostatai) tikslas – sudaryti sąlygas saugiai automatiniu būdu tvarkyti Ieškomų transporto priemonių registro (toliau – registras) duomenis.</text:p>
      <text:p text:style-name="P577">2. Saugos nuostatai reglamentuoja automatinį duomenų apdorojimą registre ir yra privalomi visiems valstybės tarnautojams ir darbuotojams, dirbantiems pagal darbo sutartis, registro tvarkymo įstaigose (toliau – registro vartotojas).</text:p>
      <text:p text:style-name="P578">3. Saugos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579">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580"/>
      <text:p text:style-name="P581"><text:span text:style-name="T582">II</text:span><text:span text:style-name="T583">.<text:s/></text:span><text:span text:style-name="T584">REGISTRO APIBŪDINIMAS</text:span></text:p>
      <text:p text:style-name="P585"/>
      <text:p text:style-name="P586">4. Registro paskirtis – registruoti registro objektus, rinkti, kaupti, apdoroti, sisteminti, saugoti ir teikti fiziniams ir juridiniams asmenims registro duomenis ir dokumentus, atlikti kitus registro duomenų tvarkymo veiksmus.</text:p>
      <text:p text:style-name="P587">5. Registro objektai: ieškomos transporto priemonės, ieškomi transporto priemonių valstybinio numerio ženklai, ieškomi transporto priemonių varikliai. Registro objektams taip pat priklauso transporto priemonės, kurioms taikomas specialus režimas.</text:p>
      <text:p text:style-name="P588">6. Registrą sudaro teisinės, organizacinės, technologinės priemonės, skirtos duomenims rinkti, kaupti, apdoroti, sisteminti, saugoti ir teikti. Visi registre apdorojami ir kaupiami duomenys yra klasifikuojami pagal duomenų grupes.</text:p>
      <text:p text:style-name="P589">7. Registre tvarkomos šios duomenų, nustatytų registro nuostatuose, grupės:</text:p>
      <text:p text:style-name="P590">7.1. duomenys apie fizinius ir juridinius asmenis – transporto priemonių savininkus ir valdytojus;</text:p>
      <text:p text:style-name="P591">7.2. duomenys apie ieškomas transporto priemones, transporto priemonių valstybinio numerio ženklus, ieškomus transporto priemonių variklius bei šių objektų savininkų asmens duomenys. Registro objektams taip pat priklauso duomenys apie transporto priemones, kurioms taikomas specialus režimas;</text:p>
      <text:p text:style-name="P592">7.3. tyrimo duomenys.</text:p>
      <text:p text:style-name="P593"/>
      <text:p text:style-name="P594"><text:span text:style-name="T595">III</text:span><text:span text:style-name="T596">.<text:s/></text:span><text:span text:style-name="T597">DUOMENŲ SAUGOS ORGANIZAVIMAS IR NENUMATYTŲ SITUACIJŲ VALDYMAS</text:span></text:p>
      <text:p text:style-name="P598"/>
      <text:p text:style-name="P599">8. Tvirtindamas Saugos nuostatus, Nenumatytų situacijų valdymo planą, Rizikos analizės ataskaitą, Saugaus darbo su duomenimis tvarkos aprašą (toliau – saugumo politiką reglamentuojantys teisės aktai), policijos generalinis komisaras skiria registro duomenų saugos įgaliotinį (toliau – saugos įgaliotinis), kuris atsako už saugumo politikos įgyvendinimą ir kontrolę. Policijos generalinio komisaro sprendimu saugumo politikai įgyvendinti ir saugumo kontrolei užtikrinti gali būti steigiamas atskiras padalinys.</text:p>
      <text:p text:style-name="P600">9. Saugos įgaliotinis teikia siūlymą registro tvarkymo įstaigos vadovui dėl registro<text:s/><text:soft-page-break/>administratorių, kurie už paskirtų funkcijų vykdymą atsiskaito tiesiogiai saugos įgaliotiniui, paskyrimo.</text:p>
      <text:p text:style-name="P601">10.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p>
      <text:p text:style-name="P602">11. Saugos įgaliotinis ir administratoriai turi turėti darbo su sisteminių programinių priemonių<text:s/><text:span text:style-name="T603">Unix, Oracle<text:s/></text:span>grupių produktais patirties, registro vartotojų administravimo patirties.</text:p>
      <text:p text:style-name="P604">12. Registro vartotojai, pastebėję saugumo politikos pažeidimų, nusikalstamos veikos požymių, neveikiančias arba netinkamai veikiančias duomenų saugos užtikrinimo priemones, privalo nedelsdami apie tai pranešti administratoriui, o jo nesant – saugos įgaliotiniui.</text:p>
      <text:p text:style-name="P605">13.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606"/>
      <text:p text:style-name="P607"><text:span text:style-name="T608">IV</text:span><text:span text:style-name="T609">.<text:s/></text:span><text:span text:style-name="T610">RIZIKOS ĮVERTINIMAS IR DETALI DARBO TVARKA</text:span></text:p>
      <text:p text:style-name="P611"/>
      <text:p text:style-name="P612">14. Pagrindinės registro rizikos mažinimo priemonės išdėstomos rizikos ataskaitoje, kurią rengia policijos generalinio komisaro įgaliotas padalinys, įvertinęs nustatytus rizikos veiksnius, t. y. netyčinius (duomenų tvarkymo klaidos ir apsirikimai, duomenų ištrynimas, klaidingas duomenų pateikimas, fiziniai informacinių technologijų sutrikimai, programinės įrangos klaidos ir kt.), tyčinius (nesankcionuotas naudojimasis registro duomenimis, duomenų pakeitimas ar sunaikinimas, informacinių technologijų vagystė ir kt.) bei nenugalimos jėgos (įvykiai, nustatyti Atleidimo nuo atsakomybės esant nenugalimos jėgos<text:s/><text:span text:style-name="T613">(force majeure)<text:s/></text:span>aplinkybėms taisyklių, patvirtintų Lietuvos Respublikos Vyriausybės 1996 m. liepos 15 d. nutarimu Nr. 840 (Žin., 1996, Nr.<text:s/><text:a xlink:href="https://www.e-tar.lt/portal/lt/legalAct/TAR.6E3127CAC371" office:target-frame-name="_blank" xlink:show="new"><text:span text:style-name="T614">68-1652</text:span></text:a>), 3 punkte).</text:p>
      <text:p text:style-name="P615">15. Tvarkant registro duomenis ir užtikrinant jų saugumą, vadovaujamasi šiais teisės aktais:</text:p>
      <text:p text:style-name="P616">15.1. Lietuvos Respublikos asmens duomenų teisinės apsaugos įstatymu (Žin., 1996, Nr.<text:s/><text:a xlink:href="https://www.e-tar.lt/portal/lt/legalAct/TAR.5368B592234C" office:target-frame-name="_blank" xlink:show="new"><text:span text:style-name="T617">63-1479</text:span></text:a>; 2003, Nr.<text:s/><text:a xlink:href="https://www.e-tar.lt/portal/lt/legalAct/TAR.A5D68BD2EAFF" office:target-frame-name="_blank" xlink:show="new"><text:span text:style-name="T618">15-597</text:span></text:a>);</text:p>
      <text:p text:style-name="P619">15.2. Lietuvos Respublikos valstybės registrų įstatymu (Žin., 1996, Nr.<text:s/><text:a xlink:href="https://www.e-tar.lt/portal/lt/legalAct/TAR.65532A74E296" office:target-frame-name="_blank" xlink:show="new"><text:span text:style-name="T620">86-2043</text:span></text:a>; 2004, Nr. 124-4488);</text:p>
      <text:p text:style-name="P621">15.3. registro nuostatais;</text:p>
      <text:p text:style-name="P622">15.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623">83-2075</text:span></text:a>; 2003, Nr. 2-45);</text:p>
      <text:p text:style-name="P624">15.5. Lietuvos standartu LST ISO/IEC 17799:2005;</text:p>
      <text:p text:style-name="P625">15.6. Lietuvos ir tarptautiniais „Informacijos technologija. Saugumo technika“ grupės standartais, reglamentuojančiais saugų duomenų tvarkymą;</text:p>
      <text:p text:style-name="P626">15.7. kitais teisės aktais, reglamentuojančiais duomenų tvarkymo teisėtumą, registro tvarkytojo veiklą bei duomenų saugos valdymą.</text:p>
      <text:p text:style-name="P627">16. Registro duomenų tvarkymo ir saugumo procedūros išdėstomos Ieškomų transporto priemonių registro duomenų tvarkymo ir saugos procedūrų atlikimo taisyklėse, kurios policijos generaliniam komisarui tvirtinti teikiamos suderinus su saugos įgaliotiniu.</text:p>
      <text:p text:style-name="P628"/>
      <text:p text:style-name="P629"><text:span text:style-name="T630">V</text:span><text:span text:style-name="T631">.<text:s/></text:span><text:span text:style-name="T632">REGISTRO VARTOTOJŲ ATSAKOMYBĖ</text:span></text:p>
      <text:p text:style-name="P633"/>
      <text:p text:style-name="P634">17. Registro vartotojai privalo rūpintis registro bei jame tvarkomų duomenų saugumu.</text:p>
      <text:p text:style-name="P635">18. Tvarkyti registro duomenis gali tik registro vartotojai, susipažinę su Saugos nuostatais ir kitais saugumo politiką reglamentuojančiais teisės aktais bei raštu sutikę laikytis šių teisės aktų reikalavimų.</text:p>
      <text:p text:style-name="P636">19. Registro vartotojų supažindinimą su Saugos nuostatais ir kitais saugumo politiką<text:s/><text:soft-page-break/>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p>
      <text:p text:style-name="P637">20. Registro vartotojams turi būti nuolat rengiami duomenų saugos mokymai, įvairiais būdais primenama apie saugumo problemas (priminimai elektroniniu paštu, teminių seminarų rengimas, atmintinės naujai priimtiems darbuotojams ir pan.).</text:p>
      <text:p text:style-name="P638">21. Registro vartotojai, pažeidę Saugos nuostatų ar kitų saugumo politiką reglamentuojančių teisės aktų reikalavimus, atsako įstatymų nustatyta tvarka.</text:p>
      <text:p text:style-name="P639"/>
      <text:p text:style-name="P640"><text:span text:style-name="T641">VI</text:span><text:span text:style-name="T642">.<text:s/></text:span><text:span text:style-name="T643">NUOSTATŲ ATNAUJINIMO TVARKA</text:span></text:p>
      <text:p text:style-name="P644"/>
      <text:p text:style-name="P645">22. Saugos įgaliotinis, siekdamas užtikrinti registro ir jame tvarkomų duomenų saugumą, teikia siūlymus policijos generaliniam komisarui dėl Saugos nuostatų keitimo ar kitų saugumo politiką reglamentuojančių teisės aktų priėmimo, keitimo ar panaikinimo.</text:p>
      <text:p text:style-name="P646">23. Saugos nuostatai ir kiti saugumo politiką reglamentuojantys teisės aktai iš esmės persvarstomi ne rečiau kaip kartą per metus atliekant 24 punkte nurodytą auditą ir prireikus keičiami.</text:p>
      <text:p text:style-name="P647"/>
      <text:p text:style-name="P648"><text:span text:style-name="T649">VII</text:span><text:span text:style-name="T650">.<text:s/></text:span><text:span text:style-name="T651">BAIGIAMOSIOS NUOSTATOS</text:span></text:p>
      <text:p text:style-name="P652"/>
      <text:p text:style-name="P653">24. Siekdamas užtikrinti Saugos nuostatuose ir kituose saugumo politiką reglamentuojančiuose teisės aktuose išdėstytų nuostatų įgyvendinimo kontrolę, saugos įgaliotinis kasmet organizuoja auditą, kurio metu:</text:p>
      <text:p text:style-name="P654">24.1. įvertinama Saugos nuostatų ir kitų saugumo politiką reglamentuojančių teisės aktų bei realios duomenų saugos situacijos atitiktis;</text:p>
      <text:p text:style-name="P655">24.2. inventorizuojama registro tvarkymo įstaigos techninė ir programinė įranga;</text:p>
      <text:p text:style-name="P656">24.3. tikrinama ne mažiau kaip 10 procentų registro vartotojų kompiuterizuotų darbo vietų, visuose kompiuteriuose įdiegtos programos ir jų sąranka (konfigūracija);</text:p>
      <text:p text:style-name="P657">24.4. tikrinama registro vartotojams suteiktų teisių ir vykdomų funkcijų atitiktis, atitinkamai funkcijos praplečiamos ar apribojamos;</text:p>
      <text:p text:style-name="P658">24.5. įvertinamas pasirengimas atkurti registro veiklą esant nenumatytai situacijai.</text:p>
      <text:p text:style-name="P659">25. Atlikus auditą, rengiamas pastebėtų trūkumų šalinimo planas, kurį tvirtina, atsakingus vykdytojus paskiria ir įgyvendinimo terminus nustato policijos generalinis komisaras.</text:p>
      <text:p text:style-name="Normal"/>
      <text:p text:style-name="P6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7T14:00:00Z</meta:creation-date>
    <dc:date>2016-02-17T14:00:00Z</dc:date>
    <meta:template xlink:href="Normal" xlink:type="simple"/>
    <meta:editing-cycles>2</meta:editing-cycles>
    <meta:editing-duration>PT0S</meta:editing-duration>
    <meta:document-statistic meta:page-count="17" meta:paragraph-count="591" meta:word-count="5869" meta:character-count="49710" meta:row-count="1931" meta:non-whitespace-character-count="44432"/>
  </office:meta>
</office:document-meta>
</file>