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letter-spacing="-0.0034in"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fo:letter-spacing="-0.0034in"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etter-spacing="-0.0034in"/>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letter-spacing="-0.0034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ext-properties fo:text-transform="uppercase" fo:color="#000000" fo:hyphenate="false"/>
    </style:style>
    <style:style style:name="TableColumn41" style:family="table-column">
      <style:table-column-properties style:column-width="3.3138in" style:use-optimal-column-width="false"/>
    </style:style>
    <style:style style:name="TableColumn42" style:family="table-column">
      <style:table-column-properties style:column-width="2.9861in" style:use-optimal-column-width="false"/>
    </style:style>
    <style:style style:name="Table40" style:family="table">
      <style:table-properties style:width="6.3in" fo:margin-left="0in" table:align="left"/>
    </style:style>
    <style:style style:name="TableRow43" style:family="table-row">
      <style:table-row-properties style:min-row-height="0.0416in" style:use-optimal-row-height="false"/>
    </style:style>
    <style:style style:name="TableCell44" style:family="table-cell">
      <style:table-cell-properties fo:border="none" fo:padding-top="0.0395in" fo:padding-left="0in" fo:padding-bottom="0.0395in" fo:padding-right="0in"/>
    </style:style>
    <style:style style:name="P45" style:parent-style-name="Normal" style:family="paragraph">
      <style:paragraph-properties fo:widows="0" fo:orphans="0"/>
      <style:text-properties fo:color="#000000" fo:font-size="11pt" style:font-size-asian="11pt" style:font-size-complex="11pt" fo:hyphenate="false"/>
    </style:style>
    <style:style style:name="P46" style:parent-style-name="Normal" style:family="paragraph">
      <style:paragraph-properties fo:widows="0" fo:orphans="0"/>
      <style:text-properties fo:color="#000000" fo:font-size="11pt" style:font-size-asian="11pt" style:font-size-complex="11pt" fo:hyphenate="false"/>
    </style:style>
    <style:style style:name="P47" style:parent-style-name="Normal" style:family="paragraph">
      <style:paragraph-properties fo:widows="0" fo:orphans="0"/>
      <style:text-properties fo:color="#000000" fo:font-size="11pt" style:font-size-asian="11pt" style:font-size-complex="11pt" fo:hyphenate="false"/>
    </style:style>
    <style:style style:name="P48" style:parent-style-name="Normal" style:family="paragraph">
      <style:paragraph-properties fo:widows="0" fo:orphans="0"/>
      <style:text-properties fo:color="#000000" fo:font-size="11pt" style:font-size-asian="11pt" style:font-size-complex="11pt" fo:hyphenate="false"/>
    </style:style>
    <style:style style:name="TableCell49" style:family="table-cell">
      <style:table-cell-properties fo:border="none" fo:padding-top="0.0395in" fo:padding-left="0in" fo:padding-bottom="0.0395in" fo:padding-right="0in"/>
    </style:style>
    <style:style style:name="P50" style:parent-style-name="Normal" style:family="paragraph">
      <style:paragraph-properties fo:widows="0" fo:orphans="0"/>
      <style:text-properties fo:color="#000000" fo:font-size="11pt" style:font-size-asian="11pt" style:font-size-complex="11pt" fo:hyphenate="false"/>
    </style:style>
    <style:style style:name="P51" style:parent-style-name="Normal" style:family="paragraph">
      <style:paragraph-properties fo:widows="0" fo:orphans="0"/>
      <style:text-properties fo:color="#000000" fo:font-size="11pt" style:font-size-asian="11pt" style:font-size-complex="11pt" fo:hyphenate="false"/>
    </style:style>
    <style:style style:name="P52" style:parent-style-name="Normal" style:family="paragraph">
      <style:paragraph-properties fo:widows="0" fo:orphans="0"/>
      <style:text-properties fo:color="#000000" fo:font-size="11pt" style:font-size-asian="11pt" style:font-size-complex="11pt" fo:hyphenate="false"/>
    </style:style>
    <style:style style:name="P53" style:parent-style-name="Normal" style:family="paragraph">
      <style:paragraph-properties fo:widows="0" fo:orphans="0"/>
      <style:text-properties fo:color="#000000" fo:font-size="11pt" style:font-size-asian="11pt" style:font-size-complex="11pt" fo:hyphenate="false"/>
    </style:style>
    <style:style style:name="P54" style:parent-style-name="Normal" style:family="paragraph">
      <style:paragraph-properties fo:widows="0" fo:orphans="0"/>
      <style:text-properties fo:color="#000000" fo:font-size="11pt" style:font-size-asian="11pt" style:font-size-complex="11pt" fo:hyphenate="false"/>
    </style:style>
    <style:style style:name="TableRow55" style:family="table-row">
      <style:table-row-properties style:min-row-height="0.0416in" style:use-optimal-row-height="false"/>
    </style:style>
    <style:style style:name="TableCell56" style:family="table-cell">
      <style:table-cell-properties fo:border="none" fo:padding-top="0.0395in" fo:padding-left="0in" fo:padding-bottom="0.0395in" fo:padding-right="0in"/>
    </style:style>
    <style:style style:name="P57" style:parent-style-name="Normal" style:family="paragraph">
      <style:paragraph-properties fo:widows="0" fo:orphans="0"/>
      <style:text-properties fo:color="#000000" fo:font-size="11pt" style:font-size-asian="11pt" style:font-size-complex="11pt" fo:hyphenate="false"/>
    </style:style>
    <style:style style:name="P58" style:parent-style-name="Normal" style:family="paragraph">
      <style:paragraph-properties fo:widows="0" fo:orphans="0"/>
      <style:text-properties fo:color="#000000" fo:font-size="11pt" style:font-size-asian="11pt" style:font-size-complex="11pt" fo:hyphenate="false"/>
    </style:style>
    <style:style style:name="P59" style:parent-style-name="Normal" style:family="paragraph">
      <style:paragraph-properties fo:widows="0" fo:orphans="0"/>
      <style:text-properties fo:color="#000000" fo:font-size="11pt" style:font-size-asian="11pt" style:font-size-complex="11pt" fo:hyphenate="false"/>
    </style:style>
    <style:style style:name="P60" style:parent-style-name="Normal" style:family="paragraph">
      <style:paragraph-properties fo:widows="0" fo:orphans="0"/>
      <style:text-properties fo:color="#000000" fo:font-size="11pt" style:font-size-asian="11pt" style:font-size-complex="11pt" fo:hyphenate="false"/>
    </style:style>
    <style:style style:name="P61" style:parent-style-name="Normal" style:family="paragraph">
      <style:paragraph-properties fo:widows="0" fo:orphans="0"/>
      <style:text-properties fo:color="#000000" fo:font-size="11pt" style:font-size-asian="11pt" style:font-size-complex="11pt" fo:hyphenate="false"/>
    </style:style>
    <style:style style:name="TableCell62" style:family="table-cell">
      <style:table-cell-properties fo:border="none" fo:padding-top="0.0395in" fo:padding-left="0in" fo:padding-bottom="0.0395in" fo:padding-right="0in"/>
    </style:style>
    <style:style style:name="P63" style:parent-style-name="Normal" style:family="paragraph">
      <style:paragraph-properties fo:widows="0" fo:orphans="0"/>
      <style:text-properties fo:color="#000000" fo:font-size="11pt" style:font-size-asian="11pt" style:font-size-complex="11pt" fo:hyphenate="false"/>
    </style:style>
    <style:style style:name="P64" style:parent-style-name="Normal" style:family="paragraph">
      <style:paragraph-properties fo:widows="0" fo:orphans="0"/>
      <style:text-properties fo:color="#000000" fo:font-size="11pt" style:font-size-asian="11pt" style:font-size-complex="11pt" fo:hyphenate="false"/>
    </style:style>
    <style:style style:name="P65" style:parent-style-name="Normal" style:family="paragraph">
      <style:paragraph-properties fo:widows="0" fo:orphans="0"/>
      <style:text-properties fo:color="#000000" fo:font-size="11pt" style:font-size-asian="11pt" style:font-size-complex="11pt" fo:hyphenate="false"/>
    </style:style>
    <style:style style:name="P66" style:parent-style-name="Normal" style:family="paragraph">
      <style:paragraph-properties fo:widows="0" fo:orphans="0"/>
      <style:text-properties fo:color="#000000" fo:font-size="11pt" style:font-size-asian="11pt" style:font-size-complex="11pt" fo:hyphenate="false"/>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Row68" style:family="table-row">
      <style:table-row-properties style:min-row-height="0.0416in" style:use-optimal-row-height="false"/>
    </style:style>
    <style:style style:name="TableCell69" style:family="table-cell">
      <style:table-cell-properties fo:border="none" fo:padding-top="0.0395in" fo:padding-left="0in" fo:padding-bottom="0.0395in" fo:padding-right="0in"/>
    </style:style>
    <style:style style:name="P70" style:parent-style-name="Normal" style:family="paragraph">
      <style:paragraph-properties fo:widows="0" fo:orphans="0"/>
      <style:text-properties fo:color="#000000" fo:font-size="11pt" style:font-size-asian="11pt" style:font-size-complex="11pt" fo:hyphenate="false"/>
    </style:style>
    <style:style style:name="P71" style:parent-style-name="Normal" style:family="paragraph">
      <style:paragraph-properties fo:widows="0" fo:orphans="0"/>
      <style:text-properties fo:color="#000000" fo:font-size="11pt" style:font-size-asian="11pt" style:font-size-complex="11pt" fo:hyphenate="false"/>
    </style:style>
    <style:style style:name="P72" style:parent-style-name="Normal" style:family="paragraph">
      <style:paragraph-properties fo:widows="0" fo:orphans="0"/>
      <style:text-properties fo:color="#000000" fo:font-size="11pt" style:font-size-asian="11pt" style:font-size-complex="11pt" fo:hyphenate="false"/>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none" fo:padding-top="0.0395in" fo:padding-left="0in" fo:padding-bottom="0.0395in" fo:padding-right="0in"/>
    </style:style>
    <style:style style:name="P75" style:parent-style-name="Normal" style:family="paragraph">
      <style:paragraph-properties fo:widows="0" fo:orphans="0"/>
      <style:text-properties fo:color="#000000" fo:font-size="11pt" style:font-size-asian="11pt" style:font-size-complex="11pt" fo:hyphenate="false"/>
    </style:style>
    <style:style style:name="P76" style:parent-style-name="Normal" style:family="paragraph">
      <style:paragraph-properties fo:widows="0" fo:orphans="0"/>
      <style:text-properties fo:color="#000000" fo:font-size="11pt" style:font-size-asian="11pt" style:font-size-complex="11pt" fo:hyphenate="false"/>
    </style:style>
    <style:style style:name="P77" style:parent-style-name="Normal" style:family="paragraph">
      <style:paragraph-properties fo:widows="0" fo:orphans="0"/>
      <style:text-properties fo:color="#000000" fo:font-size="11pt" style:font-size-asian="11pt" style:font-size-complex="11pt" fo:hyphenate="false"/>
    </style:style>
    <style:style style:name="P78" style:parent-style-name="Normal" style:family="paragraph">
      <style:paragraph-properties fo:widows="0" fo:orphans="0"/>
      <style:text-properties fo:color="#000000" fo:font-size="11pt" style:font-size-asian="11pt" style:font-size-complex="11pt"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4.134in">
        <style:tab-stops/>
      </style:paragraph-properties>
      <style:text-properties fo:hyphenate="false"/>
    </style:style>
    <style:style style:name="P83" style:parent-style-name="Normal" style:family="paragraph">
      <style:paragraph-properties fo:keep-together="alway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4.134in">
        <style:tab-stops/>
      </style:paragraph-properties>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text-transform="uppercase"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break-before="page"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in"/>
    </style:style>
    <style:style style:name="T256" style:parent-style-name="DefaultParagraphFont" style:family="text">
      <style:text-properties fo:color="#000000" fo:letter-spacing="-0.002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41in"/>
    </style:style>
    <style:style style:name="T290" style:parent-style-name="DefaultParagraphFont" style:family="text">
      <style:text-properties fo:color="#000000" fo:letter-spacing="-0.0041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style="italic" style:font-style-asian="italic"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1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font-style="italic" style:font-style-asian="italic" style:font-style-complex="italic"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break-before="page"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break-before="page" fo:margin-left="3.1493in">
        <style:tab-stops>
          <style:tab-stop style:type="center" style:position="-0.2652in"/>
          <style:tab-stop style:type="right" style:position="2.6187in"/>
          <style:tab-stop style:type="right" style:position="3.7416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margin-left="3.1493in">
        <style:tab-stops>
          <style:tab-stop style:type="center" style:position="-0.2652in"/>
          <style:tab-stop style:type="right" style:position="2.6187in"/>
          <style:tab-stop style:type="right" style:position="3.7416in"/>
        </style:tab-stops>
      </style:paragraph-properties>
      <style:text-properties style:font-weight-complex="bold"/>
    </style:style>
    <style:style style:name="P408" style:parent-style-name="Normal" style:family="paragraph">
      <style:paragraph-properties fo:margin-left="3.1493in">
        <style:tab-stops>
          <style:tab-stop style:type="center" style:position="-0.2652in"/>
          <style:tab-stop style:type="right" style:position="2.6187in"/>
          <style:tab-stop style:type="right" style:position="3.7416in"/>
        </style:tab-stops>
      </style:paragraph-properties>
      <style:text-properties style:font-weight-complex="bold"/>
    </style:style>
    <style:style style:name="P409" style:parent-style-name="Normal" style:family="paragraph">
      <style:paragraph-properties fo:margin-left="3.1493in">
        <style:tab-stops>
          <style:tab-stop style:type="center" style:position="-0.2652in"/>
          <style:tab-stop style:type="right" style:position="2.6187in"/>
          <style:tab-stop style:type="right" style:position="3.7416in"/>
        </style:tab-stops>
      </style:paragraph-properties>
      <style:text-properties style:font-weight-complex="bold"/>
    </style:style>
    <style:style style:name="P410" style:parent-style-name="Normal" style:family="paragraph">
      <style:paragraph-properties fo:margin-left="3.1493in">
        <style:tab-stops>
          <style:tab-stop style:type="center" style:position="-0.2652in"/>
          <style:tab-stop style:type="right" style:position="2.6187in"/>
          <style:tab-stop style:type="right" style:position="3.7416in"/>
        </style:tab-stops>
      </style:paragraph-properties>
      <style:text-properties style:font-weight-complex="bold"/>
    </style:style>
    <style:style style:name="P411" style:parent-style-name="Normal" style:family="paragraph">
      <style:paragraph-properties fo:margin-left="3.1493in">
        <style:tab-stops>
          <style:tab-stop style:type="center" style:position="-0.2652in"/>
          <style:tab-stop style:type="right" style:position="2.6187in"/>
          <style:tab-stop style:type="right" style:position="3.7416in"/>
        </style:tab-stops>
      </style:paragraph-properties>
    </style:style>
    <style:style style:name="P412" style:parent-style-name="Normal" style:family="paragraph">
      <style:paragraph-properties fo:text-align="center" fo:margin-left="0.5in" fo:text-indent="-0.5in">
        <style:tab-stops>
          <style:tab-stop style:type="left" style:position="1.7645in"/>
          <style:tab-stop style:type="center" style:position="2.384in"/>
          <style:tab-stop style:type="right" style:position="5.268in"/>
        </style:tab-stops>
      </style:paragraph-properties>
      <style:text-properties fo:font-weight="bold" style:font-weight-asian="bold"/>
    </style:style>
    <style:style style:name="P413" style:parent-style-name="Normal" style:family="paragraph">
      <style:paragraph-properties fo:text-align="center">
        <style:tab-stops>
          <style:tab-stop style:type="left" style:position="2.2645in"/>
          <style:tab-stop style:type="center" style:position="2.884in"/>
          <style:tab-stop style:type="right" style:position="5.768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2.2645in"/>
          <style:tab-stop style:type="center" style:position="2.884in"/>
          <style:tab-stop style:type="right" style:position="5.768in"/>
        </style:tab-stops>
      </style:paragraph-properties>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tab-stops>
          <style:tab-stop style:type="center" style:position="2.884in"/>
          <style:tab-stop style:type="right" style:position="5.768in"/>
        </style:tab-stops>
      </style:paragraph-properties>
    </style:style>
    <style:style style:name="P419" style:parent-style-name="Normal" style:family="paragraph">
      <style:paragraph-properties fo:text-align="center">
        <style:tab-stops>
          <style:tab-stop style:type="center" style:position="2.884in"/>
          <style:tab-stop style:type="right" style:position="5.768in"/>
        </style:tab-stops>
      </style:paragraph-properties>
    </style:style>
    <style:style style:name="P420" style:parent-style-name="Normal" style:family="paragraph">
      <style:paragraph-properties fo:text-align="center">
        <style:tab-stops>
          <style:tab-stop style:type="center" style:position="2.884in"/>
          <style:tab-stop style:type="right" style:position="5.768in"/>
        </style:tab-stops>
      </style:paragraph-properties>
    </style:style>
    <style:style style:name="P421" style:parent-style-name="Normal" style:family="paragraph">
      <style:paragraph-properties fo:text-align="justify">
        <style:tab-stops>
          <style:tab-stop style:type="center" style:position="2.884in"/>
          <style:tab-stop style:type="right" style:position="5.768in"/>
        </style:tab-stops>
      </style:paragraph-properties>
    </style:style>
    <style:style style:name="P422" style:parent-style-name="Normal" style:family="paragraph">
      <style:paragraph-properties fo:text-align="justify">
        <style:tab-stops>
          <style:tab-stop style:type="center" style:position="2.884in"/>
          <style:tab-stop style:type="right" style:position="5.768in"/>
        </style:tab-stops>
      </style:paragraph-properties>
    </style:style>
    <style:style style:name="P4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24" style:parent-style-name="Normal" style:family="paragraph">
      <style:paragraph-properties fo:text-align="center">
        <style:tab-stops>
          <style:tab-stop style:type="center" style:position="2.884in"/>
          <style:tab-stop style:type="right" style:position="5.768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P431" style:parent-style-name="Normal" style:family="paragraph">
      <style:paragraph-properties fo:text-align="center">
        <style:tab-stops>
          <style:tab-stop style:type="center" style:position="2.884in"/>
          <style:tab-stop style:type="right" style:position="5.768in"/>
        </style:tab-stops>
      </style:paragraph-properties>
    </style:style>
    <style:style style:name="P432" style:parent-style-name="Normal" style:family="paragraph">
      <style:paragraph-properties fo:text-align="center">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5" style:parent-style-name="Normal" style:family="paragraph">
      <style:paragraph-properties fo:text-align="center" fo:margin-left="1.25in">
        <style:tab-stops>
          <style:tab-stop style:type="right" style:position="4.518in"/>
        </style:tab-stops>
      </style:paragraph-properties>
    </style:style>
    <style:style style:name="P436" style:parent-style-name="Normal" style:family="paragraph">
      <style:paragraph-properties fo:text-align="justify">
        <style:tab-stops>
          <style:tab-stop style:type="center" style:position="2.884in"/>
          <style:tab-stop style:type="right" style:position="5.768in"/>
        </style:tab-stops>
      </style:paragraph-properties>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fo:text-transform="uppercase"/>
    </style:style>
    <style:style style:name="T444" style:parent-style-name="DefaultParagraphFont" style:family="text">
      <style:text-properties style:font-weight-complex="bold"/>
    </style:style>
    <style:style style:name="P445" style:parent-style-name="Normal" style:family="paragraph">
      <style:paragraph-properties fo:text-align="justify">
        <style:tab-stops>
          <style:tab-stop style:type="left" style:position="0.1875in"/>
        </style:tab-stops>
      </style:paragraph-properties>
    </style:style>
    <style:style style:name="T446" style:parent-style-name="DefaultParagraphFont" style:family="text">
      <style:text-properties style:font-name-asian="Calibri" fo:font-weight="bold" style:font-weight-asian="bold"/>
    </style:style>
    <style:style style:name="T447" style:parent-style-name="DefaultParagraphFont" style:family="text">
      <style:text-properties style:font-name-asian="Calibri" fo:font-weight="bold" style:font-weight-asian="bold"/>
    </style:style>
    <style:style style:name="P448" style:parent-style-name="Normal" style:family="paragraph">
      <style:paragraph-properties fo:text-align="justify">
        <style:tab-stops>
          <style:tab-stop style:type="left" style:position="0.2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style:tab-stops>
          <style:tab-stop style:type="left" style:position="0.25in"/>
          <style:tab-stop style:type="left" style:position="0.3125in"/>
          <style:tab-stop style:type="left" style:position="1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style:tab-stops>
          <style:tab-stop style:type="left" style:position="0.25in"/>
          <style:tab-stop style:type="left" style:position="0.3125in"/>
          <style:tab-stop style:type="left" style:position="1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style:style>
    <style:style style:name="T459" style:parent-style-name="DefaultParagraphFont" style:family="text">
      <style:text-properties style:font-name-asian="Calibri"/>
    </style:style>
    <style:style style:name="P460" style:parent-style-name="Normal" style:family="paragraph">
      <style:paragraph-properties fo:text-align="justify">
        <style:tab-stops>
          <style:tab-stop style:type="left" style:position="0.25in"/>
          <style:tab-stop style:type="left" style:position="0.3125in"/>
          <style:tab-stop style:type="left" style:position="1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style:tab-stops>
          <style:tab-stop style:type="left" style:position="0.25in"/>
          <style:tab-stop style:type="left" style:position="0.3125in"/>
          <style:tab-stop style:type="left" style:position="1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P466" style:parent-style-name="Normal" style:family="paragraph">
      <style:paragraph-properties fo:text-align="justify">
        <style:tab-stops>
          <style:tab-stop style:type="left" style:position="0.25in"/>
          <style:tab-stop style:type="left" style:position="0.3125in"/>
          <style:tab-stop style:type="left" style:position="1in"/>
        </style:tab-stops>
      </style:paragraph-properties>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style:tab-stops>
          <style:tab-stop style:type="left" style:position="0.25in"/>
          <style:tab-stop style:type="left" style:position="0.3125in"/>
          <style:tab-stop style:type="left" style:position="1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style:tab-stops>
          <style:tab-stop style:type="left" style:position="0.1875in"/>
        </style:tab-stops>
      </style:paragraph-properties>
    </style:style>
    <style:style style:name="T474" style:parent-style-name="DefaultParagraphFont" style:family="text">
      <style:text-properties style:font-name-asian="Calibri" fo:font-weight="bold" style:font-weight-asian="bold"/>
    </style:style>
    <style:style style:name="T475" style:parent-style-name="DefaultParagraphFont" style:family="text">
      <style:text-properties style:font-name-asian="Calibri" fo:font-weight="bold" style:font-weight-asian="bold"/>
    </style:style>
    <style:style style:name="P476" style:parent-style-name="Normal" style:family="paragraph">
      <style:paragraph-properties fo:text-align="justify">
        <style:tab-stops>
          <style:tab-stop style:type="left" style:position="0.25in"/>
        </style:tab-stops>
      </style:paragraph-properties>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style:tab-stops>
          <style:tab-stop style:type="left" style:position="0.2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TableColumn484" style:family="table-column">
      <style:table-column-properties style:column-width="2.075in"/>
    </style:style>
    <style:style style:name="TableColumn485" style:family="table-column">
      <style:table-column-properties style:column-width="0.4472in"/>
    </style:style>
    <style:style style:name="TableColumn486" style:family="table-column">
      <style:table-column-properties style:column-width="1.268in"/>
    </style:style>
    <style:style style:name="TableColumn487" style:family="table-column">
      <style:table-column-properties style:column-width="0.618in"/>
    </style:style>
    <style:style style:name="TableColumn488" style:family="table-column">
      <style:table-column-properties style:column-width="1.8916in"/>
    </style:style>
    <style:style style:name="Table483" style:family="table">
      <style:table-properties style:width="6.3in" fo:margin-left="0in" table:align="left"/>
    </style:style>
    <style:style style:name="TableRow489" style:family="table-row">
      <style:table-row-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ab-stops>
          <style:tab-stop style:type="left" style:position="3.6423in"/>
        </style:tab-stops>
      </style:paragraph-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ab-stops>
          <style:tab-stop style:type="left" style:position="3.6423in"/>
        </style:tab-stops>
      </style:paragraph-properties>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style:tab-stops>
          <style:tab-stop style:type="left" style:position="3.6423in"/>
        </style:tab-stops>
      </style:paragraph-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tab-stops>
          <style:tab-stop style:type="left" style:position="3.6423in"/>
        </style:tab-stops>
      </style:paragraph-properties>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center">
        <style:tab-stops>
          <style:tab-stop style:type="left" style:position="3.6423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justify" fo:margin-right="0.0243in">
        <style:tab-stops>
          <style:tab-stop style:type="center" style:position="2.884in"/>
          <style:tab-stop style:type="right" style:position="5.768in"/>
          <style:tab-stop style:type="left" style:position="6in"/>
          <style:tab-stop style:type="right" style:position="6.5in"/>
        </style:tab-stops>
      </style:paragraph-properties>
    </style:style>
    <style:style style:name="P502" style:parent-style-name="Normal" style:family="paragraph">
      <style:paragraph-properties fo:text-align="justify" fo:margin-right="0.0243in">
        <style:tab-stops>
          <style:tab-stop style:type="center" style:position="2.884in"/>
          <style:tab-stop style:type="right" style:position="5.768in"/>
          <style:tab-stop style:type="left" style:position="6in"/>
          <style:tab-stop style:type="right" style:position="6.5in"/>
        </style:tab-stops>
      </style:paragraph-properties>
    </style:style>
    <style:style style:name="P503" style:parent-style-name="Normal" style:master-page-name="MP1" style:family="paragraph">
      <style:paragraph-properties fo:break-before="page" fo:margin-left="3.1493in">
        <style:tab-stops>
          <style:tab-stop style:type="center" style:position="-0.2652in"/>
          <style:tab-stop style:type="right" style:position="2.6187in"/>
          <style:tab-stop style:type="left" style:position="2.8506in"/>
          <style:tab-stop style:type="right" style:position="3.1506in"/>
        </style:tab-stops>
      </style:paragraph-properties>
    </style:style>
    <style:style style:name="T506" style:parent-style-name="DefaultParagraphFont" style:family="text">
      <style:text-properties style:font-weight-complex="bold"/>
    </style:style>
    <style:style style:name="P507" style:parent-style-name="Normal" style:family="paragraph">
      <style:paragraph-properties fo:margin-left="3.1493in">
        <style:tab-stops>
          <style:tab-stop style:type="center" style:position="-0.2652in"/>
          <style:tab-stop style:type="right" style:position="2.6187in"/>
          <style:tab-stop style:type="left" style:position="2.8506in"/>
          <style:tab-stop style:type="right" style:position="3.1506in"/>
        </style:tab-stops>
      </style:paragraph-properties>
      <style:text-properties style:font-weight-complex="bold"/>
    </style:style>
    <style:style style:name="P508" style:parent-style-name="Normal" style:family="paragraph">
      <style:paragraph-properties fo:margin-left="3.1493in">
        <style:tab-stops>
          <style:tab-stop style:type="center" style:position="-0.2652in"/>
          <style:tab-stop style:type="right" style:position="2.6187in"/>
          <style:tab-stop style:type="left" style:position="2.8506in"/>
          <style:tab-stop style:type="right" style:position="3.1506in"/>
        </style:tab-stops>
      </style:paragraph-properties>
      <style:text-properties style:font-weight-complex="bold"/>
    </style:style>
    <style:style style:name="P509" style:parent-style-name="Normal" style:family="paragraph">
      <style:paragraph-properties fo:margin-left="3.1493in">
        <style:tab-stops>
          <style:tab-stop style:type="center" style:position="-0.2652in"/>
          <style:tab-stop style:type="right" style:position="2.6187in"/>
          <style:tab-stop style:type="left" style:position="2.8506in"/>
          <style:tab-stop style:type="right" style:position="3.1506in"/>
        </style:tab-stops>
      </style:paragraph-properties>
      <style:text-properties style:font-weight-complex="bold"/>
    </style:style>
    <style:style style:name="P510" style:parent-style-name="Normal" style:family="paragraph">
      <style:paragraph-properties fo:margin-left="3.1493in">
        <style:tab-stops>
          <style:tab-stop style:type="center" style:position="-0.2652in"/>
          <style:tab-stop style:type="right" style:position="2.6187in"/>
          <style:tab-stop style:type="left" style:position="2.8506in"/>
          <style:tab-stop style:type="right" style:position="3.1506in"/>
        </style:tab-stops>
      </style:paragraph-properties>
      <style:text-properties style:font-weight-complex="bold"/>
    </style:style>
    <style:style style:name="P511" style:parent-style-name="Normal" style:family="paragraph">
      <style:paragraph-properties fo:margin-left="3.1493in">
        <style:tab-stops>
          <style:tab-stop style:type="center" style:position="-0.2652in"/>
          <style:tab-stop style:type="right" style:position="2.6187in"/>
          <style:tab-stop style:type="left" style:position="2.8506in"/>
          <style:tab-stop style:type="right" style:position="3.1506in"/>
        </style:tab-stops>
      </style:paragraph-properties>
    </style:style>
    <style:style style:name="P512" style:parent-style-name="Normal" style:family="paragraph">
      <style:paragraph-properties fo:text-align="center"/>
      <style:text-properties style:font-name-asian="Calibri"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style:style>
    <style:style style:name="P515" style:parent-style-name="Normal" style:family="paragraph">
      <style:paragraph-properties fo:text-align="center"/>
      <style:text-properties style:font-name-asian="Calibri" fo:font-weight="bold" style:font-weight-asian="bold" style:font-weight-complex="bold"/>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style:style>
    <style:style style:name="T518" style:parent-style-name="DefaultParagraphFont" style:family="text">
      <style:text-properties style:font-name-asian="Calibri" fo:font-weight="bold" style:font-weight-asian="bold" style:font-weight-complex="bold"/>
    </style:style>
    <style:style style:name="P519" style:parent-style-name="Normal" style:family="paragraph">
      <style:paragraph-properties fo:text-align="center"/>
      <style:text-properties style:font-name-asian="Calibri" fo:font-weight="bold" style:font-weight-asian="bold" style:font-weight-complex="bold"/>
    </style:style>
    <style:style style:name="P520" style:parent-style-name="Normal" style:family="paragraph">
      <style:paragraph-properties fo:text-align="justify" fo:text-indent="0.3937in"/>
    </style:style>
    <style:style style:name="T521" style:parent-style-name="DefaultParagraphFont" style:family="text">
      <style:text-properties style:font-name-asian="Calibri" fo:font-weight="bold" style:font-weight-asian="bold" style:font-weight-complex="bold"/>
    </style:style>
    <style:style style:name="T522" style:parent-style-name="DefaultParagraphFont" style:family="text">
      <style:text-properties style:font-name-asian="Calibri" style:font-weight-complex="bold"/>
    </style:style>
    <style:style style:name="T523" style:parent-style-name="DefaultParagraphFont" style:family="text">
      <style:text-properties style:font-name-asian="Calibri" fo:font-weight="bold" style:font-weight-asian="bold" style:font-weight-complex="bold"/>
    </style:style>
    <style:style style:name="P524" style:parent-style-name="Normal" style:family="paragraph">
      <style:paragraph-properties fo:text-align="justify" fo:text-indent="1in"/>
      <style:text-properties style:font-name-asian="Calibri" style:font-weight-complex="bold"/>
    </style:style>
    <style:style style:name="P525" style:parent-style-name="Normal" style:family="paragraph">
      <style:paragraph-properties fo:text-align="justify" fo:text-indent="0.3937in"/>
      <style:text-properties style:font-name-asian="Calibri"/>
    </style:style>
    <style:style style:name="P526" style:parent-style-name="Normal" style:family="paragraph">
      <style:paragraph-properties fo:text-align="justify" fo:text-indent="0.3937in"/>
      <style:text-properties style:font-name-asian="Calibri"/>
    </style:style>
    <style:style style:name="P527" style:parent-style-name="Normal" style:family="paragraph">
      <style:paragraph-properties fo:text-align="justify" fo:text-indent="0.3937in"/>
      <style:text-properties style:font-name-asian="Calibri"/>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fo:font-weight="bold" style:font-weight-asian="bold"/>
    </style:style>
    <style:style style:name="P531" style:parent-style-name="Normal" style:family="paragraph">
      <style:paragraph-properties fo:text-align="justify" fo:text-indent="0.3937in"/>
      <style:text-properties style:font-name-asian="Calibri"/>
    </style:style>
    <style:style style:name="P532" style:parent-style-name="Normal" style:family="paragraph">
      <style:paragraph-properties fo:text-align="justify" fo:text-indent="0.3937in"/>
      <style:text-properties style:font-name-asian="Calibri"/>
    </style:style>
    <style:style style:name="P533" style:parent-style-name="Normal" style:family="paragraph">
      <style:paragraph-properties fo:text-align="justify" fo:text-indent="0.3937in"/>
      <style:text-properties style:font-name-asian="Calibri"/>
    </style:style>
    <style:style style:name="P534" style:parent-style-name="Normal" style:family="paragraph">
      <style:paragraph-properties fo:text-align="justify" fo:text-indent="0.3937in"/>
      <style:text-properties style:font-name-asian="Calibri"/>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fo:font-weight="bold" style:font-weight-asian="bold" style:font-weight-complex="bold"/>
    </style:style>
    <style:style style:name="P538" style:parent-style-name="Normal" style:family="paragraph">
      <style:paragraph-properties fo:text-align="justify" fo:text-indent="0.3937in"/>
      <style:text-properties style:font-name-asian="Calibri"/>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3937in"/>
      <style:text-properties style:font-name-asian="Calibri"/>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ableColumn549" style:family="table-column">
      <style:table-column-properties style:column-width="2.075in"/>
    </style:style>
    <style:style style:name="TableColumn550" style:family="table-column">
      <style:table-column-properties style:column-width="0.4472in"/>
    </style:style>
    <style:style style:name="TableColumn551" style:family="table-column">
      <style:table-column-properties style:column-width="1.268in"/>
    </style:style>
    <style:style style:name="TableColumn552" style:family="table-column">
      <style:table-column-properties style:column-width="0.618in"/>
    </style:style>
    <style:style style:name="TableColumn553" style:family="table-column">
      <style:table-column-properties style:column-width="1.8916in"/>
    </style:style>
    <style:style style:name="Table548" style:family="table">
      <style:table-properties style:width="6.3in" fo:margin-left="0in" table:align="left"/>
    </style:style>
    <style:style style:name="TableRow554" style:family="table-row">
      <style:table-row-properties/>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center">
        <style:tab-stops>
          <style:tab-stop style:type="left" style:position="3.6423in"/>
        </style:tab-stops>
      </style:paragraph-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ab-stops>
          <style:tab-stop style:type="left" style:position="3.6423in"/>
        </style:tab-stops>
      </style:paragraph-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center">
        <style:tab-stops>
          <style:tab-stop style:type="left" style:position="3.6423in"/>
        </style:tab-stops>
      </style:paragraph-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3.6423in"/>
        </style:tab-stops>
      </style:paragraph-properties>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ab-stops>
          <style:tab-stop style:type="left" style:position="3.6423in"/>
        </style:tab-stops>
      </style:paragraph-properties>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office:automatic-styles>
  <office:body>
    <office:text text:use-soft-page-breaks="true">
      <text:p text:style-name="P1"/>
      <text:p text:style-name="P6"><text:span text:style-name="T7"/><text:span text:style-name="T8">LIETUVOS POLICIJOS GENERALINIO KOMISARO</text:span></text:p>
      <text:p text:style-name="P9">Į S A K Y M A S</text:p>
      <text:p text:style-name="P10"/>
      <text:p text:style-name="P11"><text:span text:style-name="T12">DĖL<text:s/></text:span><text:span text:style-name="T13">Tarpvalstybinio keitimosi transporto priemonių registracijos, jų savininkų ir valdytojų duomenimis, kurie nėra tvarkomi Lietuvos Respublikos kelių transporto pr</text:span><text:span text:style-name="T14">iemonių registre, TAISYKLių patvirtinimo</text:span></text:p>
      <text:p text:style-name="P15"/>
      <text:p text:style-name="P16">2012 m. gegužės 3 d. Nr. 5-V-357</text:p>
      <text:p text:style-name="P17">Vilnius</text:p>
      <text:p text:style-name="P18"/>
      <text:p text:style-name="P19"><text:span text:style-name="T20">Įgyvendindamas Tarpvalstybinio keitimosi DNR duomenimis, daktiloskopiniais duomenimis, transporto priemonių registracijos, jų savininkų ir valdytojų duomenimis ir informaci</text:span><text:span text:style-name="T21">ja, susijusia su didelio masto tarpvalstybinio pobūdžio renginiais ar teroristinių nusikaltimų prevencija, tvarkos aprašo, patvirtinto Lietuvos Respublikos Vyriausybės 2011 m. lapkričio 9 d. nutarimu Nr. 1324 (Žin., 2011, Nr.<text:s/></text:span><text:a xlink:href="https://www.e-tar.lt/portal/lt/legalAct/TAR.18042457B776" office:target-frame-name="_blank" xlink:show="new"><text:span text:style-name="T22">137-6494</text:span></text:a><text:span text:style-name="T23">), nuostatas dėl keitimosi transporto priemonių registracijos, jų savininkų ir valdytojų duomenimis:</text:span></text:p>
      <text:p text:style-name="P24"><text:span text:style-name="T25">1</text:span><text:span text:style-name="T26">. T v i r t i n u Tarpvalstybinio keitimosi transporto priemonių registracijos, jų savininkų<text:s/></text:span><text:span text:style-name="T27">ir valdytojų duomenimis, kurie nėra tvarkomi Lietuvos Respublikos kelių transporto priemonių registre, taisykles (pridedama).</text:span></text:p>
      <text:p text:style-name="P28"><text:span text:style-name="T29">2</text:span><text:span text:style-name="T30">. S k i r i u Policijos departamento prie Vidaus reikalų ministerijos Policijos informacijos valdybą Nacionaliniu kontaktiniu</text:span><text:span text:style-name="T31"><text:s/>centru, atsakingu už keitimąsi transporto priemonių, jų savininkų ir valdytojų, kurie nėra tvarkomi Lietuvos Respublikos kelių transporto priemonių registre, duomenimis.</text:span></text:p>
      <text:p text:style-name="P32"><text:span text:style-name="T33">3</text:span><text:span text:style-name="T34">. N u s t a t a u, kad šis įsakymas įsigalioja nuo Europos Tarybos sprendimo dėl</text:span><text:span text:style-name="T35"><text:s/>automatinio keitimosi transporto priemonių registracijos duomenimis su Lietuva įsigaliojimo.</text:span></text:p>
      <text:p text:style-name="P36"/>
      <text:p text:style-name="P37"/>
      <text:p text:style-name="P38">Policijos generalinis komisaras<text:tab/>Saulius Skverneli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Valstybinės duomenų apsaugos inspekcijos</text:p>
            <text:p text:style-name="P47">2012 m. balandžio 24 d.<text:s/></text:p>
            <text:p text:style-name="P48">raštu Nr. 2R-1511(3.2)</text:p>
          </table:table-cell>
          <table:table-cell table:style-name="TableCell49">
            <text:p text:style-name="P50">SUDERINTA</text:p>
            <text:p text:style-name="P51">Valstybės sienos apsaugos tarnybos<text:s/></text:p>
            <text:p text:style-name="P52">prie Vidaus reikalų ministerijos</text:p>
            <text:p text:style-name="P53">2012 m. balandžio 17 d.<text:s/></text:p>
            <text:p text:style-name="P54">raštu Nr. (21)-14-1614</text:p>
          </table:table-cell>
        </table:table-row>
        <table:table-row table:style-name="TableRow55">
          <table:table-cell table:style-name="TableCell56">
            <text:p text:style-name="P57">SUDERINTA</text:p>
            <text:p text:style-name="P58">Vadovybės apsaugos departamento<text:s/></text:p>
            <text:p text:style-name="P59">prie Vidaus reikalų ministerijos</text:p>
            <text:p text:style-name="P60">2012 m. balandžio 16 d.<text:s/></text:p>
            <text:p text:style-name="P61">raštu Nr. S-480(20)</text:p>
          </table:table-cell>
          <table:table-cell table:style-name="TableCell62">
            <text:p text:style-name="P63">SUDERINTA</text:p>
            <text:p text:style-name="P64">Viešojo saugumo tarnybos<text:s/></text:p>
            <text:p text:style-name="P65">prie Vidaus reikalų ministerijos</text:p>
            <text:p text:style-name="P66">2012 m. balandžio 20 d.<text:s/></text:p>
            <text:p text:style-name="P67">raštu Nr. 475D-446</text:p>
          </table:table-cell>
        </table:table-row>
        <table:table-row table:style-name="TableRow68">
          <table:table-cell table:style-name="TableCell69">
            <text:p text:style-name="P70">SUDERINTA</text:p>
            <text:p text:style-name="P71">Lietuvos Respublikos generalinės prokuratūros</text:p>
            <text:p text:style-name="P72">2012 m. balandžio 17 d.<text:s/></text:p>
            <text:p text:style-name="P73">raštu Nr. 172-8814<text:s/></text:p>
          </table:table-cell>
          <table:table-cell table:style-name="TableCell74">
            <text:p text:style-name="P75">SUDERINTA</text:p>
            <text:p text:style-name="P76">Valstybės saugumo departamento</text:p>
            <text:p text:style-name="P77">2012 m. balandžio 16 d.<text:s/></text:p>
            <text:p text:style-name="P78">raštu Nr. (75)-18-788</text:p>
          </table:table-cell>
        </table:table-row>
      </table:table>
      <text:p text:style-name="P79"/>
      <text:p text:style-name="P80"><text:span text:style-name="T81">_________________</text:span></text:p>
      <text:p text:style-name="P82"/>
      <text:soft-page-break/>
      <text:p text:style-name="P83"><text:span text:style-name="T84">PATVIRTINTA<text:s/></text:span></text:p>
      <text:p text:style-name="P85">Lietuvos policijos generalinio komisaro<text:s/></text:p>
      <text:p text:style-name="P86">2012 m. gegužės 3 d. įsakymu Nr. 5-V-357</text:p>
      <text:p text:style-name="P87"/>
      <text:p text:style-name="P88"><text:span text:style-name="T89">Tarpvalstybinio keitimosi transporto priemonių registracijos, jų savininkų ir<text:s/></text:span><text:span text:style-name="T90">valdytojų duomenimis, kurie nėra tvarkomi Lietuvos Respublikos kelių transporto priemonių registre,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text:s/></text:span><text:span text:style-name="T100">Tarpvalstybinio keitimosi transporto priemonių registracijos, jų savininkų ir valdytojų duomenimis, kurie<text:s/></text:span><text:span text:style-name="T101">nėra tvarkomi Lietuvos Respublikos kelių transporto priemonių registre, taisyklės (toliau – Taisyklės) nustato tarpvalstybinio keitimosi transporto priemonių registracijos, jų savininkų ir valdytojų duomenimis tvarką ir duomenų saugos, keičiantis šiais duo</text:span><text:span text:style-name="T102">menimis, reikalavimus.</text:span></text:p>
      <text:p text:style-name="P103"><text:span text:style-name="T104">2</text:span><text:span text:style-name="T105">.<text:s/></text:span><text:span text:style-name="T106">Šiose Taisyklėse vartojamos sąvokos:</text:span></text:p>
      <text:p text:style-name="P107"><text:span text:style-name="T108">Prium duomenys</text:span><text:span text:style-name="T109"><text:s/>– duomenys, susiję su transporto priemonių registracija, jų savininkais ir valdytojais, gaunami iš Europos transporto priemonių ir vairuotojo pažymėjimų informacinės sistemos</text:span><text:span text:style-name="T110"><text:s/>(EUCARIS).</text:span></text:p>
      <text:p text:style-name="P111"><text:span text:style-name="T112">Nacionalinis kontaktinis centras</text:span><text:span text:style-name="T113"><text:s/>– policijos generalinio komisaro įsakymu paskirtas Policijos departamento prie Vidaus reikalų ministerijos padalinys, atsakingas už keitimąsi Prium duomenimis.</text:span></text:p>
      <text:p text:style-name="P114"><text:span text:style-name="T115">Duomenų tvarkymo teisės</text:span><text:span text:style-name="T116"><text:s/>– kompetentingų institucijų</text:span><text:span text:style-name="T117"><text:s/>pareigūnams ir tarnautojams suteiktos teisės atlikti automatizuotą paiešką kitų valstybių automatizuotose rinkmenose, ieškant Prium duomenų.</text:span></text:p>
      <text:p text:style-name="P118"><text:span text:style-name="T119">3</text:span><text:span text:style-name="T120">. Kitos Taisyklėse vartojamos sąvokos apibrėžtos Lietuvos Respublikos asmens duomenų teisinės apsaugos įstaty</text:span><text:span text:style-name="T121">me (Žin., 1996, Nr.<text:s/></text:span><text:a xlink:href="https://www.e-tar.lt/portal/lt/legalAct/TAR.5368B592234C" office:target-frame-name="_blank" xlink:show="new"><text:span text:style-name="T122">63-1479</text:span></text:a><text:span text:style-name="T123">; 2008, Nr.<text:s/></text:span><text:a xlink:href="https://www.e-tar.lt/portal/lt/legalAct/TAR.C90729CAD468" office:target-frame-name="_blank" xlink:show="new"><text:span text:style-name="T124">22-804</text:span></text:a><text:span text:style-name="T125">) ir Tarpvalstybinio keitimosi DNR duomenimis, daktil</text:span><text:span text:style-name="T126">oskopiniais duomenimis, transporto priemonių registracijos, jų savininkų ir valdytojų duomenimis ir informacija, susijusia su didelio masto tarpvalstybinio pobūdžio renginiais ar teroristinių nusikaltimų prevencija, tvarkos apraše (toliau – Aprašas), patvi</text:span><text:span text:style-name="T127">rtintame 2011 m. lapkričio 9 d. Lietuvos Respublikos Vyriausybės nutarimu Nr. 1324 (Žin., 2011, Nr.<text:s/></text:span><text:a xlink:href="https://www.e-tar.lt/portal/lt/legalAct/TAR.18042457B776" office:target-frame-name="_blank" xlink:show="new"><text:span text:style-name="T128">137-6494</text:span></text:a><text:span text:style-name="T129"><text:s/>).</text:span></text:p>
      <text:p text:style-name="P130"/>
      <text:p text:style-name="P131"><text:span text:style-name="T132">II</text:span><text:span text:style-name="T133">.<text:s/></text:span><text:span text:style-name="T134">PRIUM DUOMENŲ TVARKYMO TIKSLAI</text:span></text:p>
      <text:p text:style-name="P135"/>
      <text:p text:style-name="P136"><text:span text:style-name="T137">4</text:span><text:span text:style-name="T138">. Prium duomenys<text:s/></text:span><text:span text:style-name="T139">gali būti tvarkomi tik:</text:span></text:p>
      <text:p text:style-name="P140"><text:span text:style-name="T141">4.1</text:span><text:span text:style-name="T142">. nusikalstamų veikų prevencijos ir tyrimo tikslais;</text:span></text:p>
      <text:p text:style-name="P143"><text:span text:style-name="T144">4.2</text:span><text:span text:style-name="T145">. nusikalstamų veikų, priklausančių paiešką atliekančios valstybės narės teismų ar prokurorų jurisdikcijai, tyrimo tikslais;</text:span></text:p>
      <text:p text:style-name="P146"><text:span text:style-name="T147">4.3</text:span><text:span text:style-name="T148">. siekiant palaikyti viešąjį<text:s/></text:span><text:span text:style-name="T149">saugumą.</text:span></text:p>
      <text:p text:style-name="P150"/>
      <text:p text:style-name="P151"><text:span text:style-name="T152">III</text:span><text:span text:style-name="T153">. PRIUM DuomenŲ teikimas iš automatizuotų duomenų</text:span></text:p>
      <text:p text:style-name="P154"><text:span text:style-name="T155">rinkmenų pagal kompetentingų institucijų PATEIKTUS prašymus</text:span></text:p>
      <text:p text:style-name="P156"/>
      <text:p text:style-name="P157"><text:span text:style-name="T158">5</text:span><text:span text:style-name="T159">. Kompetentinga institucija, neturinti duomenų tvarkymo teisių,</text:span><text:span text:style-name="T160"><text:s/></text:span><text:span text:style-name="T161">Aprašo ir šių Taisyklių nustatyta tvarka, esant pagrįst</text:span><text:span text:style-name="T162">am Prium duomenų tvarkymo tikslui, turi teisę Nacionaliniam kontaktiniam centrui teikti prašymus, siekdama gauti Prium duomenis.</text:span></text:p>
      <text:p text:style-name="P163"><text:span text:style-name="T164">6</text:span><text:span text:style-name="T165">. Kompetentinga institucija rašytinius prašymus teikia pasirašytus įgalioto asmens. Prašymai, teikiami elektronine forma,<text:s/></text:span><text:span text:style-name="T166">turi būti pasirašyti saugiu elektroniniu parašu.</text:span></text:p>
      <text:p text:style-name="P167"><text:span text:style-name="T168">7</text:span><text:span text:style-name="T169">. Taisyklių 5 punkte nurodytame prašyme turi būti nurodyta:</text:span></text:p>
      <text:p text:style-name="P170"><text:span text:style-name="T171">7.1</text:span><text:span text:style-name="T172">. duomenų gavimo teisinis pagrindas;</text:span></text:p>
      <text:p text:style-name="P173"><text:span text:style-name="T174">7.2</text:span><text:span text:style-name="T175">. konkretus duomenų naudojimo tikslas;</text:span></text:p>
      <text:p text:style-name="P176"><text:span text:style-name="T177">7.3</text:span><text:span text:style-name="T178">. kokio skubumo prašymas;</text:span></text:p>
      <text:p text:style-name="P179"><text:span text:style-name="T180">7.4</text:span><text:span text:style-name="T181">. transporto p</text:span><text:span text:style-name="T182">riemonės (-ių) duomenys (transporto priemonės identifikavimo numeris (VIN) ar (ir) registracijos numeris;</text:span></text:p>
      <text:p text:style-name="P183"><text:span text:style-name="T184">7.5</text:span><text:span text:style-name="T185">. kokių duomenų prašoma ir jų apimtis;</text:span></text:p>
      <text:p text:style-name="P186"><text:span text:style-name="T187">7.6</text:span><text:span text:style-name="T188">. iš kokios (-ių) valstybės (-ių) reikalinga informacija.</text:span></text:p>
      <text:p text:style-name="P189"><text:span text:style-name="T190">8</text:span><text:span text:style-name="T191">. Nacionalinis kontaktinis centr</text:span><text:span text:style-name="T192">as vertina gautus prašymus, jei jie neatitinka Taisyklių 7 punkte nurodytų reikalavimų, juos atmeta ir apie atmetimo faktą bei priežastis informuoja prašymą pateikusią Kompetentingą instituciją.</text:span></text:p>
      <text:p text:style-name="P193"><text:span text:style-name="T194">9</text:span><text:span text:style-name="T195">. Nacionalinis kontaktinis centras atlieka Prium duomenų</text:span><text:span text:style-name="T196"><text:s/>paiešką, įrašydamas transporto priemonės identifikavimo numerį (VIN) ar registracijos numerį ir šalį.</text:span></text:p>
      <text:p text:style-name="P197"><text:span text:style-name="T198">10</text:span><text:span text:style-name="T199">. Nacionalinis kontaktinis centras, gavęs Kompetentingos institucijos prašymą, atsakymą tokia pat forma, kokia buvo gautas prašymas, nurodytas šių<text:s/></text:span><text:span text:style-name="T200">Taisyklių 6 punkte, pateikia ne vėliau kaip per 14 darbo dienų, o skubiais atvejais – ne vėliau kaip per 3 darbo dienas.</text:span></text:p>
      <text:p text:style-name="P201"/>
      <text:p text:style-name="P202"><text:span text:style-name="T203">IV</text:span><text:span text:style-name="T204">.<text:s/></text:span><text:span text:style-name="T205">PRIUM Duomenų TVARKYMO TEISIŲ SUTEIKIMAS</text:span></text:p>
      <text:p text:style-name="P206"/>
      <text:p text:style-name="P207"><text:span text:style-name="T208">11</text:span><text:span text:style-name="T209">. Esant daugkartinio Prium duomenų gavimo poreikiui, kompetentinga instituci</text:span><text:span text:style-name="T210">ja turi teisę kreiptis dėl duomenų tvarkymo teisių suteikimo kompetentingos institucijos pareigūnams ir tarnautojams.</text:span></text:p>
      <text:p text:style-name="P211"><text:span text:style-name="T212">12</text:span><text:span text:style-name="T213">. Duomenų tvarkymo teises suteikia Nacionalinis kontaktinis centras, naudodamasis Vidaus reikalų informacinės sistemos centrinio duo</text:span><text:span text:style-name="T214">menų banko naudotojų administravimo posisteme.</text:span></text:p>
      <text:p text:style-name="P215"><text:span text:style-name="T216">13</text:span><text:span text:style-name="T217">. Kompetentinga institucija, norėdama gauti Prium duomenų tvarkymo teises, Nacionaliniam kontaktiniam centrui raštu pateikia:</text:span></text:p>
      <text:p text:style-name="P218"><text:span text:style-name="T219">13.1</text:span><text:span text:style-name="T220">. institucijos rašytinį prašymą, nurodydama duomenų gavimo teisinius pa</text:span><text:span text:style-name="T221">grindus ir tikslus;</text:span></text:p>
      <text:p text:style-name="P222"><text:span text:style-name="T223">13.2</text:span><text:span text:style-name="T224">. kiekvieno naudotojo užpildytą prašymą dėl teisių suteikimo tvarkyti Prium duomenis (1 priedas);</text:span></text:p>
      <text:p text:style-name="P225"><text:span text:style-name="T226">13.3</text:span><text:span text:style-name="T227">. kiekvieno naudotojo rašytinius pasižadėjimus saugoti asmens duomenų paslaptį (2 priedas).</text:span></text:p>
      <text:p text:style-name="P228"><text:span text:style-name="T229">14</text:span><text:span text:style-name="T230">. Taisyklių 13 punkto<text:s/></text:span><text:span text:style-name="T231">reikalavimai netaikomi policijos pareigūnams ir tarnautojams. Policijos pareigūnams ir tarnautojams Prium duomenų tvarkymo teisės suteikiamos vadovaujantis Policijos informacinės sistemos naudotojų administravimo sistemos nuostatais, patvirtintais Lietuvos</text:span><text:span text:style-name="T232"><text:s/>policijos generalinio komisaro 2010 m. rugsėjo 2 d. įsakymu Nr. 5-V-691.</text:span></text:p>
      <text:p text:style-name="P233"><text:span text:style-name="T234">15</text:span><text:span text:style-name="T235">. Nacionalinis kontaktinis centras, gavęs prašymą, jį išnagrinėja ir ne vėliau kaip per 14 darbo dienų priima sprendimą dėl duomenų tvarkymo teisių suteikimo. Priėmus sprendimą</text:span><text:span text:style-name="T236"><text:s/>suteikti duomenų tvarkymo teises, kiekvienam kompetentingos institucijos naudotojui asmeniškai pranešami prisijungimo duomenys (vartotojo vardas ir slaptažodis).</text:span></text:p>
      <text:p text:style-name="P237"><text:span text:style-name="T238">16</text:span><text:span text:style-name="T239">. Naudotojai, turintys duomenų tvarkymo teises, gali atlikti duomenų, susijusių su tran</text:span><text:span text:style-name="T240">sporto priemone, jos savininkais ar valdytojais, paiešką kitos valstybės transporto registracijos rinkmenoje tik turėdami tikslų transporto priemonės identifikavimo (VIN) ar registracijos numerį, nurodę šalį ir tik siekiant tikslų, nurodytų šių Taisyklių I</text:span><text:span text:style-name="T241">I skyriuje.</text:span></text:p>
      <text:p text:style-name="P242"><text:span text:style-name="T243">17</text:span><text:span text:style-name="T244">. Kompetentingos institucijos privalo per 3 dienas informuoti Nacionalinį kontaktinį centrą apie jos naudotojo, turinčio duomenų tvarkymo teises, darbo pobūdžio pasikeitimus, dėl kurių jis prarado teisę gauti Prium duomenis. Nacionalinis<text:s/></text:span><text:span text:style-name="T245">kontaktinis centras, gavęs kompetentingos institucijos pranešimą, nedelsdamas panaikina tokio naudotojo duomenų tvarkymo teises.</text:span></text:p>
      <text:p text:style-name="P246"/>
      <text:p text:style-name="P247"><text:span text:style-name="T248">V</text:span><text:span text:style-name="T249">.<text:s/></text:span><text:span text:style-name="T250">Duomenų TVARKYMAS IR apsauga</text:span></text:p>
      <text:p text:style-name="P251"/>
      <text:p text:style-name="P252"><text:span text:style-name="T253">18</text:span><text:span text:style-name="T254">. Tvarkant asmens duomenis, taikomos Lietuvos Respublikos asmens duomenų<text:s/></text:span><text:span text:style-name="T255">teisinė</text:span><text:span text:style-name="T256">s apsaugos įstatymo nuostatos ir Apraše bei Taisyklėse įtvirtinti asmens duomenų tvarkymo reikalavimai</text:span><text:span text:style-name="T257">.</text:span></text:p>
      <text:p text:style-name="P258"><text:span text:style-name="T259">19</text:span><text:span text:style-name="T260">. Naudotojai, turintys duomenų tvarkymo teises, atsako, kad paieška, susijusi su transporto priemone, jos savininkais ar valdytojais, būtų vykdoma</text:span><text:span text:style-name="T261"><text:s/>vadovaujantis tik šių Taisyklių nuostatomis, apibrėžtais bei teisėtais tikslais ir duomenys tvarkomi tik tuo pačiu tikslu, kuriuo jie buvo surinkti.</text:span></text:p>
      <text:p text:style-name="P262"><text:span text:style-name="T263">20</text:span><text:span text:style-name="T264">. Nacionalinis kontaktinis centras, gavęs Valstybinės duomenų apsaugos inspekcijos ar kitų valstybių</text:span><text:span text:style-name="T265"><text:s/>prašymus, pateikia pareigūnų ar tarnautojų, įgaliotų atlikti automatinę paiešką, sąrašą.</text:span></text:p>
      <text:p text:style-name="P266"><text:span text:style-name="T267">21</text:span><text:span text:style-name="T268">. Iš kitos valstybės gautus duomenis gali tvarkyti tik kompetentingos institucijos, atsakingos už tikslų, kuriems pasiekti tie duomenys reikalingi, įgyvendinimą</text:span><text:span text:style-name="T269">.</text:span></text:p>
      <text:p text:style-name="P270"><text:span text:style-name="T271">22</text:span><text:span text:style-name="T272">. Perduoti duomenis kitiems subjektams galima tik gavus duomenis teikiančios kitos valstybės išankstinį leidimą ir vadovaujantis Lietuvos Respublikos teisės aktais.</text:span></text:p>
      <text:p text:style-name="P273"><text:span text:style-name="T274">23</text:span><text:span text:style-name="T275">. Nuasmenintus (anonimintus) duomenis kompetentingos institucijos ir Nacional</text:span><text:span text:style-name="T276">inis kontaktinis centras gali tvarkyti tik statistikos ar mokslinio tyrimo tikslais.</text:span></text:p>
      <text:p text:style-name="P277"><text:span text:style-name="T278">24</text:span><text:span text:style-name="T279">. Duomenis gaunančios kompetentingos institucijos ir Nacionalinis kontaktinis centras privalo įgyvendinti tinkamas ir modernias technines ir organizacines priemones,</text:span><text:span text:style-name="T280"><text:s/>skirtas užtikrinti, kad:</text:span></text:p>
      <text:p text:style-name="P281"><text:span text:style-name="T282">24.1</text:span><text:span text:style-name="T283">. asmens duomenys būtų veiksmingai apsaugoti nuo atsitiktinio ar neteisėto sunaikinimo, atsitiktinio praradimo, neteisėtos tiesioginės ar netiesioginės prieigos prie jų, neteisėto ar atsitiktinio pakeitimo ar atskleidimo ir<text:s/></text:span><text:span text:style-name="T284">kito neteisėto tvarkymo;</text:span></text:p>
      <text:p text:style-name="P285"><text:span text:style-name="T286">24.2</text:span><text:span text:style-name="T287">. būtų užtikrintas asmens duomenų konfidencialumas ir vientisumas.</text:span></text:p>
      <text:p text:style-name="P288"><text:span text:style-name="T289">25</text:span><text:span text:style-name="T290">. Kitos valstybės suteiktus (gautus) duomenis Nacionalinis kontaktinis centras ir kompetentingos institucijos privalo ištrinti:</text:span></text:p>
      <text:p text:style-name="P291"><text:span text:style-name="T292">25.1</text:span><text:span text:style-name="T293">. jeigu jų<text:s/></text:span><text:span text:style-name="T294">nebereikia tikslui pasiekti, kuriam jie buvo suteikti;</text:span></text:p>
      <text:p text:style-name="P295"><text:span text:style-name="T296">25.2</text:span><text:span text:style-name="T297">. pasibaigus didžiausiam duomenų saugojimo laikotarpiui, nustatytam duomenis teikiančios kitos valstybės nacionalinėje teisėje, jeigu duomenis teikianti institucija pranešė apie tokį didžiausią</text:span><text:span text:style-name="T298"><text:s/>laikotarpį iš anksto arba juos teikdama;</text:span></text:p>
      <text:p text:style-name="P299"><text:span text:style-name="T300">25.3</text:span><text:span text:style-name="T301">. jeigu kitos valstybės kompetentinga institucija duomenis suteikė per klaidą.</text:span></text:p>
      <text:p text:style-name="P302"><text:span text:style-name="T303">26</text:span><text:span text:style-name="T304">. Jeigu asmens duomenys buvo suteikti (gauti) nepateikus prašymo, juos gavusi Kompetentinga institucija nedelsdama pati</text:span><text:span text:style-name="T305">krina, ar jie būtini tiems tikslams, dėl kurių duomenys buvo suteikti, ir priima sprendimą dėl šių duomenų tvarkymo ar sunaikinimo. Apie priimtą sprendimą Kompetentinga institucija informuoją Nacionalinį kontaktinį centrą.</text:span></text:p>
      <text:p text:style-name="P306"><text:span text:style-name="T307">27</text:span><text:span text:style-name="T308">. Jei yra pagrindas manyti,</text:span><text:span text:style-name="T309"><text:s/>kad ištrinant duomenis bus pakenkta duomenų subjekto interesams, Nacionalinis kontaktinis centras ir kompetentingos institucijos duomenis blokuoja ir padaro atitinkamus įrašus</text:span><text:span text:style-name="T310">.</text:span><text:span text:style-name="T311"><text:s/>Užblokuoti duomenys gali būti suteikiami arba naudojami tik tuo tikslu, dėl ku</text:span><text:span text:style-name="T312">rio jie nebuvo ištrinti.</text:span></text:p>
      <text:p text:style-name="P313"><text:span text:style-name="T314">28</text:span><text:span text:style-name="T315">. Nustačius, kad Nacionalinis kontaktinis centras ar kompetentinga institucija pateikė netikslius, neteisingus ar neišsamius duomenis, ši institucija privalo duomenis patikrinti, nedelsdama ištaisyti ir tai atlikusi pranešti<text:s/></text:span><text:span text:style-name="T316">institucijai (-oms), kuriai (-ioms) duomenys buvo suteikti. Jei duomenis gavusi institucija turėjo atlyginti duomenų subjektui žalą dėl pateiktų netikslių duomenų naudojimo, duomenis suteikęs Nacionalinis kontaktinis centras ar kompetentinga institucija pa</text:span><text:span text:style-name="T317">dengia tokius duomenis gavusios institucijos turėtas kompensavimo išlaidas. Jei Nacionalinis kontaktinis centras ar kompetentinga institucija pateikė duomenis, kurie neturėjo būti suteikti, turi būti nedelsiant pranešama apie tai institucijai (-oms), kuria</text:span><text:span text:style-name="T318">i (-ioms) duomenys buvo suteikti.</text:span></text:p>
      <text:p text:style-name="P319"><text:span text:style-name="T320">29</text:span><text:span text:style-name="T321">. Kompetentinga (-os) institucija (-os) ar Nacionalinis kontaktinis centras, gavę kitos valstybės pranešimą, kad kompetentingai (-oms) institucijai (-oms) ar Nacionaliniam kontaktiniam centrui buvo pateikti netikslūs</text:span><text:span text:style-name="T322">, neteisingi ar neišsamūs duomenys, privalo<text:s/></text:span><text:soft-page-break/><text:span text:style-name="T323">nedelsdami, ne ilgiau kaip per 48 val., ištaisyti duomenis taip, kaip nurodo duomenis suteikusios valstybės institucija. Kompetentinga (-os) institucija (-os) ar Nacionalinis kontaktinis centras negali teisintis<text:s/></text:span><text:span text:style-name="T324">tuo, kad jiems buvo suteikti netikslūs duomenys, siekiant išvengti atsakomybės nukentėjusiajai šaliai. Jei kompetentinga (-os) institucija (-os) ar Nacionalinis kontaktinis centras gavo netikslius duomenis, duomenų subjektui turi būti atlyginta žala, kompe</text:span><text:span text:style-name="T325">tentinga (-os) institucija (-os) ar Nacionalinis kontaktinis centras turi teisę prašyti, kad duomenis suteikusi institucija kompensuotų duomenų subjektui išmokėtą žalos atlyginimo sumą.</text:span></text:p>
      <text:p text:style-name="P326"><text:span text:style-name="T327">30</text:span><text:span text:style-name="T328">. Duomenis gavusi kompetentinga institucija, turėdama pagrindą manyti,<text:s/></text:span><text:span text:style-name="T329">kad suteikti duomenys yra netikslūs, neteisingi ar neišsamūs, apie tai praneša juos perdavusiam</text:span><text:span text:style-name="T330"><text:s/>Nacionaliniam kontaktiniam centrui. Nacionalinis kontaktinis centras kompetentingos insti</text:span><text:span text:style-name="T331">tucijos iniciatyva arba pats, nustatęs, kad suteikti duomenys yra netikslūs, neteisingi ar neišsamūs,</text:span><text:span text:style-name="T332"><text:s/></text:span><text:span text:style-name="T333">nedelsdamas, bet ne ilgiau kaip per 48 val., praneša apie tai duomenis pateikusiai kitos valstybės institucijai ir šios institucijos nurodymu duomenis tik</text:span><text:span text:style-name="T334">slina arba ištaiso.</text:span></text:p>
      <text:p text:style-name="P335"><text:span text:style-name="T336">31</text:span><text:span text:style-name="T337">. Duomenis gavusi kompetentinga institucija, turėdama pagrindą manyti, kad suteikti duomenys neturėjo būti pateikti, praneša apie tai juos perdavusiam Nacionaliniams kontaktiniam centrui. Nacionalinis kontaktinis centras kompetent</text:span><text:span text:style-name="T338">ingos institucijos iniciatyva arba pats, turėdamas pagrindą manyti, kad suteikti duomenys neturėjo būti pateikti,</text:span><text:span text:style-name="T339"><text:s/></text:span><text:span text:style-name="T340">apie tai nedelsdamas, bet ne ilgiau kaip per 48 val., praneša duomenis pateikusiai kitos valstybės institucijai ir šios institucijos nurodymu<text:s/></text:span><text:span text:style-name="T341">duomenis ištrina.</text:span></text:p>
      <text:p text:style-name="P342"><text:span text:style-name="T343">32</text:span><text:span text:style-name="T344">. Jei duomenų subjektas raštu kreipiasi į kompetentingą instituciją arba Nacionalinį kontaktinį centrą pagrįstai manydamas, kad jo duomenys yra neteisingi, neišsamūs ir netikslūs ir jų tikslumo ar netikslumo nėra galimybių nustatyti</text:span><text:span text:style-name="T345">, kompetentinga institucija arba Nacionalinis kontaktinis centras duomenų subjekto prašymu šiuos duomenis ženklina, padarydamas atitinkamus įrašus sistemoje ar registre, į kurį gauti duomenys buvo įrašyti.</text:span></text:p>
      <text:p text:style-name="P346"><text:span text:style-name="T347">33</text:span><text:span text:style-name="T348">. Ženklinimą galima pašalinti vadovaujantis<text:s/></text:span><text:span text:style-name="T349">Lietuvos Respublikos teisės aktais, su duomenų subjekto sutikimu arba remiantis teismo arba Valstybinės duomenų apsaugos inspekcijos sprendimu.</text:span></text:p>
      <text:p text:style-name="P350"><text:span text:style-name="T351">34</text:span><text:span text:style-name="T352">. Siekdamas patikrinti, ar duomenys teikiami teisėtai, tvarkydamas duomenis, susijusius su transporto prie</text:span><text:span text:style-name="T353">monėmis ir jų savininkais ar valdytojais, Nacionalinis kontaktinis centras automatizuotomis priemonėmis registruoja Vidaus reikalų informacinės sistemos centrinio duomenų banko naudotojų administravimo posistemėje kiekvieną duomenų pateikimo atvejį, įskait</text:span><text:span text:style-name="T354">ant pranešimus apie atitikmens buvimą ar nebuvimą. Registruojama:</text:span></text:p>
      <text:p text:style-name="P355"><text:span text:style-name="T356">34.1</text:span><text:span text:style-name="T357">. pateikti duomenys;</text:span></text:p>
      <text:p text:style-name="P358"><text:span text:style-name="T359">34.2</text:span><text:span text:style-name="T360">. duomenų pateikimo data ir laikas;</text:span></text:p>
      <text:p text:style-name="P361"><text:span text:style-name="T362">34.3</text:span><text:span text:style-name="T363">. paiešką atliekančios kompetentingos institucijos ir rinkmeną administruojančios institucijos pavadinimas ar i</text:span><text:span text:style-name="T364">dentifikavimo kodas;</text:span></text:p>
      <text:p text:style-name="P365"><text:span text:style-name="T366">34.4</text:span><text:span text:style-name="T367">. duomenų paieškos ar jų pateikimo priežastys, paiešką atlikusio pareigūno ar darbuotojo ir suteikti duomenis prašiusio pareigūno identifikavimo žyma.</text:span></text:p>
      <text:p text:style-name="P368"><text:span text:style-name="T369">35</text:span><text:span text:style-name="T370">. Įregistruoti duomenys apsaugomi nuo neteisėto naudojimo ir saugomi</text:span><text:span text:style-name="T371"><text:s/>2 metus. Pasibaigus saugojimo laikui, įregistruoti duomenys nedelsiant ištrinami.</text:span></text:p>
      <text:p text:style-name="P372"><text:span text:style-name="T373">36</text:span><text:span text:style-name="T374">. Nacionalinis kontaktinis centras, paprašytas kitos valstybės kompetentingos duomenų apsaugos institucijos perduoti duomenis, daro tai nedelsdamas, bet ne vėliau kaip</text:span><text:span text:style-name="T375"><text:s/>per 4 savaites nuo prašymo gavimo.</text:span></text:p>
      <text:p text:style-name="P376"><text:span text:style-name="T377">37</text:span><text:span text:style-name="T378">. Nacionalinis kontaktinis centras per metus atlieka atsitiktinius duomenų tvarkymo teisėtumo patikrinimus. Planuojamų patikrinimų planai patvirtinami Lietuvos policijos generalinio komisaro įsakymu. Patikrinimo me</text:span><text:span text:style-name="T379">tu tikrinami duomenys negali būti naudojami kitais tikslais ir turi būti saugomi 18 mėnesių. Pasibaigus šiam laikotarpiui, duomenys apie duomenų tvarkymo veiksmus nedelsiant ištrinami.</text:span></text:p>
      <text:p text:style-name="P380"/>
      <text:p text:style-name="P381"><text:span text:style-name="T382">VI</text:span><text:span text:style-name="T383">.<text:s/></text:span><text:span text:style-name="T384">BAIGIAMOSIOS NUOSTATOS</text:span></text:p>
      <text:p text:style-name="P385"/>
      <text:p text:style-name="P386"><text:span text:style-name="T387">38</text:span><text:span text:style-name="T388">. Duomenų subjektas, kurio<text:s/></text:span><text:span text:style-name="T389">duomenys tvarkomi, turi visas Lietuvos Respublikos asmens duomenų teisinės apsaugos įstatymo ir kitų teisės aktų jam suteikiamas teises į asmens duomenų apsaugą ir privatų gyvenimą tvarkant jo duomenis.</text:span></text:p>
      <text:p text:style-name="P390"><text:span text:style-name="T391">39</text:span><text:span text:style-name="T392">. Žalą duomenų subjektui dėl netikslių ar netei</text:span><text:span text:style-name="T393">sėto duomenų tvarkymo veiksmų atlygina kompetentinga institucija ar Nacionalinis kontaktinis centras priklausomai nuo to, kurios kompetentingos institucijos ar Nacionalinio kontaktinio centro pareigūnas ar tarnautojas padarė pažeidimą, tvarkydamas Prium du</text:span><text:span text:style-name="T394">omenis.</text:span></text:p>
      <text:p text:style-name="P395"><text:span text:style-name="T396">40</text:span><text:span text:style-name="T397">. Nacionalinis kontaktinis centras aprūpinamas reikiama technine ir programine įranga iš Policijos departamento prie Vidaus reikalų ministerijos biudžetinių lėšų.</text:span></text:p>
      <text:p text:style-name="P398"><text:span text:style-name="T399">41</text:span><text:span text:style-name="T400">. Nacionalinis kontaktinis centras kiekvienais metais vasario mėnesį pare</text:span><text:span text:style-name="T401">ngia ataskaitą apie praėjusių metų Nacionalinio kontaktinio centro veiklą, atliktus duomenų tvarkymo teisėtumo patikrinimus ir išvadas, lėšų poreikį.</text:span></text:p>
      <text:p text:style-name="P402"/>
      <text:p text:style-name="P403"><text:span text:style-name="T404">_________________</text:span></text:p>
      <text:p text:style-name="Normal"/>
      <text:soft-page-break/>
      <text:p text:style-name="P405"><text:span text:style-name="T406">Tarpvalstybinio keitimosi transporto<text:s/></text:span></text:p>
      <text:p text:style-name="P407">priemonių registracijos, jų savininkų ir<text:s/></text:p>
      <text:p text:style-name="P408">valdytojų duomenimis, kurie nėra<text:s/></text:p>
      <text:p text:style-name="P409">tvarkomi Lietuvos Respublikos kelių<text:s/></text:p>
      <text:p text:style-name="P410">transporto priemonių registre, taisyklių</text:p>
      <text:p text:style-name="P411">1<text:s/>priedas</text:p>
      <text:p text:style-name="P412"/>
      <text:p text:style-name="P413"><text:span text:style-name="T414">(Prašymo dėl teisių suteikimo forma)</text:span></text:p>
      <text:p text:style-name="P415"/>
      <text:p text:style-name="P416">____________________________________________</text:p>
      <text:p text:style-name="P417">(įstaigos pavadinimas)</text:p>
      <text:p text:style-name="P418">_______________________________</text:p>
      <text:p text:style-name="P419">(darbuotojo pareigos)</text:p>
      <text:p text:style-name="P420"/>
      <text:p text:style-name="P421">Policijos departamentui prie<text:s/></text:p>
      <text:p text:style-name="P422">Vidaus reikalų ministerijos</text:p>
      <text:p text:style-name="P423"/>
      <text:p text:style-name="P424"><text:span text:style-name="T425">PRAŠYMAS</text:span></text:p>
      <text:p text:style-name="P426"><text:span text:style-name="T427">DĖL TEISIŲ SUTEIKIMO TVARKYTI PRIUM DUOMENIS</text:span></text:p>
      <text:p text:style-name="P428"/>
      <text:p text:style-name="P429">________________________</text:p>
      <text:p text:style-name="P430">(data)</text:p>
      <text:p text:style-name="P431">_________________</text:p>
      <text:p text:style-name="P432">(dokumento<text:s/>sudarymo vieta)</text:p>
      <text:p text:style-name="P433"/>
      <text:p text:style-name="P434">Prašau man,<text:s/><text:tab/>,</text:p>
      <text:p text:style-name="P435">(darbuotojo vardas, pavardė, pareigos, asmens kodas)</text:p>
      <text:p text:style-name="P436">pagal pavestas funkcijas, atliekant duomenų paiešką kitų valstybių automatizuotose duomenų rinkmenose, ieškant transporto priemonių, jų savininkų ir valdytojų duomenų<text:span text:style-name="T437">,</text:span><text:s/>suteikti teises tvarkyti Prium duomenis.<text:s/></text:p>
      <text:p text:style-name="P438">Patvirtinu, kad esu susipažinęs su<text:s/><text:span text:style-name="T439">Tarpvalstybinio keitimosi DNR duomenimis, daktiloskopiniais duomenimis, transporto priemonių registracijos, jų savininkų ir valdytojų duomenimis ir informacija, susijusia su didelio masto tarpvalstybinio pobūdžio renginiais ar teroristinių nusikaltimų prev</text:span><text:span text:style-name="T440">encija, tvarkos aprašu (toliau – Aprašas), patvirtintu<text:s/></text:span>2011 m. lapkričio 9 d. Lietuvos Respublikos Vyriausybės nutarimu Nr. 1324,<text:s/><text:span text:style-name="T441">Tarpvalstybinio keitimosi transporto priemonių registracijos, jų savininkų ir valdytojų duomenimis, kurie nėra tvarkomi Lietuv</text:span><text:span text:style-name="T442">os Respublikos kelių transporto priemonių registre, taisyklėmis (toliau – Taisyklės), patvirtintomis<text:s/></text:span>Lietuvos policijos generalinio komisaro 2012 m. gegužės 3 d. įsakymu Nr. 5-V-357, kitais duomenų saugą reglamentuojančiais Lietuvos Respublikos teisės aktais.<text:span text:style-name="T443"><text:s/></text:span><text:span text:style-name="T444">Tvarkydamas ir (ar) naudodamas Prium duomenis,</text:span></text:p>
      <text:p text:style-name="P445"><text:span text:style-name="T446">1</text:span><text:span text:style-name="T447">. pasižadu:</text:span></text:p>
      <text:p text:style-name="P448"><text:span text:style-name="T449">1.1</text:span><text:span text:style-name="T450">. vykdyti paiešką ir naudoti Prium duomenis tik tada ir tik tiek, kiek tai būtina numatytoms funkcijoms atlikti;</text:span></text:p>
      <text:p text:style-name="P451"><text:span text:style-name="T452">1.2</text:span><text:span text:style-name="T453">. vykdyti paiešką tik vadovaujantis Aprašo ir Taisyklių nuostatom</text:span><text:span text:style-name="T454">is, apibrėžtais ir teisėtais tikslais ir tvarkyti duomenis tik tuo pačiu tikslu, kuriuo jie buvo surinkti;</text:span></text:p>
      <text:p text:style-name="P455"><text:span text:style-name="T456">1.3</text:span><text:span text:style-name="T457">. neatskleisti Prium duomenų ir nesuteikti kitokios galimybės bet kokia forma su jais susipažinti tokios<text:s/></text:span></text:p>
      <text:p text:style-name="P458"><text:span text:style-name="T459">teisės neturintiems asmenims;</text:span></text:p>
      <text:p text:style-name="P460"><text:span text:style-name="T461">1.4</text:span><text:span text:style-name="T462">. neatskleisti ar kitaip nesudaryti sąlygų pasinaudoti kitiems asmenims prisijungimo prie Prium duomenų;</text:span></text:p>
      <text:p text:style-name="P463"><text:span text:style-name="T464">1.5</text:span><text:span text:style-name="T465">. nenaudoti Prium duomenų kitokiais nei Apraše, Taisyklėse ir kituose teisės aktuose nurodytais tikslais;</text:span></text:p>
      <text:p text:style-name="P466"><text:span text:style-name="T467">1.6</text:span><text:span text:style-name="T468">. neatlikti veiksmų, dėl kurių</text:span><text:span text:style-name="T469"><text:s/>gali būti neteisėtai pakeisti ar sunaikinti Prium duomenys;</text:span></text:p>
      <text:p text:style-name="P470"><text:span text:style-name="T471">1.7</text:span><text:span text:style-name="T472">. neatlikti bet kokių kitų neteisėtų Prium duomenų tvarkymo veiksmų;</text:span></text:p>
      <text:p text:style-name="P473"><text:span text:style-name="T474">2</text:span><text:span text:style-name="T475">. patvirtinu, kad esu įspėtas, jog:</text:span></text:p>
      <text:p text:style-name="P476"><text:span text:style-name="T477">2.1</text:span><text:span text:style-name="T478">. šis pasižadėjimas galios neterminuotą laiką;</text:span></text:p>
      <text:p text:style-name="P479"><text:span text:style-name="T480">2.2</text:span><text:span text:style-name="T481">. už šio pasižadė</text:span><text:span text:style-name="T482">jimo nesilaikymą turėsiu atsakyti pagal galiojančius Lietuvos Respublikos teisės aktus.</text:span></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pareigos)</text:p>
          </table:table-cell>
          <table:table-cell table:style-name="TableCell492">
            <text:p text:style-name="P493"/>
          </table:table-cell>
          <table:table-cell table:style-name="TableCell494">
            <text:p text:style-name="P495">(parašas)</text:p>
          </table:table-cell>
          <table:table-cell table:style-name="TableCell496">
            <text:p text:style-name="P497"/>
          </table:table-cell>
          <table:table-cell table:style-name="TableCell498">
            <text:p text:style-name="P499">(vardas, pavardė)</text:p>
          </table:table-cell>
        </table:table-row>
      </table:table>
      <text:p text:style-name="Normal"/>
      <text:p text:style-name="P500">_________________</text:p>
      <text:p text:style-name="P501"/>
      <text:p text:style-name="P502"/>
      <text:p text:style-name="P503"><text:span text:style-name="T506">Tarpvalstybinio keitimosi transporto<text:s/></text:span></text:p>
      <text:p text:style-name="P507">priemonių registracijos, jų savininkų ir<text:s/></text:p>
      <text:p text:style-name="P508">valdytojų duomenimis, kurie nėra<text:s/></text:p>
      <text:p text:style-name="P509">tvarkomi Lietuvos Respublikos kelių<text:s/></text:p>
      <text:p text:style-name="P510">transporto priemonių registre, taisyklių</text:p>
      <text:p text:style-name="P511">2<text:s/>priedas</text:p>
      <text:p text:style-name="P512"/>
      <text:p text:style-name="P513"><text:span text:style-name="T514">(Darbuotojo pasižadėjimo forma)</text:span></text:p>
      <text:p text:style-name="P515"/>
      <text:p text:style-name="P516"><text:span text:style-name="T517">DARBUOTOJO<text:s/></text:span><text:span text:style-name="T518">PASIŽADĖJIMAS SAUGOTI ASMENS DUOMENŲ PASLAPTĮ</text:span></text:p>
      <text:p text:style-name="P519"/>
      <text:p text:style-name="P520"><text:span text:style-name="T521">Aš, _____________________</text:span><text:span text:style-name="T522">,</text:span><text:span text:style-name="T523"><text:s/>suprantu:</text:span></text:p>
      <text:p text:style-name="P524">(vardas, pavardė)</text:p>
      <text:p text:style-name="P525">– kad savo darbe tvarkysiu asmens duomenis, kurie negali būti atskleisti ar perduoti neįgaliotiems asmenims ar institucijoms;</text:p>
      <text:p text:style-name="P526">– kad draudžiama perduoti<text:s/>neįgaliotiems asmenims slaptažodžius ir kitus duomenis, leidžiančius naudojant programines ir technines priemones sužinoti asmens duomenis ar kitaip sudaryti sąlygas susipažinti su asmens duomenimis;</text:p>
      <text:p text:style-name="P527">– kad netinkamas asmens duomenų tvarkymas gali užtraukti<text:s/>atsakomybę pagal Lietuvos Respublikos įstatymus.</text:p>
      <text:p text:style-name="P528"/>
      <text:p text:style-name="P529"><text:span text:style-name="T530">Aš įsipareigoju:</text:span></text:p>
      <text:p text:style-name="P531">– saugoti asmens duomenų paslaptį;</text:p>
      <text:p text:style-name="P532">– <text:s/>tvarkyti asmens duomenis, vadovaudamasis Lietuvos Respublikos įstatymais ir kitais teisės aktais, taip pat <text:s/>pareigybės <text:s/>aprašymu ir taisyklėmis, reglamentuojančiomis man patikėtas asmens duomenų tvarkymo funkcijas;</text:p>
      <text:p text:style-name="P533">– neatskleisti, neperduoti ir nesudaryti sąlygų įvairiomis priemonėmis susipažinti su tvarkoma informacija nė vienam asmeniui, kuris nėra įgaliotas naudotis šia informacija tiek įstaigos viduje, tiek už jos ribų;</text:p>
      <text:p text:style-name="P534">– pranešti savo vadovui ir duomenų apsaugos įgaliotiniui apie bet kokią įtartiną<text:s/>situaciją, kuri gali kelti grėsmę asmens duomenų saugumui.</text:p>
      <text:p text:style-name="P535"/>
      <text:p text:style-name="P536"><text:span text:style-name="T537">Aš žinau:</text:span></text:p>
      <text:p text:style-name="P538">– kad už šio įsipareigojimo nesilaikymą ir Lietuvos Respublikos asmens duomenų teisinės apsaugos įstatymo pažeidimą turėsiu atsakyti pagal galiojančius Lietuvos Respublikos įstatymus;</text:p>
      <text:p text:style-name="P539"><text:span text:style-name="T540">– kad asmuo, patyręs žalą dėl neteisėto asmens duomenų tvarkymo arba kitų duomenų valdytojo ar duomenų tvarkytojo veiksmų ar neveikimo, turi teisę reikalauti atlyginti jam padarytą turtinę ar neturtinę žalą (pagal Lietuvos Respublikos asmens duomenų teis</text:span><text:span text:style-name="T541">inės apsaugos įstatymo 54 str. 1 dalį);</text:span></text:p>
      <text:p text:style-name="P542">– šis įsipareigojimas pagal Lietuvos Respublikos asmens duomenų teisinės apsaugos įstatymo 30 str. 6 dalį galios visą mano darbo laiką šioje įstaigoje ir perėjus dirbti į kitą įstaigą, taip pat pasibaigus darbo santykiams.</text:p>
      <text:p text:style-name="P543"/>
      <text:p text:style-name="P544"><text:span text:style-name="T545">Aš esu susipažinęs (-usi):</text:span></text:p>
      <text:p text:style-name="P546">su Lietuvos Respublikos asmens duomenų teisinės apsaugos įstatymu ir kitais teisės aktais, reglamentuojančiais asmens duomenų tvarkymą ir duomenų saugą policijoje bei atsakomybę, ir pasižadu laikytis jų nuostatų reikalavimų.</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pareigos)</text:p>
          </table:table-cell>
          <table:table-cell table:style-name="TableCell557">
            <text:p text:style-name="P558"/>
          </table:table-cell>
          <table:table-cell table:style-name="TableCell559">
            <text:p text:style-name="P560">(parašas)</text:p>
          </table:table-cell>
          <table:table-cell table:style-name="TableCell561">
            <text:p text:style-name="P562"/>
          </table:table-cell>
          <table:table-cell table:style-name="TableCell563">
            <text:p text:style-name="P564">(vardas, pavardė)</text:p>
          </table:table-cell>
        </table:table-row>
      </table:table>
      <text:p text:style-name="P565"/>
      <text:p text:style-name="P56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5-07-05T21:02:00Z</meta:creation-date>
    <dc:date>2015-07-05T21:02:00Z</dc:date>
    <meta:template xlink:href="Normal" xlink:type="simple"/>
    <meta:editing-cycles>2</meta:editing-cycles>
    <meta:editing-duration>PT0S</meta:editing-duration>
    <meta:document-statistic meta:page-count="9" meta:paragraph-count="213" meta:word-count="2766" meta:character-count="22808" meta:row-count="632" meta:non-whitespace-character-count="20255"/>
  </office:meta>
</office:document-meta>
</file>