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ENKARTINĖS PAŠALPOS, SKIRTOS NAŠLAIČIAMS IR LIKUSIEMS BE TĖVŲ GLOBOS VAIKAMS ĮSIKURTI, IŠMOKĖJIMO TVARKOS PARENGIMO</text:p>
      <text:p text:style-name="P12"/>
      <text:p text:style-name="P13">1999 m. vasario 13 d. Nr. 155</text:p>
      <text:p text:style-name="P14">Vilnius</text:p>
      <text:p text:style-name="P15"/>
      <text:p text:style-name="P16"><text:span text:style-name="T17">Vadovaud</text:span><text:span text:style-name="T18">amasi Lietuvos Respublikos valstybinių pašalpų šeimoms, auginančioms vaikus, įstatymo 5, 7, 8, 9 straipsnių pakeitimo įstatymo (Žin., 1998, Nr.<text:s/></text:span><text:a xlink:href="https://www.e-tar.lt/portal/lt/legalAct/TAR.62F5567CB5FC" office:target-frame-name="_blank" xlink:show="new"><text:span text:style-name="T19">115-3240</text:span></text:a><text:span text:style-name="T20">) 5 straipsniu, Lietuvos<text:s/></text:span><text:span text:style-name="T21">Respublikos Vyriausybė</text:span><text:span text:style-name="T22"><text:s/></text:span><text:span text:style-name="T23">nutari</text:span><text:span text:style-name="T24">a:</text:span></text:p>
      <text:p text:style-name="P25"><text:span text:style-name="T26">Įgalioti Socialinės apsaugos ir darbo ministeriją iki 1999 m. spalio 1 d. parengti ir patvirtinti Vienkartinės pašalpos, skirtos našlaičiams ir likusiems be tėvų globos vaikams įsikurti, išmokėjimo tvarką.</text:span></text:p>
      <text:p text:style-name="P27"/>
      <text:p text:style-name="P28"/>
      <text:p text:style-name="P29">MINISTRAS PIRMININKAS<text:tab/>GEDIMINAS VAGNORIUS</text:p>
      <text:p text:style-name="P30"/>
      <text:p text:style-name="P31">SOCIALINĖS APSAUGOS IR DARBO MINISTRĖ<text:tab/>IRENA DEGUTIENĖ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29:00Z</meta:creation-date>
    <dc:date>2015-09-20T10:29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28" meta:row-count="36" meta:non-whitespace-character-count="726"/>
  </office:meta>
</office:document-meta>
</file>