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534in"/>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indent="0.534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color="#000000"/>
    </style:style>
    <style:style style:name="P62" style:parent-style-name="Normal" style:family="paragraph">
      <style:paragraph-properties fo:break-before="page" fo:text-indent="3.9375in"/>
    </style:style>
    <style:style style:name="P63" style:parent-style-name="Normal" style:family="paragraph">
      <style:paragraph-properties fo:text-indent="3.9375in"/>
    </style:style>
    <style:style style:name="P64" style:parent-style-name="Normal" style:family="paragraph">
      <style:paragraph-properties fo:text-indent="3.9375in"/>
    </style:style>
    <style:style style:name="P65" style:parent-style-name="Normal" style:family="paragraph">
      <style:paragraph-properties fo:text-indent="3.9375in"/>
    </style:style>
    <style:style style:name="P66" style:parent-style-name="Normal" style:family="paragraph">
      <style:paragraph-properties fo:text-indent="3.9375in"/>
    </style:style>
    <style:style style:name="P67" style:parent-style-name="Normal" style:family="paragraph">
      <style:paragraph-properties fo:text-indent="3.9375in"/>
    </style:style>
    <style:style style:name="P68" style:parent-style-name="Normal" style:family="paragraph">
      <style:paragraph-properties fo:text-indent="0.534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RUGSĖJO 6 D. NUTARIMO NR. 1411 „DĖL KRITERIJŲ, KURIAIS VADOVAUJANTIS OPERACIJA PINIGAIS LAIKOMA ĮTARTINA, PATVIRTINIMO“ PAKEITIMO</text:p>
      <text:p text:style-name="P15"/>
      <text:p text:style-name="P16">2004 m. liepos 22 d. Nr. 92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2002 m. rugsėjo 6 d. nutarimą Nr. 1411 „Dėl kriterijų, kuriais vadovaujantis operacija pinigais laikoma įtartina, patvirti</text:span><text:span text:style-name="T26">nimo“ (Žin., 2002, Nr.<text:s/></text:span><text:a xlink:href="https://www.e-tar.lt/portal/lt/legalAct/TAR.F7550DEBF724" office:target-frame-name="_blank" xlink:show="new"><text:span text:style-name="T27">89-3802</text:span></text:a><text:span text:style-name="T28">; 2003, Nr.<text:s/></text:span><text:a xlink:href="https://www.e-tar.lt/portal/lt/legalAct/TAR.2977574590B6" office:target-frame-name="_blank" xlink:show="new"><text:span text:style-name="T29">49-2177</text:span></text:a><text:span text:style-name="T30">) ir išdėstyti jį nauja redakcija:</text:span></text:p>
      <text:p text:style-name="P31"/>
      <text:p text:style-name="P32"><text:span text:style-name="T33">„LIETUVOS RES</text:span><text:span text:style-name="T34">PUBLIKOS VYRIAUSYBĖ</text:span></text:p>
      <text:p text:style-name="P35"/>
      <text:p text:style-name="P36">NUTARIMAS</text:p>
      <text:p text:style-name="P37">DĖL KRITERIJŲ, KURIAIS VADOVAUJANTIS OPERACIJA SU PINIGAIS AR SANDORIS LAIKOMI ĮTARTINAIS, SĄRAŠO PATVIRTINIMO</text:p>
      <text:p text:style-name="P38"/>
      <text:p text:style-name="P39"><text:span text:style-name="T40">Vadovaudamasi Lietuvos Respublikos pinigų plovimo prevencijos įstatymo (Žin., 1997, Nr.<text:s/></text:span><text:a xlink:href="https://www.e-tar.lt/portal/lt/legalAct/TAR.C44837068B55" office:target-frame-name="_blank" xlink:show="new"><text:span text:style-name="T41">64-1502</text:span></text:a><text:span text:style-name="T42">; 2003, Nr. 117- 5318) 9 straipsnio 9 dalimi, Lietuvos Respublikos Vyriausybė<text:s/></text:span><text:span text:style-name="T43">nutari</text:span><text:span text:style-name="T44">a:</text:span></text:p>
      <text:p text:style-name="P45"><text:span text:style-name="T46">Patvirtinti kriterijų, kuriais vadovaujantis operacija su pinigais ar sandoris laikomi įtartinais, sąrašą<text:s/></text:span><text:span text:style-name="T47">(pridedama).“.</text:span></text:p>
      <text:p text:style-name="P48"><text:span text:style-name="T49">2</text:span><text:span text:style-name="T50">. Pasiūlyti Lietuvos banko valdybai pripažinti netekusiu galios Lietuvos banko valdybos 2002 m. rugsėjo 26 d. nutarimą Nr. 122 „Dėl Kriterijų, kuriais vadovaujantis operacija pinigais laikoma įtartina, patvirtinimo“ (Žin., 2002, N</text:span><text:span text:style-name="T51">r.<text:s/></text:span><text:a xlink:href="https://www.e-tar.lt/portal/lt/legalAct/TAR.DA4501A1065C" office:target-frame-name="_blank" xlink:show="new"><text:span text:style-name="T52">96-4242</text:span></text:a><text:span text:style-name="T53">).</text:span></text:p>
      <text:p text:style-name="P54"/>
      <text:p text:style-name="P55"/>
      <text:p text:style-name="P56">ŪKIO MINISTRAS,</text:p>
      <text:p text:style-name="P57">PAVADUOJANTIS MINISTRĄ PIRMININKĄ<text:tab/>PETRAS ČĖSNA</text:p>
      <text:p text:style-name="P58"/>
      <text:p text:style-name="P59">TEISINGUMO MINISTRAS<text:tab/>VYTAUTAS MARKEVIČIUS</text:p>
      <text:p text:style-name="P60"><text:span text:style-name="T61">______________</text:span></text:p>
      <text:soft-page-break/>
      <text:p text:style-name="P62">PATVIRTINTA</text:p>
      <text:p text:style-name="P63">Lietuvos Respublikos<text:s/>Vyriausybės</text:p>
      <text:p text:style-name="P64">2002 m. rugsėjo 6 d. nutarimu Nr. 1411</text:p>
      <text:p text:style-name="P65">(Lietuvos Respublikos Vyriausybės</text:p>
      <text:p text:style-name="P66">2004 m. liepos 22 d. nutarimo Nr. 929<text:s/></text:p>
      <text:p text:style-name="P67">redakcija)</text:p>
      <text:p text:style-name="P68"/>
      <text:p text:style-name="P69"><text:span text:style-name="T70">KRITERIJAI, KURIAIS VADOVAUJANTIS OPERACIJA SU PINIGAIS AR</text:span></text:p>
      <text:p text:style-name="P71"><text:span text:style-name="T72">SANDORIS LAIKOMI ĮTARTINAIS</text:span></text:p>
      <text:p text:style-name="P73"/>
      <text:p text:style-name="P74"><text:span text:style-name="T75">1</text:span><text:span text:style-name="T76">. Operacija su pinigais ar<text:s/></text:span><text:span text:style-name="T77">sandoris laikomi įtartinais, jeigu:</text:span></text:p>
      <text:p text:style-name="P78"><text:span text:style-name="T79">1.1</text:span><text:span text:style-name="T80">. finansų įstaigos ar kito subjekto kliento (toliau vadinama – klientas) operacijos neatitinka įmonės registruotos veiklos ar įprasto bendradarbiavimo su finansų įstaiga ar kitu subjektu;</text:span></text:p>
      <text:p text:style-name="P81"><text:span text:style-name="T82">1.2</text:span><text:span text:style-name="T83">. klientas turi daug</text:span><text:span text:style-name="T84">iau kaip keturias skirtingos valiutos sąskaitas, o jo veikla nepagrindžia tokio įvairios valiutos poreikio;</text:span></text:p>
      <text:p text:style-name="P85"><text:span text:style-name="T86">1.3</text:span><text:span text:style-name="T87">. du fiziniai asmenys ar daugiau įneša grynuosius pinigus į tą pačią sąskaitą, o pinigai vėliau pervedami į Lietuvos ar užsienio valstybių kr</text:span><text:span text:style-name="T88">edito įstaigose esančias fizinių ir juridinių asmenų sąskaitas (savo ar kitų);</text:span></text:p>
      <text:p text:style-name="P89"><text:span text:style-name="T90">1.4</text:span><text:span text:style-name="T91">. visą avansą, kitą įmoką (ar didžiąją jų dalį) kliento vardu sumoka akivaizdžiai nesusijusi trečioji šalis;</text:span></text:p>
      <text:p text:style-name="P92"><text:span text:style-name="T93">1.5</text:span><text:span text:style-name="T94">. klientas dažnai prašo išduoti kelionės čekius, įsako</text:span><text:span text:style-name="T95">muosius vekselius užsienio valiuta, taip pat dažnai apmoka kelionės čekius ir įsakomuosius vekselius užsienio valiuta, ypač jeigu jie išduoti užsienio valstybėse;</text:span></text:p>
      <text:p text:style-name="P96"><text:span text:style-name="T97">1.6</text:span><text:span text:style-name="T98">. padidėja kliento atsiskaitymas grynaisiais pinigais;</text:span></text:p>
      <text:p text:style-name="P99"><text:span text:style-name="T100">1.7</text:span><text:span text:style-name="T101">. klientas dėl neaiškių<text:s/></text:span><text:span text:style-name="T102">priežasčių išskaido operaciją su pinigais į kelias operacijas, kad nė vienos iš jų suma nesiektų 50000 litų arba atitinkamos užsienio valiutos sumos, perskaičiuotos į litus tos dienos oficialiu kursu;</text:span></text:p>
      <text:p text:style-name="P103"><text:span text:style-name="T104">1.8</text:span><text:span text:style-name="T105">. kliento atliekamų operacijų su pinigais pobūdi</text:span><text:span text:style-name="T106">s kelia įtarimą, jog siekiama išvengti operacijų su pinigais įtraukimo į kliento atliekamų operacijų su pinigais ir sandorių registrą;</text:span></text:p>
      <text:p text:style-name="P107"><text:span text:style-name="T108">1.9</text:span><text:span text:style-name="T109">. dažnai atsiskaitoma suplėšytais, suteptais ar kitaip apgadintais banknotais, taip pat tokie banknotai keičiami a</text:span><text:span text:style-name="T110">rba įnešami į sąskaitą;</text:span></text:p>
      <text:p text:style-name="P111"><text:span text:style-name="T112">1.10</text:span><text:span text:style-name="T113">. prašymą sudaryti draudimo sutartį pateikęs klientas visai nesidomi draudimo liudijimo (poliso) veikimu, daugiau domisi ankstyvo draudimo sutarties nutraukimo tvarka;</text:span></text:p>
      <text:p text:style-name="P114"><text:span text:style-name="T115">1.11</text:span><text:span text:style-name="T116">. klientas vykdo sandorį (sandorius) ir sumoka<text:s/></text:span><text:span text:style-name="T117">tokią įmoką (įmokas), kuri (kurios) viršija žinomas kliento galimybes, arba pageidauja sumokėti didesnį už įprastą avansą ar kitą įmoką;</text:span></text:p>
      <text:p text:style-name="P118"><text:span text:style-name="T119">1.12</text:span><text:span text:style-name="T120">. klientas stengiasi atsiskaityti grynaisiais pinigais tais atvejais, kai įprasta atsiskaityti čekiu ar kitais<text:s/></text:span><text:span text:style-name="T121">būdais;</text:span></text:p>
      <text:p text:style-name="P122"><text:span text:style-name="T123">1.13</text:span><text:span text:style-name="T124">. klientas ar turto savininkas prašo jam priklausančią sumą sumokėti akivaizdžiai nesusijusiai trečiajai šaliai;</text:span></text:p>
      <text:p text:style-name="P125"><text:span text:style-name="T126">1.14</text:span><text:span text:style-name="T127">. draudimo sutartis sudaroma neįprastai didelei draudimo sumai;</text:span></text:p>
      <text:p text:style-name="P128"><text:span text:style-name="T129">1.15</text:span><text:span text:style-name="T130">. draudimo sutartis nutraukiama per neįprastai<text:s/></text:span><text:span text:style-name="T131">trumpą laikotarpį, o naudos gavėju nurodomas trečiasis asmuo;</text:span></text:p>
      <text:p text:style-name="P132"><text:span text:style-name="T133">1.16</text:span><text:span text:style-name="T134">. klientas dažnai lošia azartinius lošimus ir per dieną pralošia arba išlošia daugiau nei 5000 litų;</text:span></text:p>
      <text:p text:style-name="P135"><text:span text:style-name="T136">1.17</text:span><text:span text:style-name="T137">. per 7 kalendorines dienas į kliento sąskaitą kelių operacijų su pinigais me</text:span><text:span text:style-name="T138">tu įnešta arba išimta iš jos 100000 litų ar didesnė grynųjų pinigų suma arba ją atitinkanti suma užsienio valiuta, kai tokios operacijos neatitinka kliento įprasto bendradarbiavimo su kredito įstaiga;</text:span></text:p>
      <text:p text:style-name="P139"><text:span text:style-name="T140">1.18</text:span><text:span text:style-name="T141">. per kalendorinę dieną iš kliento mokėjimo kor</text:span><text:span text:style-name="T142">telės sąskaitos išimama 10000 litų ar didesnė grynųjų pinigų suma arba ją atitinkanti suma užsienio valiuta, kai tokios operacijos neatitinka kliento įprasto bendradarbiavimo su kredito įstaiga;</text:span></text:p>
      <text:p text:style-name="P143"><text:span text:style-name="T144">1.19</text:span><text:span text:style-name="T145">. klientas grąžina visą kreditą arba didesnę jo dalį<text:s/></text:span><text:span text:style-name="T146">anksčiau numatyto kredito grąžinimo termino;</text:span></text:p>
      <text:p text:style-name="P147"><text:span text:style-name="T148">1.20</text:span><text:span text:style-name="T149">. kliento, kliento atstovo (jeigu operacija su pinigais atliekama per atstovą), subjekto, kurio naudai atliekama operacija su pinigais, tapatybę nustatantys duomenys atitinka atsakingų užsienio valstybių</text:span><text:span text:style-name="T150"><text:s/>institucijų ir tarptautinių organizacijų perduotuose sąrašuose pateiktus su teroristine veikla susijusių asmenų duomenis;</text:span></text:p>
      <text:p text:style-name="P151"><text:span text:style-name="T152">1.21</text:span><text:span text:style-name="T153">. naudojantis užsienio kredito įstaigų mokėjimo kortele, per 7 kalendorines dienas išimama 100000 litų ar didesnė grynųjų pin</text:span><text:span text:style-name="T154">igų suma arba ją atitinkanti suma užsienio valiuta;</text:span></text:p>
      <text:p text:style-name="P155"><text:span text:style-name="T156">1.22</text:span><text:span text:style-name="T157">. per 7 kalendorines dienas klientas keičia iš vienos valiutos į kitą 100000 litų ar didesnę grynųjų pinigų sumą arba ją atitinkančią sumą užsienio valiuta;</text:span></text:p>
      <text:p text:style-name="P158"><text:span text:style-name="T159">1.23</text:span><text:span text:style-name="T160">. fizinis asmuo nuolat vykdo sa</text:span><text:span text:style-name="T161">ndorius turtu, kurio vertė viršija 50000 litų;</text:span></text:p>
      <text:p text:style-name="P162"><text:span text:style-name="T163">1.24</text:span><text:span text:style-name="T164">. klientas nuolat vykdo sandorius turtu, kurio vertė akivaizdžiai neatitinka vidutinės turto rinkos vertės;</text:span></text:p>
      <text:p text:style-name="P165"><text:span text:style-name="T166">1.25</text:span><text:span text:style-name="T167">. klientas nuolat vykdo grynųjų pinigų pašto perlaidas.</text:span></text:p>
      <text:p text:style-name="P168"><text:span text:style-name="T169">2</text:span><text:span text:style-name="T170">. Nurodytų 1 punkte kr</text:span><text:span text:style-name="T171">iterijų sąlyginius požymius nustato finansų įstaigos ir kiti subjektai, suderinę su Finansinių nusikaltimų tyrimo tarnyba prie Vidaus reikalų ministerijos, išskyrus auditorius, notarus ir teisę atlikti notarinius veiksmus turinčius asmenis, advokatus ir ad</text:span><text:span text:style-name="T172">vokatų padėjėjus. Nurodytų 1 punkte kriterijų sąlyginius požymius, suderinę su Finansinių nusikaltimų tyrimo tarnyba prie Vidaus reikalų ministerijos, auditoriams nustato Auditorių rūmai, notarams ir teisę atlikti notarinius veiksmus turintiems asmenims -<text:s/></text:span><text:span text:style-name="T173">Notarų rūmai, o advokatams ir advokatų padėjėjams – Lietuvos advokatų taryba.</text:span></text:p>
      <text:p text:style-name="P174"><text:span text:style-name="T175">3</text:span><text:span text:style-name="T176">. Finansų įstaigos ir kiti subjektai turi teisę informuoti Finansinių nusikaltimų tyrimo tarnybą prie Vidaus reikalų ministerijos apie, jų manymu, įtartinas operacijas su pi</text:span><text:span text:style-name="T177">nigais, nors jos neatitinka nė vieno 1 punkte nurodytų kriterijų.</text:span></text:p>
      <text:p text:style-name="P178"><text:span text:style-name="T179">4</text:span><text:span text:style-name="T180">. Finansinių nusikaltimų tyrimo tarnyba prie Vidaus reikalų ministerijos teikia finansų įstaigoms ir kitiems subjektams informaciją apie įtartinų operacijų su pinigais ar sandorių<text:s/></text:span><text:span text:style-name="T181">atpažinimo kriterijus.</text:span></text:p>
      <text:p text:style-name="P18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9:37:00Z</meta:creation-date>
    <dc:date>2015-09-20T09:37:00Z</dc:date>
    <meta:template xlink:href="Normal" xlink:type="simple"/>
    <meta:editing-cycles>2</meta:editing-cycles>
    <meta:editing-duration>PT0S</meta:editing-duration>
    <meta:document-statistic meta:page-count="3" meta:paragraph-count="67" meta:word-count="941" meta:character-count="7105" meta:row-count="214" meta:non-whitespace-character-count="6231"/>
  </office:meta>
</office:document-meta>
</file>