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center"/>
    </style:style>
    <style:style style:name="P17" style:parent-style-name="Normal" style:family="paragraph">
      <style:paragraph-properties style:snap-to-layout-grid="false" fo:text-align="center"/>
    </style:style>
    <style:style style:name="P18" style:parent-style-name="Normal" style:family="paragraph">
      <style:paragraph-properties style:snap-to-layout-grid="false" fo:text-indent="0.4923in"/>
    </style:style>
    <style:style style:name="P19" style:parent-style-name="Normal" style:family="paragraph">
      <style:paragraph-properties style:snap-to-layout-grid="false" fo:text-indent="0.4923in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break-before="page" fo:margin-left="3.543in">
        <style:tab-stops>
          <style:tab-stop style:type="left" style:position="-2.643in"/>
          <style:tab-stop style:type="center" style:position="-0.659in"/>
          <style:tab-stop style:type="right" style:position="2.225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widows="0" fo:orphans="0" fo:text-align="end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olumn50" style:family="table-column">
      <style:table-column-properties style:column-width="2.2597in" style:use-optimal-column-width="false"/>
    </style:style>
    <style:style style:name="TableColumn51" style:family="table-column">
      <style:table-column-properties style:column-width="3.1215in" style:use-optimal-column-width="false"/>
    </style:style>
    <style:style style:name="TableColumn52" style:family="table-column">
      <style:table-column-properties style:column-width="1.3111in" style:use-optimal-column-width="false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 style:min-row-height="0.5569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66" style:family="table-column">
      <style:table-column-properties style:column-width="2.2597in" style:use-optimal-column-width="false"/>
    </style:style>
    <style:style style:name="TableColumn67" style:family="table-column">
      <style:table-column-properties style:column-width="3.1215in" style:use-optimal-column-width="false"/>
    </style:style>
    <style:style style:name="TableColumn68" style:family="table-column">
      <style:table-column-properties style:column-width="1.3111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90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792" style:family="table-column">
      <style:table-column-properties style:column-width="2.2597in" style:use-optimal-column-width="false"/>
    </style:style>
    <style:style style:name="TableColumn793" style:family="table-column">
      <style:table-column-properties style:column-width="3.1215in" style:use-optimal-column-width="false"/>
    </style:style>
    <style:style style:name="TableColumn794" style:family="table-column">
      <style:table-column-properties style:column-width="1.3111in" style:use-optimal-column-width="false"/>
    </style:style>
    <style:style style:name="Table791" style:family="table">
      <style:table-properties style:width="6.6923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/>
    </style:style>
    <style:style style:name="TableColumn808" style:family="table-column">
      <style:table-column-properties style:column-width="2.2437in" style:use-optimal-column-width="false"/>
    </style:style>
    <style:style style:name="TableColumn809" style:family="table-column">
      <style:table-column-properties style:column-width="0.05in" style:use-optimal-column-width="false"/>
    </style:style>
    <style:style style:name="TableColumn810" style:family="table-column">
      <style:table-column-properties style:column-width="3.1097in" style:use-optimal-column-width="false"/>
    </style:style>
    <style:style style:name="TableColumn811" style:family="table-column">
      <style:table-column-properties style:column-width="0.0493in" style:use-optimal-column-width="false"/>
    </style:style>
    <style:style style:name="TableColumn812" style:family="table-column">
      <style:table-column-properties style:column-width="1.1902in" style:use-optimal-column-width="false"/>
    </style:style>
    <style:style style:name="TableColumn813" style:family="table-column">
      <style:table-column-properties style:column-width="0.0493in" style:use-optimal-column-width="false"/>
    </style:style>
    <style:style style:name="Table807" style:family="table">
      <style:table-properties style:width="6.6923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8" style:family="table-row">
      <style:table-row-properties style:min-row-height="2.3243in"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10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11" style:parent-style-name="DefaultParagraphFont" style:family="text">
      <style:text-properties fo:font-weight="bold" style:font-weight-asian="bold"/>
    </style:style>
    <style:style style:name="T1512" style:parent-style-name="DefaultParagraphFont" style:family="text">
      <style:text-properties fo:font-weight="bold" style:font-weight-asian="bold"/>
    </style:style>
    <style:style style:name="T1513" style:parent-style-name="DefaultParagraphFont" style:family="text">
      <style:text-properties fo:font-weight="bold" style:font-weight-asian="bold"/>
    </style:style>
    <style:style style:name="TableColumn1515" style:family="table-column">
      <style:table-column-properties style:column-width="2.1972in" style:use-optimal-column-width="false"/>
    </style:style>
    <style:style style:name="TableColumn1516" style:family="table-column">
      <style:table-column-properties style:column-width="3.2465in" style:use-optimal-column-width="false"/>
    </style:style>
    <style:style style:name="TableColumn1517" style:family="table-column">
      <style:table-column-properties style:column-width="1.2486in" style:use-optimal-column-width="false"/>
    </style:style>
    <style:style style:name="Table1514" style:family="table">
      <style:table-properties style:width="6.6923in" fo:margin-left="0in" table:align="lef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72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73" style:parent-style-name="DefaultParagraphFont" style:family="text">
      <style:text-properties fo:font-weight="bold" style:font-weight-asian="bold"/>
    </style:style>
    <style:style style:name="T1674" style:parent-style-name="DefaultParagraphFont" style:family="text">
      <style:text-properties fo:font-weight="bold" style:font-weight-asian="bold"/>
    </style:style>
    <style:style style:name="T1675" style:parent-style-name="DefaultParagraphFont" style:family="text">
      <style:text-properties fo:font-weight="bold" style:font-weight-asian="bold"/>
    </style:style>
    <style:style style:name="TableColumn1677" style:family="table-column">
      <style:table-column-properties style:column-width="3.1965in" style:use-optimal-column-width="false"/>
    </style:style>
    <style:style style:name="TableColumn1678" style:family="table-column">
      <style:table-column-properties style:column-width="2.2472in" style:use-optimal-column-width="false"/>
    </style:style>
    <style:style style:name="TableColumn1679" style:family="table-column">
      <style:table-column-properties style:column-width="1.2486in" style:use-optimal-column-width="false"/>
    </style:style>
    <style:style style:name="Table1676" style:family="table">
      <style:table-properties style:width="6.6923in" fo:margin-left="0in" table:align="lef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24" style:parent-style-name="DefaultParagraphFont" style:family="text">
      <style:text-properties fo:font-weight="bold" style:font-weight-asian="bold"/>
    </style:style>
    <style:style style:name="T1725" style:parent-style-name="DefaultParagraphFont" style:family="text">
      <style:text-properties fo:font-weight="bold" style:font-weight-asian="bold"/>
    </style:style>
    <style:style style:name="T1726" style:parent-style-name="DefaultParagraphFont" style:family="text">
      <style:text-properties fo:font-weight="bold" style:font-weight-asian="bold"/>
    </style:style>
    <style:style style:name="TableColumn1728" style:family="table-column">
      <style:table-column-properties style:column-width="3.259in" style:use-optimal-column-width="false"/>
    </style:style>
    <style:style style:name="TableColumn1729" style:family="table-column">
      <style:table-column-properties style:column-width="2.1847in" style:use-optimal-column-width="false"/>
    </style:style>
    <style:style style:name="TableColumn1730" style:family="table-column">
      <style:table-column-properties style:column-width="1.2486in" style:use-optimal-column-width="false"/>
    </style:style>
    <style:style style:name="Table1727" style:family="table">
      <style:table-properties style:width="6.6923in" fo:margin-left="0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17" style:parent-style-name="DefaultParagraphFont" style:family="text">
      <style:text-properties fo:font-weight="bold" style:font-weight-asian="bold"/>
    </style:style>
    <style:style style:name="T1818" style:parent-style-name="DefaultParagraphFont" style:family="text">
      <style:text-properties fo:font-weight="bold" style:font-weight-asian="bold"/>
    </style:style>
    <style:style style:name="T1819" style:parent-style-name="DefaultParagraphFont" style:family="text">
      <style:text-properties fo:font-weight="bold" style:font-weight-asian="bold"/>
    </style:style>
    <style:style style:name="TableColumn1821" style:family="table-column">
      <style:table-column-properties style:column-width="3.259in" style:use-optimal-column-width="false"/>
    </style:style>
    <style:style style:name="TableColumn1822" style:family="table-column">
      <style:table-column-properties style:column-width="2.1847in" style:use-optimal-column-width="false"/>
    </style:style>
    <style:style style:name="TableColumn1823" style:family="table-column">
      <style:table-column-properties style:column-width="1.2486in" style:use-optimal-column-width="false"/>
    </style:style>
    <style:style style:name="Table1820" style:family="table">
      <style:table-properties style:width="6.6923in" fo:margin-left="0in" table:align="lef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36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US</text:span></text:p>
      <text:p text:style-name="P12"/>
      <text:p text:style-name="P13">Į S A K Y M A S</text:p>
      <text:p text:style-name="P14">DĖL MUITINĖS DEPARTAMENTO PRIE LIETUVOS RESPUBLIKOS FINANSŲ MINISTERIJOS DIREKTORIAUS 1999 M. VASARIO 23 D. ĮSAKYMO NR. 42 „DĖL ĮMOKŲ, MOKAMŲ PER TERITORINIŲ MUITINIŲ SURENKAMĄSIAS SĄSKAITAS, KLASIFIKATORIAUS PATVIRTINIMO“ DALINIO PAKEITIMO</text:p>
      <text:p text:style-name="P15"/>
      <text:p text:style-name="P16">2002 m. sausio 17 d. Nr. 23</text:p>
      <text:p text:style-name="P17">Vilnius</text:p>
      <text:p text:style-name="P18"/>
      <text:p text:style-name="P19"/>
      <text:p text:style-name="P20">Atsižvelgdamas į tarpžinybinės Kombinuotosios muitų tarifų ir užsienio prekybos statistikos nomenklatūros naudojimo komisijos 2001 m. gruodžio 11 d. aktu Nr. 19/2001 (Žin., 2001, Nr.<text:s/><text:a xlink:href="https://www.e-tar.lt/portal/lt/legalAct/TAR.99C7ADA37005" office:target-frame-name="_blank" xlink:show="new"><text:span text:style-name="T21">109-3983</text:span></text:a>) patvirtintą 2002 metų Kombinuotosios prekių nomenklatūros versiją,</text:p>
      <text:p text:style-name="P22">1. Iš dalies<text:s/><text:span text:style-name="T23">pakeičiu</text:span><text:s/>Muitinės departamento prie Lietuvos Respublikos finansų ministerijos direktoriaus 1999 m. vasario 23 d. įsakymu Nr. 42 „Dėl Įmokų, mokamų per teritorinių muitinių surenkamąsias sąskaitas, klasifikatoriaus patvirtinimo“ (Žin., 1999, Nr.<text:s/><text:a xlink:href="https://www.e-tar.lt/portal/lt/legalAct/TAR.A0E241B2463B" office:target-frame-name="_blank" xlink:show="new"><text:span text:style-name="T24">20-570</text:span></text:a>; 2001, Nr.<text:s/><text:a xlink:href="https://www.e-tar.lt/portal/lt/legalAct/TAR.BD501326798D" office:target-frame-name="_blank" xlink:show="new"><text:span text:style-name="T25">4-115</text:span></text:a>, Nr.<text:s/><text:a xlink:href="https://www.e-tar.lt/portal/lt/legalAct/TAR.1E733BAA90C9" office:target-frame-name="_blank" xlink:show="new"><text:span text:style-name="T26">83-2920</text:span></text:a>) patvirtintą Įmokų, mokamų per teritorinių muitinių surenkamąsias sąskaitas, klasifikatorių ir išdėstau jį nauja pridedama redakcija.</text:p>
      <text:p text:style-name="P27">2.<text:s/><text:span text:style-name="T28">Paved</text:span>u:</text:p>
      <text:p text:style-name="P29">2.1. įsakymo vykdymą kontroliuoti teritorinių muitinių viršininkams, Muitinės informacinių sistemų centro ir Muitinės mokymo centro direktoriams, Muitinės laboratorijos viršininkui;</text:p>
      <text:p text:style-name="P30">2.2. Mokesčių administravimo skyriui (R. Budgenui) šį įsakymą paskelbti oficialiame leidinyje „Valstybės žinios“ ir interneto Muitinės departamento tinklapyje.</text:p>
      <text:p text:style-name="P31"/>
      <text:p text:style-name="P32"/>
      <text:p text:style-name="P33"/>
      <text:p text:style-name="P34">DIREKTORIUS<text:tab/>VALERIJONAS VALICKAS</text:p>
      <text:soft-page-break/>
      <text:p text:style-name="P35">PATVIRTINTA</text:p>
      <text:p text:style-name="P36">Muitinės departamento<text:s/></text:p>
      <text:p text:style-name="P37">prie Lietuvos Respublikos finansų ministerijos</text:p>
      <text:p text:style-name="P38">direktoriaus<text:s/></text:p>
      <text:p text:style-name="P39">1999 m. vasario 23 d. įsakymu Nr. 42</text:p>
      <text:p text:style-name="P40">(Muitinės departamento prie Lietuvos</text:p>
      <text:p text:style-name="P41">Respublikos finansų ministerijos</text:p>
      <text:p text:style-name="P42">direktoriaus<text:s/></text:p>
      <text:p text:style-name="P43">2002 m. sausio 17 d. įsakymo Nr. 23</text:p>
      <text:p text:style-name="P44">redakcija)</text:p>
      <text:p text:style-name="P45"/>
      <text:p text:style-name="P46"><text:span text:style-name="T47">ĮMOKŲ, MOKAMŲ PER TERITORINIŲ MUITINIŲ SURENKAMĄSIAS SĄSKAITAS, KLASIFIKATORIU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Įmokos pavadinimas</text:p>
          </table:table-cell>
          <table:table-cell table:style-name="TableCell56">
            <text:p text:style-name="P57">Prekės kodas pagal Lietuvos Respublikos kombinuotosios muitų tarifų ir užsienio prekybos statistikos nomenklatūros 2002 metų versiją</text:p>
          </table:table-cell>
          <table:table-cell table:style-name="TableCell58">
            <text:p text:style-name="P59">Įmokos kodas</text:p>
          </table:table-cell>
        </table:table-row>
      </table:table>
      <text:p text:style-name="P60"><text:span text:style-name="T61">I</text:span><text:span text:style-name="T62">.<text:s/></text:span><text:span text:style-name="T63">MUITAI</text:span></text:p>
      <text:p text:style-name="P64">1. Bendrieji muitai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1. eksporto muitai</text:p>
          </table:table-cell>
          <table:table-cell table:style-name="TableCell72">
            <text:p text:style-name="P73">01-99</text:p>
          </table:table-cell>
          <table:table-cell table:style-name="TableCell74">
            <text:p text:style-name="P75">901</text:p>
          </table:table-cell>
        </table:table-row>
        <table:table-row table:style-name="TableRow76">
          <table:table-cell table:style-name="TableCell77">
            <text:p text:style-name="P78">1.2. importo muitai už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2.1. alkoholinius gėrimus (išskyrus<text:s/></text:p>
          </table:table-cell>
          <table:table-cell table:style-name="TableCell86">
            <text:p text:style-name="P87">2204.10.11.0-2208.90.69.1;</text:p>
          </table:table-cell>
          <table:table-cell table:style-name="TableCell88">
            <text:p text:style-name="P89">903</text:p>
          </table:table-cell>
        </table:table-row>
        <table:table-row table:style-name="TableRow90">
          <table:table-cell table:style-name="TableCell91">
            <text:p text:style-name="P92">alų ir medikamentus)</text:p>
          </table:table-cell>
          <table:table-cell table:style-name="TableCell93">
            <text:p text:style-name="P94">2208.90.69.4-2208.90.99.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2.2. alų</text:p>
          </table:table-cell>
          <table:table-cell table:style-name="TableCell100">
            <text:p text:style-name="P101">2203.00.01.0-2203.00.10.9</text:p>
          </table:table-cell>
          <table:table-cell table:style-name="TableCell102">
            <text:p text:style-name="P103">904</text:p>
          </table:table-cell>
        </table:table-row>
        <table:table-row table:style-name="TableRow104">
          <table:table-cell table:style-name="TableCell105">
            <text:p text:style-name="P106">1.2.3. tabako gaminius</text:p>
          </table:table-cell>
          <table:table-cell table:style-name="TableCell107">
            <text:p text:style-name="P108">2402.10.00.0-2403.99.90.9</text:p>
          </table:table-cell>
          <table:table-cell table:style-name="TableCell109">
            <text:p text:style-name="P110">905</text:p>
          </table:table-cell>
        </table:table-row>
        <table:table-row table:style-name="TableRow111">
          <table:table-cell table:style-name="TableCell112">
            <text:p text:style-name="P113">1.2.4. cukrų ir kitus produktus,<text:s/></text:p>
          </table:table-cell>
          <table:table-cell table:style-name="TableCell114">
            <text:p text:style-name="P115">0402.10.91.0; 0402.10.99.0;</text:p>
          </table:table-cell>
          <table:table-cell table:style-name="TableCell116">
            <text:p text:style-name="P117">906</text:p>
          </table:table-cell>
        </table:table-row>
        <table:table-row table:style-name="TableRow118">
          <table:table-cell table:style-name="TableCell119">
            <text:p text:style-name="P120">kuriuose yra cukraus</text:p>
          </table:table-cell>
          <table:table-cell table:style-name="TableCell121">
            <text:p text:style-name="P122">0402.29.15.0; 0402.29.19.0;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0402.29.91.0; 0402.29.99.0;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0402.99.11.0; 0402.99.19.0;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0402.99.31.0; 0402.99.39.0;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0402.99.91.0; 0402.99.99.0;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0404.10.26.0; 0404.10.28.0;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0404.10.32.0; 0404.10.34.0;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0404.10.36.0; 0404.10.38.0;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0404.10.72.0; 0404.10.74.0;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0404.10.76.0; 0404.10.78.0;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0404.10.82.0; 0404.10.84.0;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0406.10.20.1; 0406.10.80.1;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1701.11.10.0; 1701.11.90.0;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1701.12.10.0; 1701.12.90.0;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701.91.00.0; 1701.99.10.1-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1701.99.10.9; 1701.99.90.0;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1702.20.10.0; 1702.20.90.0;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1702.90.60.0; 1702.90.71.0;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1702.90.75.0; 1702.90.79.0;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1702.90.99.0; 1704.10.11.0;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1704.10.19.0; 1704.10.91.0;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1704.10.99.0; 1704.90.30.0;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1704.90.51.0; 1704.90.55.9;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1704.90.61.1-1704.90.61.4;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1704.90.65.0; 1704.90.71.0;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1704.90.75.0; 1704.90.81.1-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704.90.81.9; 1704.90.99.0;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806.10.20.0; 1806.10.30.0;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1806.10.90.0; 1806.20.10.0;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1806.20.30.0; 1806.20.50.0;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1806.20.70.1-1806.20.70.9;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1806.20.80.1-1806.20.80.9;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1806.20.95.1; 1806.31.00.2-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1806.31.00.8; 1806.32.10.2,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806.32.10.7; 1806.32.90.4,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1806.32.90.6; 1806.90.11.2,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1806.90.11.6; 1806.90.19.2,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1806.90.19.7; 1806.90.31.2,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1806.90.31.6; 1806.90.39.2,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1806.90.39.6; 1806.90.50.2;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1806.90.50.6; 1806.90.60.1;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1806.90.60.3; 1806.90.60.6;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1806.90.60.8; 1806.90.70.2;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1806.90.70.6; 1806.90.90.2;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1806.90.90.7; 1901.20.00.1,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901.90.99.1-1901.90.99.4;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1905.20.10.0; 1905.20.30.0;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1905.20.90.0; 1905.31.11.1; 1905.32.11.1;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1905.31.19.1; 1905.32.19.1; 1905.31.30.1;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1905.31.91.1; 1905.31.99.1;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1905.32.99.1-1905.32.99.3;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1905.90.60.1; 2006.00.10.0;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006.00.31.0; 2006.00.38.0;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2007.91.10.0; 2007.99.10.0;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2007.99.20.0; 2007.99.31.0;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2007.99.33.0; 2007.99.35.0;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2007.99.39.1; 2007.99.39.9;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2009.11.91.0; 2009.19.91.0;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2009.29.91.0; 2009.39.51.0;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2009.39.91.0; 2009.49.91.0;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2009.69.71.0; 2009.69.79.0;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2009.79.91.0; 2009.80.61.0;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2009.80.83.0; 2009.80.84.0;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2009.80.86.0; 2009.90.31.0;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2009.90.71.0; 2009.90.92.0;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2009.90.94.0; 2101.12.92.1-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2101.12.92.5; 2101.12.98.1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2101.12.98.5; 2101.20.92.1-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2101.20.92.5; 2101.20.98.1-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2101.20.98.5; 2101.30.91.1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2101.30.91.5; 2101.30.99.1-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2101.30.99.5; 2105.00.10.0;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2105.00.91.0; 2105.00.99.0;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2106.90.59.0; 2106.90.98.6;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2309.10.90.0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2.5. variklių benziną</text:p>
          </table:table-cell>
          <table:table-cell table:style-name="TableCell646">
            <text:p text:style-name="P647">2710.11.41.2-2710.11.70.0</text:p>
          </table:table-cell>
          <table:table-cell table:style-name="TableCell648">
            <text:p text:style-name="P649">907</text:p>
          </table:table-cell>
        </table:table-row>
        <table:table-row table:style-name="TableRow650">
          <table:table-cell table:style-name="TableCell651">
            <text:p text:style-name="P652">1.2.6. dyzelinius degalus</text:p>
          </table:table-cell>
          <table:table-cell table:style-name="TableCell653">
            <text:p text:style-name="P654">2710.19.41.1, 2710.19.45.1, 2710.19.49.1</text:p>
          </table:table-cell>
          <table:table-cell table:style-name="TableCell655">
            <text:p text:style-name="P656">908</text:p>
          </table:table-cell>
        </table:table-row>
        <table:table-row table:style-name="TableRow657">
          <table:table-cell table:style-name="TableCell658">
            <text:p text:style-name="P659">1.2.7. buitinį krosnių kurą</text:p>
          </table:table-cell>
          <table:table-cell table:style-name="TableCell660">
            <text:p text:style-name="P661">2710.19.41.3, 2710.19.45.3, 2710.19.49.3</text:p>
          </table:table-cell>
          <table:table-cell table:style-name="TableCell662">
            <text:p text:style-name="P663">909</text:p>
          </table:table-cell>
        </table:table-row>
        <table:table-row table:style-name="TableRow664">
          <table:table-cell table:style-name="TableCell665">
            <text:p text:style-name="P666">1.2.8. kitus gazolius</text:p>
          </table:table-cell>
          <table:table-cell table:style-name="TableCell667">
            <text:p text:style-name="P668">2710.19.41.9, 2710.19.45.9,</text:p>
          </table:table-cell>
          <table:table-cell table:style-name="TableCell669">
            <text:p text:style-name="P670">910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2710.19.49.9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2.9. lengvuosius automobilius</text:p>
          </table:table-cell>
          <table:table-cell table:style-name="TableCell681">
            <text:p text:style-name="P682">8703.21.90.5; 8703.21.90.7;</text:p>
          </table:table-cell>
          <table:table-cell table:style-name="TableCell683">
            <text:p text:style-name="P684">911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8703.22.90.5; 8703.22.90.7;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8703.23.90.5; 8703.23.90.7;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8703.24.90.5; 8703.24.90.7;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8703.31.90.5; 8703.31.90.7;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8703.32.90.5; 8703.32.90.7;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8703.33.90.5; 8703.33.90.7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.2.10. laikinai įvežtas perdirbti<text:s/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902</text:p>
          </table:table-cell>
        </table:table-row>
        <table:table-row table:style-name="TableRow734">
          <table:table-cell table:style-name="TableCell735">
            <text:p text:style-name="P736">prekes*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.3. kiti importo muitai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922</text:p>
          </table:table-cell>
        </table:table-row>
        <table:table-row table:style-name="TableRow748">
          <table:table-cell table:style-name="TableCell749">
            <text:p text:style-name="P750">2. Specialieji muitai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918</text:p>
          </table:table-cell>
        </table:table-row>
        <table:table-row table:style-name="TableRow755">
          <table:table-cell table:style-name="TableCell756">
            <text:p text:style-name="P757">3. Antidempingo muit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919</text:p>
          </table:table-cell>
        </table:table-row>
        <table:table-row table:style-name="TableRow762">
          <table:table-cell table:style-name="TableCell763">
            <text:p text:style-name="P764">4. Kompensaciniai muitai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920</text:p>
          </table:table-cell>
        </table:table-row>
        <table:table-row table:style-name="TableRow769">
          <table:table-cell table:style-name="TableCell770">
            <text:p text:style-name="P771">5. Protekciniai muitai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921</text:p>
          </table:table-cell>
        </table:table-row>
        <table:table-row table:style-name="TableRow776">
          <table:table-cell table:style-name="TableCell777">
            <text:p text:style-name="P778">6. Sankcijos: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6.1. delspinigiai už nesumokėtą muitą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912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6.2. baudos už nesumokėtą muitą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913</text:span></text:p>
          </table:table-cell>
        </table:table-row>
      </table:table>
      <text:p text:style-name="P803"><text:span text:style-name="T804">II</text:span><text:span text:style-name="T805">.<text:s/></text:span><text:span text:style-name="T806">AKCIZAI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7. Akcizai už importuojamas prekes: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7.1. midaus trauktines</text:p>
          </table:table-cell>
          <table:table-cell table:style-name="TableCell824" table:number-columns-spanned="2">
            <text:p text:style-name="P825">2208.90.69.1</text:p>
          </table:table-cell>
          <table:covered-table-cell/>
          <table:table-cell table:style-name="TableCell826" table:number-columns-spanned="2">
            <text:p text:style-name="P827">925</text:p>
          </table:table-cell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7.2. vyną iš šviežių vynuogių</text:p>
          </table:table-cell>
          <table:covered-table-cell/>
          <table:table-cell table:style-name="TableCell831" table:number-columns-spanned="2">
            <text:p text:style-name="P832">2204.10.11.0; 2204.10.19.5; 2204.10.91.0; 2204.10.99.9; 2204.21.10.5; 2204.21.11.0-2204.21.78.0; 2204.21.79.9; 2204.21.80.9; 2204.21.81.0; 2204.21.82.0; 2204.21.83.9; 2204.21.84.9; 2204.21.94.9; 2204.29.10.5; 2204.29.12.0-2204.29.64.0; 2204.29.65.9-2204.29.72.0; 2204.29.75.9; 2204.29.81.0; 2204.29.82.0; 2204.29.83.9; 2204.29.84.9; 2204.29.94.9; 2204.30.10.0; 2204.30.96.0; 2204.30.98.0; 2205.10.10.7; 2205.90.10.7</text:p>
          </table:table-cell>
          <table:covered-table-cell/>
          <table:table-cell table:style-name="TableCell833" table:number-columns-spanned="2">
            <text:p text:style-name="P834">963</text:p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7.3. kitus fermentuotus gėrimus</text:p>
          </table:table-cell>
          <table:covered-table-cell/>
          <table:table-cell table:style-name="TableCell838" table:number-columns-spanned="2">
            <text:p text:style-name="P839">2206.00.10.2; 2206.00.31.1; 2206.00.39.1; 2206.00.51.1; 2206.00.59.2; 2206.00.81.1; 2206.00.89.2; 2206.00.10.6; 2206.00.31.6; 2206.00.39.7; 2206.00.51.6; 2206.00.59.7; 2206.00.81.6; 2206.00.89.7</text:p>
          </table:table-cell>
          <table:covered-table-cell/>
          <table:table-cell table:style-name="TableCell840" table:number-columns-spanned="2">
            <text:p text:style-name="P841">964</text:p>
          </table:table-cell>
          <table:covered-table-cell/>
        </table:table-row>
        <table:table-row table:style-name="TableRow842">
          <table:table-cell table:style-name="TableCell843" table:number-columns-spanned="2">
            <text:p text:style-name="P844">7.4. tarpinius produktus, išskyrus atitinkančius Žemės ūkio ministerijos patvirtintą vaisių ir uogų vynų apibūdinimą</text:p>
          </table:table-cell>
          <table:covered-table-cell/>
          <table:table-cell table:style-name="TableCell845" table:number-columns-spanned="2">
            <text:p text:style-name="P846">2204.10.19.1; 2204.10.99.1; 2204.21.10.1; 2204.21.79.1; 2204.21.80.1; 2204.21.83.1; 2204.21.84.1; 2204.29.10.1; 2204.29.65.1; 2204.29.75.1; 2204.29.83.1; 2204.29.84.1; 2205.10.10.2; 2205.90.10.2; 2206.00.10.4; 2206.00.10.5; 2206.00.31.2; 2206.00.31.4; 2206.00.39.2; 2206.00.39.5; 2206.00.51.2; 2206.00.51.4; 2206.00.59.1; 2206.00.59.5; 2206.00.81.2; 2206.00.81.4; 2206.00.89.1; 2206.00.89.5; 2204.10.19.3; 2204.21.10.3; 2204.21.87.0- 2204.21.94.1; 2204.21.95.0-2204.21.98.0; 2204.29.10.3; 2204.29.87.0-2204.29.94.1; 2204.29.95.0-2204.29.98.0; 2205.10.10.5; 2205.10.90.1; 2205.90.10.5; 2205.90.90.1; 2206.00.10.8; 2206.00.31.7; 2206.00.39.8; 2206.00.51.7; 2206.00.59.8; 2206.00.81.7; 2206.00.89.8</text:p>
          </table:table-cell>
          <table:covered-table-cell/>
          <table:table-cell table:style-name="TableCell847" table:number-columns-spanned="2">
            <text:p text:style-name="P848">914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7.5. tarpinius produktus, kurie atitinka Žemės ūkio ministerijos patvirtintą vaisių ir uogų vynų apibūdinimą</text:p>
          </table:table-cell>
          <table:covered-table-cell/>
          <table:table-cell table:style-name="TableCell852" table:number-columns-spanned="2">
            <text:p text:style-name="P853">2206.00.31.3; 2206.00.31.5; 2206.00.39.3; 2206.00.39.6; 2206.00.51.3; 2206.00.51.5; 2206.00.59.3; 2206.00.59.6; 2206.00.81.3; 2206.00.81.5; 2206.00.89.3; 2206.00.89.6;</text:p>
            <text:p text:style-name="P854">2206.00.31.8; 2206.00.39.9; 2206.00.51.8; 2206.00.59.9; 2206.00.81.8; 2206.00.89.9</text:p>
          </table:table-cell>
          <table:covered-table-cell/>
          <table:table-cell table:style-name="TableCell855" table:number-columns-spanned="2">
            <text:p text:style-name="P856">915</text:p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7.6. alų</text:p>
          </table:table-cell>
          <table:covered-table-cell/>
          <table:table-cell table:style-name="TableCell860" table:number-columns-spanned="2">
            <text:p text:style-name="P861">2206.00.39.4; 2206.00.59.4; 2206.00.89.4; 2203.00</text:p>
          </table:table-cell>
          <table:covered-table-cell/>
          <table:table-cell table:style-name="TableCell862" table:number-columns-spanned="2">
            <text:p text:style-name="P863">930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7.7. nedenatūruotą etilo alkoholį ir alkoholinius gėrimus, išskyrus midaus trauktines, vyną, alų ir medikamentus su vaistažolėmis</text:p>
          </table:table-cell>
          <table:covered-table-cell/>
          <table:table-cell table:style-name="TableCell867" table:number-columns-spanned="2">
            <text:p text:style-name="P868">2204.10.19.9; 2204.21.10.9; 2204.21.99.0; 2204.29.10.9; 2204.29.99.0; 2205.10.90.9; 2205.90.90.9; 2206.00.10.9; 2206.00.31.9; 2206.00.51.9; 2206.00.81.9; 2207.10.00.9; 22.08, išskyrus 2208.90.69.1 ir 2208.90.69.3</text:p>
          </table:table-cell>
          <table:covered-table-cell/>
          <table:table-cell table:style-name="TableCell869" table:number-columns-spanned="2">
            <text:p text:style-name="P870">931</text:p>
          </table:table-cell>
          <table:covered-table-cell/>
        </table:table-row>
        <table:table-row table:style-name="TableRow871">
          <table:table-cell table:style-name="TableCell872">
            <text:p text:style-name="P873">7.8. cigaretes su filtru ir be filtro</text:p>
          </table:table-cell>
          <table:table-cell table:style-name="TableCell874" table:number-columns-spanned="2">
            <text:p text:style-name="P875">2402.20.10.0–2402.20.90.0</text:p>
          </table:table-cell>
          <table:covered-table-cell/>
          <table:table-cell table:style-name="TableCell876" table:number-columns-spanned="2">
            <text:p text:style-name="P877">932</text:p>
          </table:table-cell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7.9. fasuotą rūkomąjį tabaką ir</text:p>
          </table:table-cell>
          <table:table-cell table:style-name="TableCell881" table:number-columns-spanned="2">
            <text:p text:style-name="P882">2402.10.00.0; 2402.90.00.0;</text:p>
          </table:table-cell>
          <table:covered-table-cell/>
          <table:table-cell table:style-name="TableCell883" table:number-columns-spanned="2">
            <text:p text:style-name="P884">933</text:p>
          </table:table-cell>
          <table:covered-table-cell/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kitus tabako gaminius</text:p>
          </table:table-cell>
          <table:table-cell table:style-name="TableCell888" table:number-columns-spanned="2">
            <text:p text:style-name="P889">24.03</text:p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7.10. variklių benziną</text:p>
          </table:table-cell>
          <table:table-cell table:style-name="TableCell895" table:number-columns-spanned="2">
            <text:p text:style-name="P896">2710.11.41.2–2710.11.70.0</text:p>
          </table:table-cell>
          <table:covered-table-cell/>
          <table:table-cell table:style-name="TableCell897" table:number-columns-spanned="2">
            <text:p text:style-name="P898">934</text:p>
          </table:table-cell>
          <table:covered-table-cell/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>7.11. gazolį</text:p>
          </table:table-cell>
          <table:table-cell table:style-name="TableCell902" table:number-columns-spanned="2">
            <text:p text:style-name="P903">2710.19.41.1; 2710.19.45.1;</text:p>
          </table:table-cell>
          <table:covered-table-cell/>
          <table:table-cell table:style-name="TableCell904" table:number-columns-spanned="2">
            <text:p text:style-name="P905">947</text:p>
          </table:table-cell>
          <table:covered-table-cell/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(dyzelinius degalus)<text:s/></text:p>
          </table:table-cell>
          <table:table-cell table:style-name="TableCell909" table:number-columns-spanned="2">
            <text:p text:style-name="P910">2710.19.49.1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7.12. reaktyvinių variklių kurą,</text:p>
          </table:table-cell>
          <table:table-cell table:style-name="TableCell916" table:number-columns-spanned="2">
            <text:p text:style-name="P917">2710.19.21.0; 2710.19.25.0;</text:p>
          </table:table-cell>
          <table:covered-table-cell/>
          <table:table-cell table:style-name="TableCell918" table:number-columns-spanned="2">
            <text:p text:style-name="P919">948</text:p>
          </table:table-cell>
          <table:covered-table-cell/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žibalą, gazolius</text:p>
          </table:table-cell>
          <table:table-cell table:style-name="TableCell923" table:number-columns-spanned="2">
            <text:p text:style-name="P924">2710.19.41.3; 2710.19.41.9;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>2710.19.45.3; 2710.19.45.9;</text:p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>
            <text:p text:style-name="P933"/>
          </table:table-cell>
        </table:table-row>
        <text:soft-page-break/>
        <table:table-row table:style-name="TableRow934">
          <table:table-cell table:style-name="TableCell935">
            <text:p text:style-name="P936">(buitinį krosnių kurą ir kitus</text:p>
            <text:p text:style-name="P937">gazolius, išskyrus</text:p>
            <text:p text:style-name="P938">dyzelinius degalus)</text:p>
          </table:table-cell>
          <table:table-cell table:style-name="TableCell939" table:number-columns-spanned="2">
            <text:p text:style-name="P940">2710.19.49.3; 2710.19.49.9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>7.13. visų rūšių tepalus</text:p>
          </table:table-cell>
          <table:table-cell table:style-name="TableCell946" table:number-columns-spanned="2">
            <text:p text:style-name="P947">2710.19.81.0–2710.19.93.0;</text:p>
          </table:table-cell>
          <table:covered-table-cell/>
          <table:table-cell table:style-name="TableCell948" table:number-columns-spanned="2">
            <text:p text:style-name="P949">936</text:p>
          </table:table-cell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2">
            <text:p text:style-name="P954">2710.19.99.8</text:p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7.14. šokoladą ir kitus maisto</text:p>
          </table:table-cell>
          <table:table-cell table:style-name="TableCell960" table:number-columns-spanned="2">
            <text:p text:style-name="P961">1806.20.10.0; 1806.20.30.0;</text:p>
          </table:table-cell>
          <table:covered-table-cell/>
          <table:table-cell table:style-name="TableCell962" table:number-columns-spanned="2">
            <text:p text:style-name="P963">937</text:p>
          </table:table-cell>
          <table:covered-table-cell/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produktus, turinčius kakavos</text:p>
          </table:table-cell>
          <table:table-cell table:style-name="TableCell967" table:number-columns-spanned="2">
            <text:p text:style-name="P968">1806.20.50.0; 1806.20.70.1;</text:p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2">
            <text:p text:style-name="P975">1806.20.80.1; 1806.31.00.2;</text:p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columns-spanned="2">
            <text:p text:style-name="P982">1806.31.00.7; 1806.32.10.2;</text:p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2">
            <text:p text:style-name="P989">1806.32.10.3; 1806.32.90.2;</text:p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2">
            <text:p text:style-name="P996">1806.32.90.4; 1806.32.90.5;</text:p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>1806.90.11.2; 1806.90.11.4;</text:p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2">
            <text:p text:style-name="P1010">1806.90.19.2; 1806.90.19.3;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2">
            <text:p text:style-name="P1017">1806.90.31.2; 1806.90.31.4;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2">
            <text:p text:style-name="P1024">1806.90.39.2; 1806.90.39.4;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>1806.90.50.2; 1806.90.50.4;</text:p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 table:number-columns-spanned="2">
            <text:p text:style-name="P1038">1806.90.60.1; 1806.90.60.2;</text:p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 table:number-columns-spanned="2">
            <text:p text:style-name="P1045">1806.90.60.6; 1806.90.60.7;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 table:number-columns-spanned="2">
            <text:p text:style-name="P1052">1806.90.70.2; 1806.90.70.4;</text:p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2">
            <text:p text:style-name="P1059">1806.90.90.2; 1806.90.90.3</text:p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>7.15. kavą</text:p>
          </table:table-cell>
          <table:table-cell table:style-name="TableCell1065" table:number-columns-spanned="2">
            <text:p text:style-name="P1066">09.01</text:p>
          </table:table-cell>
          <table:covered-table-cell/>
          <table:table-cell table:style-name="TableCell1067" table:number-columns-spanned="2">
            <text:p text:style-name="P1068">938</text:p>
          </table:table-cell>
          <table:covered-table-cell/>
          <table:table-cell>
            <text:p text:style-name="P1068"/>
          </table:table-cell>
        </table:table-row>
        <table:table-row table:style-name="TableRow1069">
          <table:table-cell table:style-name="TableCell1070">
            <text:p text:style-name="P1071">7.16. bižuteriją, aukso arba</text:p>
          </table:table-cell>
          <table:table-cell table:style-name="TableCell1072" table:number-columns-spanned="2">
            <text:p text:style-name="P1073">71.13; 71.14; 71.16</text:p>
          </table:table-cell>
          <table:covered-table-cell/>
          <table:table-cell table:style-name="TableCell1074" table:number-columns-spanned="2">
            <text:p text:style-name="P1075">939</text:p>
          </table:table-cell>
          <table:covered-table-cell/>
          <table:table-cell>
            <text:p text:style-name="P1075"/>
          </table:table-cell>
        </table:table-row>
        <table:table-row table:style-name="TableRow1076">
          <table:table-cell table:style-name="TableCell1077">
            <text:p text:style-name="P1078">sidabro dailiadirbystės dirbinius,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P1085">dirbinius iš natūraliu arba dirbtiniu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būdu išaugintų perlų, brangiųjų</text:p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arba pusbrangių akmenų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7.17. prabangius</text:p>
          </table:table-cell>
          <table:table-cell table:style-name="TableCell1107" table:number-columns-spanned="2">
            <text:p text:style-name="P1108">8703.21.10.1; 8703.21.90.2;</text:p>
          </table:table-cell>
          <table:covered-table-cell/>
          <table:table-cell table:style-name="TableCell1109" table:number-columns-spanned="2">
            <text:p text:style-name="P1110">940</text:p>
          </table:table-cell>
          <table:covered-table-cell/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lengvuosius</text:p>
          </table:table-cell>
          <table:table-cell table:style-name="TableCell1114" table:number-columns-spanned="2">
            <text:p text:style-name="P1115">8703.22.10.1; 8703.22.90.2;</text:p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automobilius</text:p>
          </table:table-cell>
          <table:table-cell table:style-name="TableCell1121" table:number-columns-spanned="2">
            <text:p text:style-name="P1122">8703.23.19.1; 8703.23.90.2;</text:p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  <table:table-cell>
            <text:p text:style-name="P1124"/>
          </table:table-cell>
        </table:table-row>
        <table:table-row table:style-name="TableRow1125">
          <table:table-cell table:style-name="TableCell1126">
            <text:p text:style-name="P1127">(išskyrus</text:p>
          </table:table-cell>
          <table:table-cell table:style-name="TableCell1128" table:number-columns-spanned="2">
            <text:p text:style-name="P1129">8703.24.10.1; 8703.24.90.2;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specialiuosius)</text:p>
          </table:table-cell>
          <table:table-cell table:style-name="TableCell1135" table:number-columns-spanned="2">
            <text:p text:style-name="P1136">8703.31.10.1; 8703.31.90.2;</text:p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2">
            <text:p text:style-name="P1143">8703.32.19.1; 8703.32.90.2;</text:p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2">
            <text:p text:style-name="P1150">8703.33.19.1; 8703.33.90.2</text:p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7.18. elektros energiją</text:p>
          </table:table-cell>
          <table:table-cell table:style-name="TableCell1156" table:number-columns-spanned="2">
            <text:p text:style-name="P1157">2716.00.00</text:p>
          </table:table-cell>
          <table:covered-table-cell/>
          <table:table-cell table:style-name="TableCell1158" table:number-columns-spanned="2">
            <text:p text:style-name="P1159">941</text:p>
          </table:table-cell>
          <table:covered-table-cell/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7.19. erotinio ir</text:p>
          </table:table-cell>
          <table:table-cell table:style-name="TableCell1163" table:number-columns-spanned="2">
            <text:p text:style-name="P1164">4901.10.00.1; 4901.99.00.1;</text:p>
          </table:table-cell>
          <table:covered-table-cell/>
          <table:table-cell table:style-name="TableCell1165" table:number-columns-spanned="2">
            <text:p text:style-name="P1166">942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>
            <text:p text:style-name="P1169">smurtinio pobūdžio</text:p>
          </table:table-cell>
          <table:table-cell table:style-name="TableCell1170" table:number-columns-spanned="2">
            <text:p text:style-name="P1171">4902.10.00.1; 4902.90.10.1;</text:p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P1176">spaudos leidinius</text:p>
          </table:table-cell>
          <table:table-cell table:style-name="TableCell1177" table:number-columns-spanned="2">
            <text:p text:style-name="P1178">4902.90.30.1; 4902.90.90.1;</text:p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 table:number-columns-spanned="2">
            <text:p text:style-name="P1185">4908.10.00.1; 4908.90.00.1;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 table:number-columns-spanned="2">
            <text:p text:style-name="P1192">4909.00.10.1; 4909.00.90.1;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 table:number-columns-spanned="2">
            <text:p text:style-name="P1199">4910.00.00.1; 4911.10.10.1;</text:p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 table:number-columns-spanned="2">
            <text:p text:style-name="P1206">4911.10.90.1; 4911.91.10.1;</text:p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 table:number-columns-spanned="2">
            <text:p text:style-name="P1213">4911.91.80.1; 4911.99.00.1;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2">
            <text:p text:style-name="P1220">9504.40.00.1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7.20. cukrų, įskaitant cukrų,</text:p>
          </table:table-cell>
          <table:table-cell table:style-name="TableCell1226" table:number-columns-spanned="2">
            <text:p text:style-name="P1227">(Žr. šio klasifikatoriaus</text:p>
          </table:table-cell>
          <table:covered-table-cell/>
          <table:table-cell table:style-name="TableCell1228" table:number-columns-spanned="2">
            <text:p text:style-name="P1229">943</text:p>
          </table:table-cell>
          <table:covered-table-cell/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esantį produktuose (pagal</text:p>
          </table:table-cell>
          <table:table-cell table:style-name="TableCell1233" table:number-columns-spanned="2">
            <text:p text:style-name="P1234">1.2.4 punkto 2 skiltį)</text:p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>
            <text:p text:style-name="P1236"/>
          </table:table-cell>
        </table:table-row>
        <table:table-row table:style-name="TableRow1237">
          <table:table-cell table:style-name="TableCell1238">
            <text:p text:style-name="P1239">Vyriausybės patvirtintą sąrašą)</text:p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7.21. produktus,</text:p>
          </table:table-cell>
          <table:table-cell table:style-name="TableCell1247" table:number-columns-spanned="2">
            <text:p text:style-name="P1248">3303.00.10.1; 3303.00.90.1;</text:p>
          </table:table-cell>
          <table:covered-table-cell/>
          <table:table-cell table:style-name="TableCell1249" table:number-columns-spanned="2">
            <text:p text:style-name="P1250">944</text:p>
          </table:table-cell>
          <table:covered-table-cell/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kurių sudėtyje yra</text:p>
          </table:table-cell>
          <table:table-cell table:style-name="TableCell1254" table:number-columns-spanned="2">
            <text:p text:style-name="P1255">3304.99.00.1; 3307.10.00.1;</text:p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>etilo alkoholio</text:p>
          </table:table-cell>
          <table:table-cell table:style-name="TableCell1261" table:number-columns-spanned="2">
            <text:p text:style-name="P1262">3307.90.00.1; 1302.19.30.1;</text:p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 table:number-columns-spanned="2">
            <text:p text:style-name="P1269">2008.20.11.1; 2008.20.19.1;</text:p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 table:number-columns-spanned="2">
            <text:p text:style-name="P1276">2008.20.31.1; 2008.20.39.1;</text:p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 table:number-columns-spanned="2">
            <text:p text:style-name="P1283">2008.30.19.1; 2008.30.39.1;</text:p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columns-spanned="2">
            <text:p text:style-name="P1290">2008.40.19.1; 2008.40.29.1;</text:p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 table:number-columns-spanned="2">
            <text:p text:style-name="P1297">2008.40.31.1; 2008.40.39.1;</text:p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 table:number-columns-spanned="2">
            <text:p text:style-name="P1304">2008.50.19.1; 2008.50.39.1;</text:p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 table:number-columns-spanned="2">
            <text:p text:style-name="P1311">2008.50.51.1; 2008.50.59.1;</text:p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columns-spanned="2">
            <text:p text:style-name="P1318">2008.60.19.1; 2008.60.39.1;</text:p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2">
            <text:p text:style-name="P1325">2008.70.19.1; 2008.70.39.1;</text:p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2">
            <text:p text:style-name="P1332">2008.70.51.1; 2008.70.59.1;</text:p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 table:number-columns-spanned="2">
            <text:p text:style-name="P1339">2008.80.19.1; 2008.80.39.1;</text:p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2">
            <text:p text:style-name="P1346">2008.92.16.1; 2008.92.18.1;</text:p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>2008.92.36.1; 2008.92.38.1;</text:p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 table:number-columns-spanned="2">
            <text:p text:style-name="P1360">2008.99.19.1; 2008.99.21.1;</text:p>
          </table:table-cell>
          <table:covered-table-cell/>
          <table:table-cell table:style-name="TableCell1361" table:number-columns-spanned="2">
            <text:p text:style-name="P1362"/>
          </table:table-cell>
          <table:covered-table-cell/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 table:number-columns-spanned="2">
            <text:p text:style-name="P1367">2008.99.23.1; 2008.99.32.1;</text:p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 table:number-columns-spanned="2">
            <text:p text:style-name="P1374">2008.99.33.1; 2008.99.34.1;</text:p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2">
            <text:p text:style-name="P1381">2008.99.38.1; 2008.99.40.1;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>2103.90.90.3; 2106.90.20.1;</text:p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 table:number-columns-spanned="2">
            <text:p text:style-name="P1395">2106.90.92.7; 2106.90.98.8;</text:p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2">
            <text:p text:style-name="P1402">2207.10.00.1; 2207.20.00.8;</text:p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2">
            <text:p text:style-name="P1409">3302.10.10.1; 3302.10.40.2;</text:p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 table:number-columns-spanned="2">
            <text:p text:style-name="P1416">3302.10.90.2; 3306.90.00.1;</text:p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2">
            <text:p text:style-name="P1423">3824.90.99.1</text:p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7.22. mazutą ir orimulsiją</text:p>
          </table:table-cell>
          <table:table-cell table:style-name="TableCell1429" table:number-columns-spanned="2">
            <text:p text:style-name="P1430">2710.19.61.1; 2710.19.61.9;</text:p>
          </table:table-cell>
          <table:covered-table-cell/>
          <table:table-cell table:style-name="TableCell1431" table:number-columns-spanned="2">
            <text:p text:style-name="P1432">923</text:p>
          </table:table-cell>
          <table:covered-table-cell/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 table:number-columns-spanned="2">
            <text:p text:style-name="P1437">2710.19.63.1-2710.19.69.9;</text:p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 table:number-columns-spanned="2">
            <text:p text:style-name="P1444">2710.19.99.1; 2714.90.00.1</text:p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>
            <text:p text:style-name="P1446"/>
          </table:table-cell>
        </table:table-row>
        <table:table-row table:style-name="TableRow1447">
          <table:table-cell table:style-name="TableCell1448">
            <text:p text:style-name="P1449">7.23. laikinai įvežtas perdirbti</text:p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>
            <text:p text:style-name="P1453"/>
          </table:table-cell>
        </table:table-row>
        <table:table-row table:style-name="TableRow1454">
          <table:table-cell table:style-name="TableCell1455">
            <text:p text:style-name="P1456">prekes*:</text:p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>
            <text:p text:style-name="P1460"/>
          </table:table-cell>
        </table:table-row>
        <table:table-row table:style-name="TableRow1461">
          <table:table-cell table:style-name="TableCell1462">
            <text:p text:style-name="P1463">7.23.1. cukrų, įskaitant cukrų,</text:p>
          </table:table-cell>
          <table:table-cell table:style-name="TableCell1464" table:number-columns-spanned="2">
            <text:p text:style-name="P1465">(Žr. šio klasifikatoriaus</text:p>
          </table:table-cell>
          <table:covered-table-cell/>
          <table:table-cell table:style-name="TableCell1466" table:number-columns-spanned="2">
            <text:p text:style-name="P1467">949</text:p>
          </table:table-cell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esantį produktuose (pagal</text:p>
          </table:table-cell>
          <table:table-cell table:style-name="TableCell1471" table:number-columns-spanned="2">
            <text:p text:style-name="P1472">1.2.4 punkto 2 skiltį)</text:p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Vyriausybės patvirtintą sąrašą)</text:p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>
            <text:p text:style-name="P1481"/>
          </table:table-cell>
        </table:table-row>
        <table:table-row table:style-name="TableRow1482">
          <table:table-cell table:style-name="TableCell1483">
            <text:p text:style-name="P1484">7.23.2. kitas prekes</text:p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>961</text:p>
          </table:table-cell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8. Akcizai už kitas prekes</text:p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>945</text:p>
          </table:table-cell>
          <table:covered-table-cell/>
          <table:table-cell>
            <text:p text:style-name="P1495"/>
          </table:table-cell>
        </table:table-row>
        <table:table-row table:style-name="TableRow1496">
          <table:table-cell table:style-name="TableCell1497">
            <text:p text:style-name="P1498">9. Delspinigiai už</text:p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>946</text:p>
          </table:table-cell>
          <table:covered-table-cell/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nesumokėtą akcizą</text:p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>
            <text:p text:style-name="P1509"/>
          </table:table-cell>
        </table:table-row>
      </table:table>
      <text:p text:style-name="P1510"><text:span text:style-name="T1511">III</text:span><text:span text:style-name="T1512">.<text:s/></text:span><text:span text:style-name="T1513">PRIDĖTINĖS VERTĖS MOKESTIS</text:span>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10. Pridėtinės vertės mokestis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už importuojamas prekes: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0.1. alkoholinius gėrimus</text:p>
          </table:table-cell>
          <table:table-cell table:style-name="TableCell1535">
            <text:p text:style-name="P1536">2204.10.11.0–2208.90.99.0,</text:p>
          </table:table-cell>
          <table:table-cell table:style-name="TableCell1537">
            <text:p text:style-name="P1538">950</text:p>
          </table:table-cell>
        </table:table-row>
        <table:table-row table:style-name="TableRow1539">
          <table:table-cell table:style-name="TableCell1540">
            <text:p text:style-name="P1541">(išskyrus alų ir medikamentus)</text:p>
          </table:table-cell>
          <table:table-cell table:style-name="TableCell1542">
            <text:p text:style-name="P1543">išskyrus 2208.90.69.3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0.2. alų</text:p>
          </table:table-cell>
          <table:table-cell table:style-name="TableCell1549">
            <text:p text:style-name="P1550">2203.00.01.0–2203.00.10.9</text:p>
          </table:table-cell>
          <table:table-cell table:style-name="TableCell1551">
            <text:p text:style-name="P1552">951</text:p>
          </table:table-cell>
        </table:table-row>
        <table:table-row table:style-name="TableRow1553">
          <table:table-cell table:style-name="TableCell1554">
            <text:p text:style-name="P1555">10.3. tabako gaminius</text:p>
          </table:table-cell>
          <table:table-cell table:style-name="TableCell1556">
            <text:p text:style-name="P1557">2402.10.00.0–2403.99.90.9</text:p>
          </table:table-cell>
          <table:table-cell table:style-name="TableCell1558">
            <text:p text:style-name="P1559">952</text:p>
          </table:table-cell>
        </table:table-row>
        <table:table-row table:style-name="TableRow1560">
          <table:table-cell table:style-name="TableCell1561">
            <text:p text:style-name="P1562">10.4. cukrų ir kitus</text:p>
          </table:table-cell>
          <table:table-cell table:style-name="TableCell1563">
            <text:p text:style-name="P1564">(Žr. šio klasifikatoriaus</text:p>
          </table:table-cell>
          <table:table-cell table:style-name="TableCell1565">
            <text:p text:style-name="P1566">953</text:p>
          </table:table-cell>
        </table:table-row>
        <table:table-row table:style-name="TableRow1567">
          <table:table-cell table:style-name="TableCell1568">
            <text:p text:style-name="P1569">produktus, kuriuose yra cukraus</text:p>
          </table:table-cell>
          <table:table-cell table:style-name="TableCell1570">
            <text:p text:style-name="P1571">1.2.4 punkto 2 skiltį)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0.5. benziną</text:p>
          </table:table-cell>
          <table:table-cell table:style-name="TableCell1577">
            <text:p text:style-name="P1578">2710.11.31.0–2710.11.70.0</text:p>
          </table:table-cell>
          <table:table-cell table:style-name="TableCell1579">
            <text:p text:style-name="P1580">954</text:p>
          </table:table-cell>
        </table:table-row>
        <table:table-row table:style-name="TableRow1581">
          <table:table-cell table:style-name="TableCell1582">
            <text:p text:style-name="P1583">10.6. žibalą, reaktyvinių</text:p>
          </table:table-cell>
          <table:table-cell table:style-name="TableCell1584">
            <text:p text:style-name="P1585">2710.19.21.0; 2710.19.25.0</text:p>
          </table:table-cell>
          <table:table-cell table:style-name="TableCell1586">
            <text:p text:style-name="P1587">955</text:p>
          </table:table-cell>
        </table:table-row>
        <table:table-row table:style-name="TableRow1588">
          <table:table-cell table:style-name="TableCell1589">
            <text:p text:style-name="P1590">variklių kurą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0.7. visų rūšių tepalus</text:p>
          </table:table-cell>
          <table:table-cell table:style-name="TableCell1598">
            <text:p text:style-name="P1599">2710.19.81.0–2710.19.99.8</text:p>
          </table:table-cell>
          <table:table-cell table:style-name="TableCell1600">
            <text:p text:style-name="P1601">956</text:p>
          </table:table-cell>
        </table:table-row>
        <table:table-row table:style-name="TableRow1602">
          <table:table-cell table:style-name="TableCell1603">
            <text:p text:style-name="P1604">10.8. gazolius</text:p>
          </table:table-cell>
          <table:table-cell table:style-name="TableCell1605">
            <text:p text:style-name="P1606">2710.19.41.1; 2710.19.41.9;</text:p>
          </table:table-cell>
          <table:table-cell table:style-name="TableCell1607">
            <text:p text:style-name="P1608">957</text:p>
          </table:table-cell>
        </table:table-row>
        <table:table-row table:style-name="TableRow1609">
          <table:table-cell table:style-name="TableCell1610">
            <text:p text:style-name="P1611">(dyzelinius degalus)</text:p>
          </table:table-cell>
          <table:table-cell table:style-name="TableCell1612">
            <text:p text:style-name="P1613">2710.19.45.1; 2710.19.45.9;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2710.19.49.1; 2710.19.49.9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10.9. lengvuosius automobilius</text:p>
          </table:table-cell>
          <table:table-cell table:style-name="TableCell1626">
            <text:p text:style-name="P1627">8703.10.11.0–8703.90.90.0</text:p>
          </table:table-cell>
          <table:table-cell table:style-name="TableCell1628">
            <text:p text:style-name="P1629">958</text:p>
          </table:table-cell>
        </table:table-row>
        <table:table-row table:style-name="TableRow1630">
          <table:table-cell table:style-name="TableCell1631">
            <text:p text:style-name="P1632">10.10. laikinai įvežtas perdirbti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962</text:p>
          </table:table-cell>
        </table:table-row>
        <table:table-row table:style-name="TableRow1637">
          <table:table-cell table:style-name="TableCell1638">
            <text:p text:style-name="P1639">prekes*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1. Pridėtinės vertės mokestis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959</text:p>
          </table:table-cell>
        </table:table-row>
        <table:table-row table:style-name="TableRow1651">
          <table:table-cell table:style-name="TableCell1652">
            <text:p text:style-name="P1653">už kitas prekes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2. Delspinigiai už nesumokėtą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960</text:p>
          </table:table-cell>
        </table:table-row>
        <table:table-row table:style-name="TableRow1665">
          <table:table-cell table:style-name="TableCell1666">
            <text:p text:style-name="P1667">pridėtinės vertės mokestį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</table:table>
      <text:p text:style-name="P1672"><text:span text:style-name="T1673">IV</text:span><text:span text:style-name="T1674">.<text:s/></text:span><text:span text:style-name="T1675">VALSTYBĖS RINKLIAVOS</text:span></text:p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13. Muitinės įstaigų renkamos valstybės rinkliavos: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3.1. už leidimus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973</text:p>
          </table:table-cell>
        </table:table-row>
        <table:table-row table:style-name="TableRow1694">
          <table:table-cell table:style-name="TableCell1695">
            <text:p text:style-name="P1696">13.2. už mėginio paėmimą, siuntimą, tyrimą Muitinės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974</text:p>
          </table:table-cell>
        </table:table-row>
        <table:table-row table:style-name="TableRow1701">
          <table:table-cell table:style-name="TableCell1702">
            <text:p text:style-name="P1703">laboratorijoje, prekės klasifikacijos patvirtinimo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akto (tyrimo protokolo) išdavimą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4. Kitos valstybės rinkliavo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988</text:span></text:p>
          </table:table-cell>
        </table:table-row>
      </table:table>
      <text:p text:style-name="P1723"><text:span text:style-name="T1724">V</text:span><text:span text:style-name="T1725">.<text:s/></text:span><text:span text:style-name="T1726">KELIŲ FONDO MOKESTIS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15. Muitinės įstaigų renkami kelių fondo mokesčiai: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5.1. už ne Lietuvos Respublikoje įregistruotų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75</text:p>
          </table:table-cell>
        </table:table-row>
        <table:table-row table:style-name="TableRow1745">
          <table:table-cell table:style-name="TableCell1746">
            <text:p text:style-name="P1747">transporto priemonių buvimą Lietuvos Respublikos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teritorijoje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5.2. už leidimą važiuoti keliais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976</text:p>
          </table:table-cell>
        </table:table-row>
        <table:table-row table:style-name="TableRow1766">
          <table:table-cell table:style-name="TableCell1767">
            <text:p text:style-name="P1768">transporto priemonėmis (jų junginiais),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kurių matmenys su kroviniu ar be jo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viršija leidžiamus arba kai viršijama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leidžiama ašies (ašių) apkrova ar transporto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priemonės (jų junginio) leidžiamas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ext:soft-page-break/>
        <table:table-row table:style-name="TableRow1801">
          <table:table-cell table:style-name="TableCell1802">
            <text:p text:style-name="P1803">bendras svori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6. Kiti mokesčiai, mokami į kelių fondą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977</text:span></text:p>
          </table:table-cell>
        </table:table-row>
      </table:table>
      <text:p text:style-name="P1816"><text:span text:style-name="T1817">VI</text:span><text:span text:style-name="T1818">.<text:s/></text:span><text:span text:style-name="T1819">ĮMOKOS UŽ MUITINĖS ĮSTAIGŲ TEIKIAMAS PAPILDOMAS PASLAUGAS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17. Įmokos už muitinės įstaigų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teikiamas papildomas paslaugas: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7.1. už papildomas paslaugas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989</text:p>
          </table:table-cell>
        </table:table-row>
        <table:table-row table:style-name="TableRow1845">
          <table:table-cell table:style-name="TableCell1846">
            <text:p text:style-name="P1847">VII. KITOS ĮMOKOS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18. Užstatai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990</text:p>
          </table:table-cell>
        </table:table-row>
        <table:table-row table:style-name="TableRow1859">
          <table:table-cell table:style-name="TableCell1860">
            <text:p text:style-name="P1861">19. Palūkanos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991</text:p>
          </table:table-cell>
        </table:table-row>
        <table:table-row table:style-name="TableRow1866">
          <table:table-cell table:style-name="TableCell1867">
            <text:p text:style-name="P1868">20. Delspinigiai už laikinai įvežtas perdirbti prekes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992</text:p>
          </table:table-cell>
        </table:table-row>
        <table:table-row table:style-name="TableRow1873">
          <table:table-cell table:style-name="TableCell1874">
            <text:p text:style-name="P1875">21. Mokesčių suma, atimama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993</text:p>
          </table:table-cell>
        </table:table-row>
        <table:table-row table:style-name="TableRow1880">
          <table:table-cell table:style-name="TableCell1881">
            <text:p text:style-name="P1882">reimportuojant kompensacinius produktus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22. Mokesčių suma, išieškota Latvijos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994</text:p>
          </table:table-cell>
        </table:table-row>
        <table:table-row table:style-name="TableRow1894">
          <table:table-cell table:style-name="TableCell1895">
            <text:p text:style-name="P1896">Respublikos teikimu pagal Sutartį dėl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Baltijos valstybių bendrosios tranzito procedūros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23. Mokesčių suma, išieškota Estijos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995</text:p>
          </table:table-cell>
        </table:table-row>
        <table:table-row table:style-name="TableRow1915">
          <table:table-cell table:style-name="TableCell1916">
            <text:p text:style-name="P1917">Respublikos teikimu pagal Sutartį dėl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Baltijos valstybių bendrosios tranzito procedūros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4. Kitos įmokos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996</text:p>
          </table:table-cell>
        </table:table-row>
      </table:table>
      <text:p text:style-name="P1936"><text:span text:style-name="T1937">* Taikoma tik tada, kai kompensaciniams produktams, gautiems perdirbus laikinai įvežtas prekes, įforminama išleidimo laisvai cirkuliuoti muitinės procedūra arba reeksportas.</text:span></text:p>
      <text:p text:style-name="P19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6T09:51:00Z</meta:creation-date>
    <dc:date>2017-01-16T09:51:00Z</dc:date>
    <meta:template xlink:href="Normal.dotm" xlink:type="simple"/>
    <meta:editing-cycles>2</meta:editing-cycles>
    <meta:editing-duration>PT0S</meta:editing-duration>
    <meta:document-statistic meta:page-count="7" meta:paragraph-count="242" meta:word-count="1825" meta:character-count="14066" meta:row-count="780" meta:non-whitespace-character-count="12483"/>
  </office:meta>
</office:document-meta>
</file>