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LAPKRIČIO 25 D. NUTARIMO NR. 1468 „DĖL ELEKTRONINĖS VALDŽIOS KONCEPCIJOS ĮGYVENDINIMO PRIEMONIŲ PLANO PATVIRTINIMO“ PAKEITIMO</text:p>
      <text:p text:style-name="P12"/>
      <text:p text:style-name="P13">2005 m. spalio 29 d. Nr. 11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lektroninės valdžios koncepcijos įgyvendinimo priemonių planą, patvirtintą Lietuvos Respublikos Vyriausybės 2003 m. lapkričio 25 d. nutarimu Nr. 1468 „Dėl Elektro</text:span><text:span text:style-name="T22">ninės valdžios koncepcijos įgyvendinimo priemonių plano patvirtinimo“ (Žin., 2003, Nr.<text:s/></text:span><text:a xlink:href="https://www.e-tar.lt/portal/lt/legalAct/TAR.4F2CBFF029C0" office:target-frame-name="_blank" xlink:show="new"><text:span text:style-name="T23">112-5022</text:span></text:a><text:span text:style-name="T24">; 2004, Nr.<text:s/></text:span><text:a xlink:href="https://www.e-tar.lt/portal/lt/legalAct/TAR.51C7361494E5" office:target-frame-name="_blank" xlink:show="new"><text:span text:style-name="T25">164-5996</text:span></text:a><text:span text:style-name="T26">), ir įrašyti 5.27 punkto antrojoje skiltyje vietoj žodžių „Civilinės saugos departamentas“ žodžius „Priešgaisrinės apsaugos ir gelbėjimo departamentas“.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GINTARAS FURMANAVIČIU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22:00Z</meta:creation-date>
    <dc:date>2015-06-26T22:22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1008" meta:row-count="38" meta:non-whitespace-character-count="894"/>
  </office:meta>
</office:document-meta>
</file>