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center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7"><text:span text:style-name="T8"/><text:span text:style-name="T9">LIETUVOS RESPUBLIKOS SVEIKATOS APSAUGOS MINISTRAS</text:span></text:p>
      <text:p text:style-name="P10"/>
      <text:p text:style-name="P11">Į S A K Y M A S</text:p>
      <text:p text:style-name="P12">DĖL LICENCIJUOJAMOS ASMENS SVEIKATOS PRIEŽIŪROS PASLAUGŲ SĄRAŠO PATVIRTINIMO</text:p>
      <text:p text:style-name="P13"/>
      <text:p text:style-name="P14">2003 m. vasario 13 d. Nr. V-99</text:p>
      <text:p text:style-name="P15">Vilnius</text:p>
      <text:p text:style-name="P16"/>
      <text:p text:style-name="P17"/>
      <text:p text:style-name="P18"><text:span text:style-name="T19">Vadovaudamasis Lietuvos Respublikos civiliniu kodeksu (Žin., 2000, Nr.<text:s/></text:span><text:a xlink:href="https://www.e-tar.lt/portal/lt/legalAct/TAR.8A39C83848CB" office:target-frame-name="_blank" xlink:show="new"><text:span text:style-name="T20">74-2262</text:span></text:a><text:span text:style-name="T21">), Sveikatos priežiūros įstaigų įstatymu (Žin., 1996, Nr.<text:s/></text:span><text:a xlink:href="https://www.e-tar.lt/portal/lt/legalAct/TAR.C81BD50A27C6" office:target-frame-name="_blank" xlink:show="new"><text:span text:style-name="T22">66-1572</text:span></text:a><text:span text:style-name="T23">) bei sveikatos apsaugos ministro 2003 m. sausio 28 d. įsakymu Nr. V-39 „Dėl asmens sveikatos priežiūros įstaigų licencijų“:</text:span></text:p>
      <text:p text:style-name="P24"><text:span text:style-name="T25">1</text:span><text:span text:style-name="T26">.<text:s/></text:span><text:span text:style-name="T27">Tvirtinu</text:span><text:span text:style-name="T28"><text:s/>Licencijuojamos asmens sveikatos priežiūros paslaugų sąrašą (pridedama).</text:span></text:p>
      <text:p text:style-name="P29"><text:span text:style-name="T30">2</text:span><text:span text:style-name="T31">.<text:s/></text:span><text:span text:style-name="T32">Pavedu</text:span><text:span text:style-name="T33"><text:s/>įsakymo vykdymą kontroliuoti ministerijos valstybės sekretoriui.</text:span></text:p>
      <text:p text:style-name="P34"/>
      <text:p text:style-name="P35"/>
      <text:p text:style-name="P36">SVEIKATOS APSAUGOS MINISTRAS<text:tab/>KONSTANTINAS ROMUALDAS DOBROVOLSKIS</text:p>
      <text:soft-page-break/>
      <text:p text:style-name="P37">PATVIRTINTA</text:p>
      <text:p text:style-name="P43">Lietuvos Respublikos sveikatos apsaugos<text:s/></text:p>
      <text:p text:style-name="P44">ministro<text:s/></text:p>
      <text:p text:style-name="P45">2003 m. vasario 13 d. įsakymu Nr. V-99</text:p>
      <text:p text:style-name="P46"/>
      <text:p text:style-name="P47"><text:span text:style-name="T48">LICENCIJUOJAMŲ ASMENS SVEIKATOS PRIEŽIŪROS PASLAUGŲ SĄRAŠAS</text:span></text:p>
      <text:p text:style-name="P49"/>
      <text:p text:style-name="P50"><text:span text:style-name="T51">1</text:span><text:span text:style-name="T52">. Bendrosios praktikos gydytojo</text:span></text:p>
      <text:p text:style-name="P53"><text:span text:style-name="T54">2</text:span><text:span text:style-name="T55">. Vidaus ligų</text:span></text:p>
      <text:p text:style-name="P56"><text:span text:style-name="T57">3</text:span><text:span text:style-name="T58">. Alergologijos ir klinikinės imunologijos</text:span></text:p>
      <text:p text:style-name="P59"><text:span text:style-name="T60">4</text:span><text:span text:style-name="T61">. Darbo medicinos</text:span></text:p>
      <text:p text:style-name="P62"><text:span text:style-name="T63">5</text:span><text:span text:style-name="T64">. Dermatovenerologijos</text:span></text:p>
      <text:p text:style-name="P65"><text:span text:style-name="T66">6</text:span><text:span text:style-name="T67">. Endokrinologijos</text:span></text:p>
      <text:p text:style-name="P68"><text:span text:style-name="T69">7</text:span><text:span text:style-name="T70">. Gastroenterologijos</text:span></text:p>
      <text:p text:style-name="P71"><text:span text:style-name="T72">8</text:span><text:span text:style-name="T73">. Geriatrijos</text:span></text:p>
      <text:p text:style-name="P74"><text:span text:style-name="T75">9</text:span><text:span text:style-name="T76">. Hematologijos</text:span></text:p>
      <text:p text:style-name="P77"><text:span text:style-name="T78">10</text:span><text:span text:style-name="T79">. Infektologijos</text:span></text:p>
      <text:p text:style-name="P80"><text:span text:style-name="T81">11</text:span><text:span text:style-name="T82">. Kardiologijos</text:span></text:p>
      <text:p text:style-name="P83"><text:span text:style-name="T84">12</text:span><text:span text:style-name="T85">. Nefrologijos</text:span></text:p>
      <text:p text:style-name="P86"><text:span text:style-name="T87">13</text:span><text:span text:style-name="T88">. Neurologijos</text:span></text:p>
      <text:p text:style-name="P89"><text:span text:style-name="T90">14</text:span><text:span text:style-name="T91">. Pulmonologijos</text:span></text:p>
      <text:p text:style-name="P92"><text:span text:style-name="T93">15</text:span><text:span text:style-name="T94">. Reumatologijos</text:span></text:p>
      <text:p text:style-name="P95"><text:span text:style-name="T96">16</text:span><text:span text:style-name="T97">. Oftalmologijos</text:span></text:p>
      <text:p text:style-name="P98"><text:span text:style-name="T99">17</text:span><text:span text:style-name="T100">. o</text:span><text:span text:style-name="T101">torinolaringologijos</text:span></text:p>
      <text:p text:style-name="P102"><text:span text:style-name="T103">18</text:span><text:span text:style-name="T104">. Klinikinės toksikologijos</text:span></text:p>
      <text:p text:style-name="P105"><text:span text:style-name="T106">19</text:span><text:span text:style-name="T107">. Onkologijos chemoterapijos</text:span></text:p>
      <text:p text:style-name="P108"><text:span text:style-name="T109">20</text:span><text:span text:style-name="T110">. Onkologijos radioterapijos</text:span></text:p>
      <text:p text:style-name="P111"><text:span text:style-name="T112">21</text:span><text:span text:style-name="T113">. Onkologijos</text:span></text:p>
      <text:p text:style-name="P114"><text:span text:style-name="T115">22</text:span><text:span text:style-name="T116">. Klinikinės fiziologijos</text:span></text:p>
      <text:p text:style-name="P117"><text:span text:style-name="T118">23</text:span><text:span text:style-name="T119">. Ftiziatrijos</text:span></text:p>
      <text:p text:style-name="P120"><text:span text:style-name="T121">24</text:span><text:span text:style-name="T122">. Homeopatijos</text:span></text:p>
      <text:p text:style-name="P123"><text:span text:style-name="T124">25</text:span><text:span text:style-name="T125">. Intervencinės radiologijos</text:span></text:p>
      <text:p text:style-name="P126"><text:span text:style-name="T127">26</text:span><text:span text:style-name="T128">. Intervencinės kardiologijos</text:span></text:p>
      <text:p text:style-name="P129"><text:span text:style-name="T130">27</text:span><text:span text:style-name="T131">. Rentgenodiagnostikos</text:span></text:p>
      <text:p text:style-name="P132"><text:span text:style-name="T133">28</text:span><text:span text:style-name="T134">. Radiologijos</text:span></text:p>
      <text:p text:style-name="P135"><text:span text:style-name="T136">29</text:span><text:span text:style-name="T137">. Echoskopijos</text:span></text:p>
      <text:p text:style-name="P138"><text:span text:style-name="T139">30</text:span><text:span text:style-name="T140">. Endoskopijos</text:span></text:p>
      <text:p text:style-name="P141"><text:span text:style-name="T142">31</text:span><text:span text:style-name="T143">. Kompiuterinės tomografijos</text:span></text:p>
      <text:p text:style-name="P144"><text:span text:style-name="T145">32</text:span><text:span text:style-name="T146">. Magnetinio rezonanso tomografijos</text:span></text:p>
      <text:p text:style-name="P147"><text:span text:style-name="T148">33</text:span><text:span text:style-name="T149">. Vaikų ligų</text:span></text:p>
      <text:p text:style-name="P150"><text:span text:style-name="T151">34</text:span><text:span text:style-name="T152">. Neonatologijos</text:span></text:p>
      <text:p text:style-name="P153"><text:span text:style-name="T154">35</text:span><text:span text:style-name="T155">. Vaikų endokrinologijos</text:span></text:p>
      <text:p text:style-name="P156"><text:span text:style-name="T157">36</text:span><text:span text:style-name="T158">. Vaikų gastroenterologijos</text:span></text:p>
      <text:p text:style-name="P159"><text:span text:style-name="T160">37</text:span><text:span text:style-name="T161">. Vaikų hematologijos</text:span></text:p>
      <text:p text:style-name="P162"><text:span text:style-name="T163">38</text:span><text:span text:style-name="T164">. Vaikų kardiologijos</text:span></text:p>
      <text:p text:style-name="P165"><text:span text:style-name="T166">39</text:span><text:span text:style-name="T167">. Vaikų nefrologijos</text:span></text:p>
      <text:p text:style-name="P168"><text:span text:style-name="T169">40</text:span><text:span text:style-name="T170">. Vaikų neurologijos</text:span></text:p>
      <text:p text:style-name="P171"><text:span text:style-name="T172">41</text:span><text:span text:style-name="T173">. Vaikų pulmonologijos</text:span></text:p>
      <text:p text:style-name="P174"><text:span text:style-name="T175">42</text:span><text:span text:style-name="T176">. Vaikų alergologijos</text:span></text:p>
      <text:p text:style-name="P177"><text:span text:style-name="T178">43</text:span><text:span text:style-name="T179">. Vaikų ftiziatrijos</text:span></text:p>
      <text:p text:style-name="P180"><text:span text:style-name="T181">44</text:span><text:span text:style-name="T182">. Vaikų reumatologijos</text:span></text:p>
      <text:p text:style-name="P183"><text:span text:style-name="T184">45</text:span><text:span text:style-name="T185">. Vaikų urologijos</text:span></text:p>
      <text:p text:style-name="P186"><text:span text:style-name="T187">46</text:span><text:span text:style-name="T188">. Vaikų chirurgijos</text:span></text:p>
      <text:p text:style-name="P189"><text:span text:style-name="T190">47</text:span><text:span text:style-name="T191">. Įgimtų vaikų ligų chirurgijos</text:span></text:p>
      <text:p text:style-name="P192"><text:span text:style-name="T193">48</text:span><text:span text:style-name="T194">. Vaikų neurochirurgijos</text:span></text:p>
      <text:p text:style-name="P195"><text:span text:style-name="T196">49</text:span><text:span text:style-name="T197">. Vaikų ortopedijos traumatologijos</text:span></text:p>
      <text:p text:style-name="P198"><text:span text:style-name="T199">50</text:span><text:span text:style-name="T200">. Vaikų oftalmologijos</text:span></text:p>
      <text:p text:style-name="P201"><text:span text:style-name="T202">51</text:span><text:span text:style-name="T203">. Vaikų anesteziologijos</text:span></text:p>
      <text:p text:style-name="P204"><text:span text:style-name="T205">52</text:span><text:span text:style-name="T206">. Socialinės pediatrijos</text:span></text:p>
      <text:p text:style-name="P207"><text:span text:style-name="T208">53</text:span><text:span text:style-name="T209">. Dietologijos</text:span></text:p>
      <text:p text:style-name="P210"><text:span text:style-name="T211">54</text:span><text:span text:style-name="T212">. Bendrosios chirurgijos</text:span></text:p>
      <text:p text:style-name="P213"><text:span text:style-name="T214">55</text:span><text:span text:style-name="T215">. Abdominalinės chirurgijos</text:span></text:p>
      <text:p text:style-name="P216"><text:span text:style-name="T217">56</text:span><text:span text:style-name="T218">. Plastinės ir rekonstrukcinės chirurgijos</text:span></text:p>
      <text:p text:style-name="P219"><text:span text:style-name="T220">57</text:span><text:span text:style-name="T221">. Kraujagyslių chirurgijos</text:span></text:p>
      <text:p text:style-name="P222"><text:span text:style-name="T223">58</text:span><text:span text:style-name="T224">. Širdies chirurgijos</text:span></text:p>
      <text:p text:style-name="P225"><text:span text:style-name="T226">59</text:span><text:span text:style-name="T227">. Neurochirurgijos</text:span></text:p>
      <text:p text:style-name="P228"><text:span text:style-name="T229">60</text:span><text:span text:style-name="T230">. Krūtinės chirurgijos</text:span></text:p>
      <text:p text:style-name="P231"><text:span text:style-name="T232">61</text:span><text:span text:style-name="T233">. Urologijos</text:span></text:p>
      <text:p text:style-name="P234"><text:span text:style-name="T235">62</text:span><text:span text:style-name="T236">. Chirurginės onkologijos</text:span></text:p>
      <text:p text:style-name="P237"><text:span text:style-name="T238">63</text:span><text:span text:style-name="T239">. Abdominalinės onkochirurgijos</text:span></text:p>
      <text:p text:style-name="P240"><text:span text:style-name="T241">64</text:span><text:span text:style-name="T242">. Krūtų onkochirurgijos</text:span></text:p>
      <text:p text:style-name="P243"><text:span text:style-name="T244">65</text:span><text:span text:style-name="T245">. Koloproktologijos</text:span></text:p>
      <text:p text:style-name="P246"><text:span text:style-name="T247">66</text:span><text:span text:style-name="T248">. Ortopedijos traumatologijos</text:span></text:p>
      <text:p text:style-name="P249"><text:span text:style-name="T250">67</text:span><text:span text:style-name="T251">. Anesteziologijos reanimatologijos</text:span></text:p>
      <text:p text:style-name="P252"><text:span text:style-name="T253">68</text:span><text:span text:style-name="T254">. Reanimacijos ir intensyviosios terapijos (vaikų, suaugusiųjų)</text:span></text:p>
      <text:p text:style-name="P255"><text:span text:style-name="T256">69</text:span><text:span text:style-name="T257">. Intensyviosios terapijos (vaikų, suaugusiųjų)</text:span></text:p>
      <text:p text:style-name="P258"><text:span text:style-name="T259">70</text:span><text:span text:style-name="T260">. Akušerijos ginekologijos</text:span></text:p>
      <text:p text:style-name="P261"><text:span text:style-name="T262">71</text:span><text:span text:style-name="T263">. Ginekologijos</text:span></text:p>
      <text:p text:style-name="P264"><text:span text:style-name="T265">72</text:span><text:span text:style-name="T266">. Akušerijos</text:span></text:p>
      <text:p text:style-name="P267"><text:span text:style-name="T268">73</text:span><text:span text:style-name="T269">. Nėštumo patologijos</text:span></text:p>
      <text:p text:style-name="P270"><text:span text:style-name="T271">74</text:span><text:span text:style-name="T272">. Dirbtinio apvaisinimo</text:span></text:p>
      <text:p text:style-name="P273"><text:span text:style-name="T274">75</text:span><text:span text:style-name="T275">. Psichiatrijos</text:span></text:p>
      <text:p text:style-name="P276"><text:span text:style-name="T277">76</text:span><text:span text:style-name="T278">. Psichoterapijos</text:span></text:p>
      <text:p text:style-name="P279"><text:span text:style-name="T280">77</text:span><text:span text:style-name="T281">. Vaikų ir paauglių psichiatrijos</text:span></text:p>
      <text:p text:style-name="P282"><text:span text:style-name="T283">78</text:span><text:span text:style-name="T284">. Priklausomybės ligų psichiatrijos</text:span></text:p>
      <text:p text:style-name="P285"><text:span text:style-name="T286">79</text:span><text:span text:style-name="T287">. Psichologinės psichoterapijos</text:span></text:p>
      <text:p text:style-name="P288"><text:span text:style-name="T289">80</text:span><text:span text:style-name="T290">. Psichosomatikos</text:span></text:p>
      <text:p text:style-name="P291"><text:span text:style-name="T292">81</text:span><text:span text:style-name="T293">. Teismo psichiatrijos</text:span></text:p>
      <text:p text:style-name="P294"><text:span text:style-name="T295">82</text:span><text:span text:style-name="T296">. Sustiprinto režimo psichiatrijos</text:span></text:p>
      <text:p text:style-name="P297"><text:span text:style-name="T298">83</text:span><text:span text:style-name="T299">. Medicinos psichologijos</text:span></text:p>
      <text:p text:style-name="P300"><text:span text:style-name="T301">84</text:span><text:span text:style-name="T302">. Medicinos genetikos</text:span></text:p>
      <text:p text:style-name="P303"><text:span text:style-name="T304">85</text:span><text:span text:style-name="T305">. Kraujo donorystės</text:span></text:p>
      <text:p text:style-name="P306"><text:span text:style-name="T307">86</text:span><text:span text:style-name="T308">. Transfuziologijos</text:span></text:p>
      <text:p text:style-name="P309"><text:span text:style-name="T310">87</text:span><text:span text:style-name="T311">. Bendrosios praktikos stomatologijos</text:span></text:p>
      <text:p text:style-name="P312"><text:span text:style-name="T313">88</text:span><text:span text:style-name="T314">. Burnos chirurgijos</text:span></text:p>
      <text:p text:style-name="P315"><text:span text:style-name="T316">89</text:span><text:span text:style-name="T317">. Ortodontinės stomatologijos</text:span></text:p>
      <text:p text:style-name="P318"><text:span text:style-name="T319">90</text:span><text:span text:style-name="T320">. Endodontologijos</text:span></text:p>
      <text:p text:style-name="P321"><text:span text:style-name="T322">91</text:span><text:span text:style-name="T323">. Ortopedinės stomatologijos</text:span></text:p>
      <text:p text:style-name="P324"><text:span text:style-name="T325">92</text:span><text:span text:style-name="T326">. Periodontologijos</text:span></text:p>
      <text:p text:style-name="P327"><text:span text:style-name="T328">93</text:span><text:span text:style-name="T329">. Vaikų stomatologijos</text:span></text:p>
      <text:p text:style-name="P330"><text:span text:style-name="T331">94</text:span><text:span text:style-name="T332">. Veido ir žandikaulių chirurgijos</text:span></text:p>
      <text:p text:style-name="P333"><text:span text:style-name="T334">95</text:span><text:span text:style-name="T335">. Burnos higienos</text:span></text:p>
      <text:p text:style-name="P336"><text:span text:style-name="T337">96</text:span><text:span text:style-name="T338">. Sporto medicinos</text:span></text:p>
      <text:p text:style-name="P339"><text:span text:style-name="T340">97</text:span><text:span text:style-name="T341">. Logopedijos</text:span></text:p>
      <text:p text:style-name="P342"><text:span text:style-name="T343">98</text:span><text:span text:style-name="T344">. Teisės medicinos</text:span></text:p>
      <text:p text:style-name="P345"><text:span text:style-name="T346">99</text:span><text:span text:style-name="T347">. Aviacijos medicinos</text:span></text:p>
      <text:p text:style-name="P348"><text:span text:style-name="T349">100</text:span><text:span text:style-name="T350">. Karo medicinos</text:span></text:p>
      <text:p text:style-name="P351"><text:span text:style-name="T352">101</text:span><text:span text:style-name="T353">. Jūros medicinos</text:span></text:p>
      <text:p text:style-name="P354"><text:span text:style-name="T355">102</text:span><text:span text:style-name="T356">. Specializuotos medicininės ekspertizės</text:span></text:p>
      <text:p text:style-name="P357"><text:span text:style-name="T358">103</text:span><text:span text:style-name="T359">. Medicininės socialinės ekspertizės</text:span></text:p>
      <text:p text:style-name="P360"><text:span text:style-name="T361">104</text:span><text:span text:style-name="T362">. Karinės medicininės ekspertizės</text:span></text:p>
      <text:p text:style-name="P363"><text:span text:style-name="T364">105</text:span><text:span text:style-name="T365">. Teismo medicininės ekspertizės</text:span></text:p>
      <text:p text:style-name="P366"><text:span text:style-name="T367">106</text:span><text:span text:style-name="T368">. Teismo psichiatrinės, narkologinės ir psichologinės ekspertizės</text:span></text:p>
      <text:p text:style-name="P369"><text:span text:style-name="T370">107</text:span><text:span text:style-name="T371">. Hiperbarinės oksigenacijos</text:span></text:p>
      <text:p text:style-name="P372"><text:span text:style-name="T373">108</text:span><text:span text:style-name="T374">. Gydomosios aferezės ir hemosorbcijos</text:span></text:p>
      <text:p text:style-name="P375"><text:span text:style-name="T376">109</text:span><text:span text:style-name="T377">. Patologijos</text:span></text:p>
      <text:p text:style-name="P378"><text:span text:style-name="T379">110</text:span><text:span text:style-name="T380">. Autopsinių tyrimų</text:span></text:p>
      <text:p text:style-name="P381"><text:span text:style-name="T382">111</text:span><text:span text:style-name="T383">. Biopsinių tyrimų</text:span></text:p>
      <text:p text:style-name="P384"><text:span text:style-name="T385">112</text:span><text:span text:style-name="T386">. Citopatologinių tyrimų</text:span></text:p>
      <text:p text:style-name="P387"><text:span text:style-name="T388">113</text:span><text:span text:style-name="T389">. Histologijos laboratorijų</text:span></text:p>
      <text:p text:style-name="P390"><text:span text:style-name="T391">114</text:span><text:span text:style-name="T392">. Histochemijos laboratorijų</text:span></text:p>
      <text:p text:style-name="P393"><text:span text:style-name="T394">115</text:span><text:span text:style-name="T395">. Imunohistochemijos laboratorijų</text:span></text:p>
      <text:p text:style-name="P396"><text:span text:style-name="T397">116</text:span><text:span text:style-name="T398">. Elektroninės mikroskopijos laboratorijų</text:span></text:p>
      <text:p text:style-name="P399"><text:span text:style-name="T400">117</text:span><text:span text:style-name="T401">. Laboratorinės diagnostikos</text:span></text:p>
      <text:p text:style-name="P402"><text:span text:style-name="T403">118</text:span><text:span text:style-name="T404">. Medicinos biologijos</text:span></text:p>
      <text:p text:style-name="P405"><text:span text:style-name="T406">119</text:span><text:span text:style-name="T407">. Radiobiologijos</text:span></text:p>
      <text:p text:style-name="P408"><text:span text:style-name="T409">120</text:span><text:span text:style-name="T410">. Medicinos fizikos</text:span></text:p>
      <text:p text:style-name="P411"><text:span text:style-name="T412">121</text:span><text:span text:style-name="T413">. Imunologijos</text:span></text:p>
      <text:p text:style-name="P414"><text:span text:style-name="T415">122</text:span><text:span text:style-name="T416">. Citologijos</text:span></text:p>
      <text:p text:style-name="P417"><text:span text:style-name="T418">123</text:span><text:span text:style-name="T419">. Hemodializės</text:span></text:p>
      <text:p text:style-name="P420"><text:span text:style-name="T421">124</text:span><text:span text:style-name="T422">. Peritoninės dializės</text:span></text:p>
      <text:p text:style-name="P423"><text:span text:style-name="T424">125</text:span><text:span text:style-name="T425">. Medicininės reabilitacijos ir sanatorinio gydymo</text:span></text:p>
      <text:p text:style-name="P426"><text:span text:style-name="T427">126</text:span><text:span text:style-name="T428">. Medicininės reabilitacijos</text:span></text:p>
      <text:p text:style-name="P429"><text:span text:style-name="T430">127</text:span><text:span text:style-name="T431">. Palaikomosios reabilitacijos</text:span></text:p>
      <text:p text:style-name="P432"><text:span text:style-name="T433">128</text:span><text:span text:style-name="T434">. Sveikatą grąžinamojo gydymo</text:span></text:p>
      <text:p text:style-name="P435"><text:span text:style-name="T436">129</text:span><text:span text:style-name="T437">. Antirecidyvinio gydymo</text:span></text:p>
      <text:p text:style-name="P438"><text:span text:style-name="T439">130</text:span><text:span text:style-name="T440">. Vaikų raidos sutrikimų ankstyvosios reabilitacijos</text:span></text:p>
      <text:p text:style-name="P441"><text:span text:style-name="T442">131</text:span><text:span text:style-name="T443">. Fizinės medicinos ir reabilitacijos</text:span></text:p>
      <text:p text:style-name="P444"><text:span text:style-name="T445">132</text:span><text:span text:style-name="T446">. Kineziterapijos</text:span></text:p>
      <text:p text:style-name="P447"><text:span text:style-name="T448">133</text:span><text:span text:style-name="T449">. Ergoterapijos</text:span></text:p>
      <text:p text:style-name="P450"><text:span text:style-name="T451">134</text:span><text:span text:style-name="T452">. Manualinės terapijos</text:span></text:p>
      <text:p text:style-name="P453"><text:span text:style-name="T454">135</text:span><text:span text:style-name="T455">. Refleksoterapijos</text:span></text:p>
      <text:p text:style-name="P456"><text:span text:style-name="T457">136</text:span><text:span text:style-name="T458">. Palaikomojo gydymo ir slaugos</text:span></text:p>
      <text:p text:style-name="P459"><text:span text:style-name="T460">137</text:span><text:span text:style-name="T461">. Greitosios medicinos pagalbos</text:span></text:p>
      <text:p text:style-name="P462"><text:span text:style-name="T463">138</text:span><text:span text:style-name="T464">. Dienos stacionaro*</text:span></text:p>
      <text:p text:style-name="P465"><text:span text:style-name="T466">139</text:span><text:span text:style-name="T467">. Medicinos kosmetikos</text:span></text:p>
      <text:p text:style-name="P468"><text:span text:style-name="T469">140</text:span><text:span text:style-name="T470">. Gydytojo stomatologo padėjėjo</text:span></text:p>
      <text:p text:style-name="P471"><text:span text:style-name="T472">141</text:span><text:span text:style-name="T473">. Dantų techniko</text:span></text:p>
      <text:p text:style-name="P474"><text:span text:style-name="T475">142</text:span><text:span text:style-name="T476">. Bendrosios praktikos slaugos</text:span></text:p>
      <text:p text:style-name="P477"><text:span text:style-name="T478">143</text:span><text:span text:style-name="T479">. Bendruomenės slaugos</text:span></text:p>
      <text:p text:style-name="P480"><text:span text:style-name="T481">144</text:span><text:span text:style-name="T482">. Akušerijos slaugos</text:span></text:p>
      <text:p text:style-name="P483"><text:span text:style-name="T484">145</text:span><text:span text:style-name="T485">. Psichikos sveikatos slaugos</text:span></text:p>
      <text:p text:style-name="P486"><text:span text:style-name="T487">146</text:span><text:span text:style-name="T488">. Anestezijos ir intensyviosios terapijos slaugos</text:span></text:p>
      <text:p text:style-name="P489"><text:span text:style-name="T490">147</text:span><text:span text:style-name="T491">. Vaikų slaugos</text:span></text:p>
      <text:p text:style-name="P492"><text:span text:style-name="T493">148</text:span><text:span text:style-name="T494">. Fizinės medicinos ir reabilitacijos slaugos</text:span></text:p>
      <text:p text:style-name="P495"><text:span text:style-name="T496">149</text:span><text:span text:style-name="T497">. Operacinės slaugos</text:span></text:p>
      <text:p text:style-name="P498"><text:span text:style-name="T499">150</text:span><text:span text:style-name="T500">. Chemoterapijos slaugos</text:span></text:p>
      <text:p text:style-name="P501"><text:span text:style-name="T502">151</text:span><text:span text:style-name="T503">. Hemodializės slaugos</text:span></text:p>
      <text:p text:style-name="P504"><text:span text:style-name="T505">152</text:span><text:span text:style-name="T506">. Gydomosios aferezės slaugos</text:span></text:p>
      <text:p text:style-name="P507"><text:span text:style-name="T508">153</text:span><text:span text:style-name="T509">. Greitosios medicinos pagalbos slaugos</text:span></text:p>
      <text:p text:style-name="P510"><text:span text:style-name="T511">154</text:span><text:span text:style-name="T512">. Kojų priežiūros slaugos</text:span></text:p>
      <text:p text:style-name="P513"><text:span text:style-name="T514">155</text:span><text:span text:style-name="T515">. Sergančiųjų diabetu mokymo slaugos</text:span></text:p>
      <text:p text:style-name="P516"><text:span text:style-name="T517">156</text:span><text:span text:style-name="T518">. Kineziterapeuto padėjėjo</text:span></text:p>
      <text:p text:style-name="P519"><text:span text:style-name="T520">157</text:span><text:span text:style-name="T521">. Ergoterapeuto padėjėjo</text:span></text:p>
      <text:p text:style-name="P522"><text:span text:style-name="T523">158</text:span><text:span text:style-name="T524">. Masažo</text:span></text:p>
      <text:p text:style-name="P525"><text:span text:style-name="T526">159</text:span><text:span text:style-name="T527">. Teisės medicinos laboranto</text:span></text:p>
      <text:p text:style-name="P528"><text:span text:style-name="T529">160</text:span><text:span text:style-name="T530">. Radiologijos laboranto</text:span></text:p>
      <text:p text:style-name="P531"><text:span text:style-name="T532">161</text:span><text:span text:style-name="T533">. Klinikos laboranto</text:span></text:p>
      <text:p text:style-name="P534"><text:span text:style-name="T535">*Paslaugos skirstomos pagal Sveikatos apsaugos ministerijos patvirtintus reikalavimus.</text:span></text:p>
      <text:p text:style-name="P536"><text:span text:style-name="T53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8"><text:page-number text:fixed="false">4</text:page-number></text:p>
        <text:p text:style-name="P39"/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2:59:00Z</meta:creation-date>
    <dc:date>2018-08-08T12:59:00Z</dc:date>
    <meta:template xlink:href="Normal.dotm" xlink:type="simple"/>
    <meta:editing-cycles>2</meta:editing-cycles>
    <meta:editing-duration>PT0S</meta:editing-duration>
    <meta:document-statistic meta:page-count="5" meta:paragraph-count="14" meta:word-count="741" meta:character-count="6227" meta:row-count="93" meta:non-whitespace-character-count="5500"/>
  </office:meta>
</office:document-meta>
</file>