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text-position="super 62.5%" style:language-asian="lt" style:country-asian="L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HIGIENOS NORMOS HN 75-1997 „IKIMOKYKLINĖS ĮSTAIGOS. HIGIENOS NORMOS IR TAISYKLĖS“ TVIRTINIMO</text:p>
      <text:p text:style-name="P12"/>
      <text:p text:style-name="P13">1997 m. gruodžio 18 d. Nr. 693</text:p>
      <text:p text:style-name="P14">Vilnius</text:p>
      <text:p text:style-name="P15"/>
      <text:p text:style-name="P16"><text:span text:style-name="T17">Siekd</text:span><text:span text:style-name="T18">amas įgyvendinti pagrindinius ikimokyklinių įstaigų statybos, rekonstrukcijos, įrengimo ir priežiūros reikalavimus,</text:span></text:p>
      <text:p text:style-name="P19"><text:span text:style-name="T20">ĮSAKAU:</text:span></text:p>
      <text:p text:style-name="P21"><text:span text:style-name="T22">1</text:span><text:span text:style-name="T23">. Patvirtinti Lietuvos higienos normą HN 75-1997 „Ikimokyklinės įstaigos. Higienos normos ir taisyklės“ (1 priedas)* ir nusta</text:span><text:span text:style-name="T24">tyti jos įsigaliojimo datą – 1998 01 01.</text:span></text:p>
      <text:p text:style-name="P25"><text:span text:style-name="T26">2</text:span><text:span text:style-name="T27">. Patvirtinti šios HN 75-1997 įdiegimo priemonių planą (2 priedas)</text:span><text:span text:style-name="T28"><text:note text:note-class="footnote" text:id="_ftn0"><text:note-citation text:label="*">*</text:note-citation><text:note-body><text:p text:style-name="Normal"><text:span text:style-name="T29"><text:s/></text:span><text:span text:style-name="T30">Priedai nepateikiami.</text:span></text:p></text:note-body></text:note></text:span><text:span text:style-name="T31">.</text:span></text:p>
      <text:p text:style-name="P32"><text:span text:style-name="T33">3</text:span><text:span text:style-name="T34">. Pripažinti netekusiu galios nuo 1998 01 01 norminį dokumentą „Ikimokyklinių vaikų įstaigų įrengimo bei priežiūros sanitarinės-higienin</text:span><text:span text:style-name="T35">ės taisyklės ir normos SanT ir N Nr. 1-6/6“.</text:span></text:p>
      <text:p text:style-name="P36"><text:span text:style-name="T37">4</text:span><text:span text:style-name="T38">. Šio įsakymo vykdymo kontrolę pavedu Lietuvos Respublikos vyriausiajam valstybiniam gydytojui higienistui Z. Stanevičiui.</text:span></text:p>
      <text:p text:style-name="P39"/>
      <text:p text:style-name="P40"/>
      <text:p text:style-name="P41"><text:span text:style-name="T42">SVEIKATOS APSAUGOS Ministras</text:span><text:span text:style-name="T43"><text:tab/>Juozas Galdi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18:00Z</meta:creation-date>
    <dc:date>2015-09-09T17:18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961" meta:row-count="42" meta:non-whitespace-character-count="848"/>
  </office:meta>
</office:document-meta>
</file>