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IS TURIZMO DEPARTAMENTAS IR<text:s/></text:span></text:p>
      <text:p text:style-name="P9">LIETUVOS RESPUBLIKOS UŽSIENIO REIKALŲ MINISTERIJA</text:p>
      <text:p text:style-name="P10"/>
      <text:p text:style-name="P11">Į S A K Y M A S</text:p>
      <text:p text:style-name="P12">DĖL TURISTINIŲ KELIALAPIŲ</text:p>
      <text:p text:style-name="P13"/>
      <text:p text:style-name="P14">1997 m. gegužės 30 d. Nr. B-2/21</text:p>
      <text:p text:style-name="P15">Vilnius</text:p>
      <text:p text:style-name="P16"/>
      <text:p text:style-name="P17"/>
      <text:p text:style-name="P18"><text:span text:style-name="T19">Siekdami sklandesnio turizmo įmonių darbo organizuojant atvykstamąjį turizmą iš Rusijos Federacijos, Baltarusijos Respublikos, Ukrainos ir vadovaudamiesi tarptautinėmis sutartimis,<text:s/></text:span></text:p>
      <text:p text:style-name="P20"><text:span text:style-name="T21">įsakome:</text:span></text:p>
      <text:p text:style-name="P22"><text:span text:style-name="T23">I. Nustatyti tokią vizų išdavimo pagal vieningos formos Valstybinio turizmo departamento išduodamus individualius arba grupinius kelialapius tvarką:</text:span></text:p>
      <text:p text:style-name="P24"><text:span text:style-name="T25">1</text:span><text:span text:style-name="T26">. Turistinių įmonių Valstybiniame turizmo departamente įsigyti kelialapiai negali būti perleisti kitoms įmonėms ar parduoti turistui nesuteikiant jokių turistinių paslaugų (tarpininkavimas gaunant LR vizą nėra turistinė paslauga).<text:s/></text:span></text:p>
      <text:p text:style-name="P27"><text:span text:style-name="T28">2</text:span><text:span text:style-name="T29">. Lietuvos turizmo įmonės Lietuvos Respublikos ambasadoms ir konsulinėms įstaigoms aukščiau minėtose šalyse turi pateikti šiuos dokumentus:</text:span></text:p>
      <text:p text:style-name="P30"><text:span text:style-name="T31">2.1</text:span><text:span text:style-name="T32">. notaro patvirtintą Lietuvos turizmo įmonės licencijos kopiją;</text:span></text:p>
      <text:p text:style-name="P33"><text:span text:style-name="T34">2.2</text:span><text:span text:style-name="T35">. sutarčių su Lietuvoje esančiais viešbučiais, sanatorijomis, poilsio namais, kuriuose bus apgyvendinami turistai, kopijas;</text:span></text:p>
      <text:p text:style-name="P36"><text:span text:style-name="T37">2.3</text:span><text:span text:style-name="T38">. sutarčių su aukščiau minėtų šalių turizmo firmomis, kurios platins kelialapius, kopijas;</text:span></text:p>
      <text:p text:style-name="P39"><text:span text:style-name="T40">2.4</text:span><text:span text:style-name="T41">. Rusijos Federacijos, Baltarusijos Respublikos ar Ukrainos turizmo firmų, tiesiogiai platinančių kelialapius, licencijų kopijas;</text:span></text:p>
      <text:p text:style-name="P42"><text:span text:style-name="T43">2.5</text:span><text:span text:style-name="T44">. Valstybinio turizmo departamento išduotą pažymą apie turizmo įmonės įsigytų kelialapių skaičių, nurodant jų numerius.</text:span></text:p>
      <text:p text:style-name="P45"><text:span text:style-name="T46">3</text:span><text:span text:style-name="T47">. Prie grupinių kelialapių turi būti pridėtas kolektyvinės vizos lapas (turistų sąrašas, nurodant vardą, pavardę, gimimo metus, paso seriją ir numerį ir jo galiojimo laiką).</text:span></text:p>
      <text:p text:style-name="P48"><text:span text:style-name="T49">4</text:span><text:span text:style-name="T50">. Lietuvos Respublikos ambasados ir konsulinės įstaigos kiekvienu atveju privalo reikalauti iš turizmo įmonių faksinio patvirtinimo dėl turistų priėmimo.</text:span></text:p>
      <text:p text:style-name="P51"><text:span text:style-name="T52">5</text:span><text:span text:style-name="T53">. Ambasados ir konsulinės įstaigos turi priimti tik pilnai užpildytus kelialapius, kuriuose yra Lietuvos turizmo įmonės antspaudas ir spaudas su įmonės pavadinimu, adresu, licencijos Nr. bei firmos, tiesiogiai platinančios kelialapius, antspaudas.</text:span></text:p>
      <text:p text:style-name="P54"><text:span text:style-name="T55">6</text:span><text:span text:style-name="T56">. Dokumentai vizoms gauti ambasadoms ir konsulinėms įstaigoms turi būti pristatyti ne vėliau kaip 10 dienų iki vizos gavimo dienos.</text:span></text:p>
      <text:p text:style-name="P57"><text:span text:style-name="T58">7</text:span><text:span text:style-name="T59">. Apie turizmo įmones, pažeidžiančias Lietuvos Respublikos įstatymus, Vyriausybės nutarimus bei įsakymus, ambasados ir konsulinės įstaigos privalo informuoti Valstybinį turizmo departamentą.</text:span></text:p>
      <text:p text:style-name="P60"><text:span text:style-name="T61">8</text:span><text:span text:style-name="T62">. Už šios tvarkos pažeidimus Lietuvos turizmo įmonės atsako Lietuvos Respublikos įstatymų bei Turizmo paslaugų licencijavimo taisyklių nustatyta tvarka.</text:span></text:p>
      <text:p text:style-name="P63"><text:span text:style-name="T64">II</text:span><text:span text:style-name="T65">. Valstybinio turizmo departamento ir Užsienio reikalų ministerijos Konsulinio departamento 1996 m. kovo 13 d. įsakymą Nr. B-1/9 (Žin., 1996, Nr.<text:s/></text:span><text:a xlink:href="https://www.e-tar.lt/portal/lt/legalAct/TAR.DA2655C47B5B" office:target-frame-name="_blank" xlink:show="new"><text:span text:style-name="T66">25-635</text:span></text:a><text:span text:style-name="T67">) laikyti negaliojančiu.</text:span></text:p>
      <text:p text:style-name="P68"/>
      <text:p text:style-name="P69"/>
      <text:p text:style-name="P70"/>
      <text:p text:style-name="P71">DIREKTORIUS<text:tab/>J. JANKAUSKAS</text:p>
      <text:p text:style-name="P72"/>
      <text:p text:style-name="P73"/>
      <text:p text:style-name="P74"/>
      <text:p text:style-name="P75">VICEMINISTRAS<text:tab/>J. RUDAL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07:49:00Z</meta:creation-date>
    <dc:date>2016-10-11T07:49:00Z</dc:date>
    <meta:template xlink:href="Normal.dotm" xlink:type="simple"/>
    <meta:editing-cycles>2</meta:editing-cycles>
    <meta:editing-duration>PT0S</meta:editing-duration>
    <meta:document-statistic meta:page-count="1" meta:paragraph-count="77" meta:word-count="389" meta:character-count="2805" meta:row-count="118" meta:non-whitespace-character-count="2493"/>
  </office:meta>
</office:document-meta>
</file>