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AZERBAIDŽANO RESPUBLIKOS SUTARTĮ DĖL TEISINĖS PAGALBOS IR TEISINIŲ SANTYKIŲ CIVILINĖSE, ŠEIMOS<text:s/>IR BAUDŽIAMOSIOSE BYLOSE</text:p>
      <text:p text:style-name="P12"/>
      <text:p text:style-name="P13">2002 m. gegužės 13 d. Nr. 177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Lietuvos Respublikos ir Azerbaidžano Respublikos suta</text:span><text:span text:style-name="T23">rtį dėl teisinės pagalbos ir teisinių santykių civilinėse, šeimos ir baudžiamosiose bylose, pasirašytą 2001 m. spalio 23 d. Vilniu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03:00Z</meta:creation-date>
    <dc:date>2015-09-24T22:03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38" meta:row-count="40" meta:non-whitespace-character-count="652"/>
  </office:meta>
</office:document-meta>
</file>