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534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534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534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53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534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534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534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534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534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STAIGŲ, TEIKIANČIŲ MOKYMO IR KITAS PASLAUGAS DARBUOTOJŲ SAUGOS IR SVEIKATOS SRITYJE ĮMONĖMS, KOMPETENCIJOS REIKALAVIMŲ APRAŠO PATVIRTINIMO</text:p>
      <text:p text:style-name="P15"/>
      <text:p text:style-name="P16">2004 m. rugpjūčio 26 d. Nr. 1072</text:p>
      <text:p text:style-name="P17">Vilnius</text:p>
      <text:p text:style-name="P18"/>
      <text:p text:style-name="P19"><text:span text:style-name="T20">Vadovaudamasi Lietuvos Respublikos darbuotojų saugos ir sveikatos įstatymo (Žin., 2003, Nr.<text:s/></text:span><text:a xlink:href="https://www.e-tar.lt/portal/lt/legalAct/TAR.95C79D036AA4" office:target-frame-name="_blank" xlink:show="new"><text:span text:style-name="T21">70-3170</text:span></text:a><text:span text:style-name="T22">) 27 straipsnio 8 dalimi, Lietuvos Respublikos Vyriausybė<text:s/></text:span><text:span text:style-name="T23">nut</text:span><text:span text:style-name="T24">ari</text:span><text:span text:style-name="T25">a:</text:span></text:p>
      <text:p text:style-name="P26"><text:span text:style-name="T27">1</text:span><text:span text:style-name="T28">. Patvirtinti Įstaigų, teikiančių mokymo ir kitas paslaugas darbuotojų saugos ir sveikatos srityje įmonėms, kompetencijos reikalavimų aprašą (pridedama).</text:span></text:p>
      <text:p text:style-name="P29"><text:span text:style-name="T30">2</text:span><text:span text:style-name="T31">. Šis nutarimas įsigalioja nuo 2004 m. rugsėjo 1 dienos.</text:span></text:p>
      <text:p text:style-name="P32"/>
      <text:p text:style-name="P33"/>
      <text:p text:style-name="P34"><text:span text:style-name="T35">MINISTRAS PIRMININKAS</text:span><text:span text:style-name="T36"><text:tab/>ALG</text:span><text:span text:style-name="T37">IRDAS BRAZAUSKAS</text:span></text:p>
      <text:p text:style-name="P38"/>
      <text:p text:style-name="P39">SOCIALINĖS APSAUGOS IR DARBO MINISTRĖ<text:tab/>VILIJA BLINKEVIČIŪTĖ</text:p>
      <text:p text:style-name="P40"><text:span text:style-name="T41">______________</text:span></text:p>
      <text:soft-page-break/>
      <text:p text:style-name="P42">PATVIRTINTA</text:p>
      <text:p text:style-name="P43">Lietuvos Respublikos Vyriausybės</text:p>
      <text:p text:style-name="P44">2004 m. rugpjūčio 26 d. nutarimu</text:p>
      <text:p text:style-name="P45">Nr. 1072</text:p>
      <text:p text:style-name="P46"/>
      <text:p text:style-name="P47"><text:span text:style-name="T48">ĮSTAIGŲ, TEIKIANČIŲ MOKYMO IR KITAS PASLAUGAS DARBUOTOJŲ SAUGOS IR<text:s/></text:span><text:span text:style-name="T49">SVEIKATOS SRITYJE ĮMONĖMS, KOMPETENCIJOS REIKALAVIM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Įstaigų, teikiančių mokymo ir kitas paslaugas darbuotojų saugos ir sveikatos srityje įmonėms, kompetencijos reikalavimų aprašas (toliau vadinama – šis<text:s/></text:span><text:span text:style-name="T59">Aprašas) nustato bendruosius kompetencijos reikalavimus įstaigoms, teikiančioms mokymo ir kitas paslaugas darbuotojų saugos ir sveikatos srityje įmonėms, įstaigoms, organizacijoms ir kitoms organizacinėms struktūroms (toliau vadinama – įmonės).</text:span></text:p>
      <text:p text:style-name="P60"><text:span text:style-name="T61">2</text:span><text:span text:style-name="T62">. Šiam</text:span><text:span text:style-name="T63">e Apraše vartojamos sąvokos:</text:span></text:p>
      <text:p text:style-name="P64"><text:span text:style-name="T65">Įstaiga, teikianti formaliojo švietimo paslaugas</text:span><text:span text:style-name="T66">, – aukštoji mokykla, aukštesnioji mokykla; įmonė, organizacija, profesinio mokymo įstaiga, Lietuvos Respublikos teisės aktų nustatyta tvarka įgijusi teisę mokyti įmonių darbuotoj</text:span><text:span text:style-name="T67">us ir kitus asmenis pagal valstybės Studijų ir mokymo programų registre įregistruotas mokymo darbuotojų saugos ir sveikatos srityje programas ir išduoti jiems valstybės pripažįstamą mokymo programos baigimo pažymėjimą.</text:span></text:p>
      <text:p text:style-name="P68"><text:span text:style-name="T69">Įstaiga, teikianti neformaliojo šviet</text:span><text:span text:style-name="T70">imo paslaugas</text:span><text:span text:style-name="T71">, – aukštoji mokykla, aukštesnioji mokykla; įmonė, organizacija, profesinio mokymo įstaiga, teikianti neformaliojo švietimo paslaugas pagal Darbo rinkos neformaliojo profesinio mokymo organizavimo ir vykdymo tvarką ir Darbo rinkos neformaliojo</text:span><text:span text:style-name="T72"><text:s/>profesinio mokymo programų sąvado nuostatus, patvirtintus socialinės apsaugos ir darbo ministro 2002 m. kovo 22 d. įsakymu Nr. 38 (Žin., 2002, Nr.<text:s/></text:span><text:a xlink:href="https://www.e-tar.lt/portal/lt/legalAct/TAR.76140BEDBF11" office:target-frame-name="_blank" xlink:show="new"><text:span text:style-name="T73">33-1259</text:span></text:a><text:span text:style-name="T74">), mokanti įmonių darb</text:span><text:span text:style-name="T75">uotojus ir kitus asmenis pagal atsižvelgiant į darbdavių poreikius parengtas darbuotojų saugos ir sveikatos mokymo programas, įregistruotas Lietuvos darbo rinkos mokymo tarnybos prie Socialinės apsaugos ir darbo ministerijos Neformaliojo mokymo programų są</text:span><text:span text:style-name="T76">vade, išduodanti Lietuvos darbo rinkos mokymo tarnybos nustatytos formos programos baigimo pažymėjimus.</text:span></text:p>
      <text:p text:style-name="P77"><text:span text:style-name="T78">Įstaiga, teikianti įmonėms įmonės darbuotojų saugos ir sveikatos samdomos tarnybos paslaugas</text:span><text:span text:style-name="T79"><text:s/>(toliau vadinama –<text:s/></text:span><text:span text:style-name="T80">samdoma tarnyba</text:span><text:span text:style-name="T81">), – įmonė, įstaiga, orga</text:span><text:span text:style-name="T82">nizacija ar kita organizacinė struktūra, kuri sutarčių su įmone pagrindu atlieka įmonėje įmonės darbuotojų saugos ir sveikatos tarnybos funkcijas, nustatytas įmonės darbuotojų saugos ir sveikatos tarnybos nuostatuose, parengtuose pagal Įmonių darbuotojų sa</text:span><text:span text:style-name="T83">ugos ir sveikatos tarnybų pavyzdinius nuostatus, patvirtintus socialinės apsaugos ir darbo ministro ir sveikatos apsaugos ministro 2003 m. lapkričio 27 d. įsakymu Nr. A1-186/V-694 (Žin., 2003, Nr.<text:s/></text:span><text:a xlink:href="https://www.e-tar.lt/portal/lt/legalAct/TAR.292CBFA58585" office:target-frame-name="_blank" xlink:show="new"><text:span text:style-name="T84">114-5186</text:span></text:a><text:span text:style-name="T85">).</text:span></text:p>
      <text:p text:style-name="P86"><text:span text:style-name="T87">Kitos šiame Apraše vartojamos sąvokos atitinka Lietuvos Respublikos darbo kodekso (Žin., 2002, Nr.<text:s/></text:span><text:a xlink:href="https://www.e-tar.lt/portal/lt/legalAct/TAR.31185A622C9F" office:target-frame-name="_blank" xlink:show="new"><text:span text:style-name="T88">64-2569</text:span></text:a><text:span text:style-name="T89">), Lietuvos Respublikos darbuotojų saugo</text:span><text:span text:style-name="T90">s ir sveikatos įstatymo (Žin., 2003, Nr.<text:s/></text:span><text:a xlink:href="https://www.e-tar.lt/portal/lt/legalAct/TAR.95C79D036AA4" office:target-frame-name="_blank" xlink:show="new"><text:span text:style-name="T91">70-3170</text:span></text:a><text:span text:style-name="T92">), kituose darbuotojų saugos ir sveikatos norminiuose teisės aktuose vartojamas sąvokas.</text:span></text:p>
      <text:p text:style-name="P93"/>
      <text:p text:style-name="P94"><text:span text:style-name="T95">II</text:span><text:span text:style-name="T96">.<text:s/></text:span><text:span text:style-name="T97">ĮSTAIGŲ, TEIKIANČIŲ MOKYMO PA</text:span><text:span text:style-name="T98">SLAUGAS ĮMONĖMS DARBUOTOJŲ SAUGOS IR SVEIKATOS SRITYJE, MOKYTOJŲ KOMPETENCIJOS REIKALAVIMAI</text:span></text:p>
      <text:p text:style-name="P99"/>
      <text:p text:style-name="P100"><text:span text:style-name="T101">3</text:span><text:span text:style-name="T102">. Įstaigų, siekiančių teikti formaliojo ir (ar) neformaliojo švietimo paslaugas asmenims, nurodytiems šio Aprašo 4 ir 5 punktuose, mokytojai privalo turėti au</text:span><text:span text:style-name="T103">kštąjį išsilavinimą, būti išklausę pedagoginių-psichologinių žinių kursą ir turėti tai patvirtinantį pažymėjimą, taip pat turėti ne mažesnę kaip vienerių metų darbo darbuotojų saugos ir sveikatos srityje patirtį, būti atestuoti kaip įmonės darbuotojų saugo</text:span><text:span text:style-name="T104">s ir sveikatos tarnybos specialistai Mokymo ir atestavimo darbuotojų saugos ir sveikatos klausimais bendruosiuose nuostatuose, patvirtintuose socialinės apsaugos ir darbo ministro ir sveikatos apsaugos ministro 2003 m. gruodžio 31 d. įsakymu Nr. A1-223/V-7</text:span><text:span text:style-name="T105">92 (Žin., 2004, Nr.<text:s/></text:span><text:a xlink:href="https://www.e-tar.lt/portal/lt/legalAct/TAR.FA7D7D38E724" office:target-frame-name="_blank" xlink:show="new"><text:span text:style-name="T106">13-395</text:span></text:a><text:span text:style-name="T107">), nustatyta tvarka. Potencialiai pavojingų įrenginių priežiūros meistrų, darbų<text:s/></text:span><text:soft-page-break/><text:span text:style-name="T108">su potencialiai pavojingais įrenginiais vadovų, darbuotojų, valdančių (</text:span><text:span text:style-name="T109">naudojančių) potencialiai pavojingus įrenginius, mokytojai papildomai turi būti atestuoti pagal atitinkamas potencialiai pavojingų įrenginių priežiūros meistrų, darbų su potencialiai pavojingais įrenginiais vadovų ar darbuotojų, valdančių (naudojančių) pot</text:span><text:span text:style-name="T110">encialiai pavojingus įrenginius, mokymo programas ir turėti Mokymo ir atestavimo darbuotojų saugos ir sveikatos klausimais bendruosiuose nuostatuose nurodytus mokymo programos baigimo ir atestacijos pažymėjimus. Šių mokymo įstaigų mokytojų aukštojo mokslo<text:s/></text:span><text:span text:style-name="T111">diplomų, išduotų Europos Sąjungos, Europos ekonominės erdvės valstybėse ar Šveicarijos konfederacijoje, pripažinimas norint dirbti pagal reglamentuojamą profesiją ar verstis reglamentuojama profesine veikla Lietuvos Respublikoje atliekamas laikantis Aukšto</text:span><text:span text:style-name="T112">jo mokslo diplomų, diplomų, pažymėjimų ir kitų kvalifikaciją patvirtinančių dokumentų, išduotų Europos Sąjungos, Europos ekonominės erdvės valstybėse ar Šveicarijos konfederacijoje, pripažinimo norint dirbti pagal reglamentuojamą profesiją ar verstis regla</text:span><text:span text:style-name="T113">mentuojama profesine veikla Lietuvos Respublikoje nuostatų, patvirtintų Lietuvos Respublikos Vyriausybės 2004 m. gegužės 3 d. nutarimu Nr. 535 (Žin., 2004, Nr.<text:s/></text:span><text:a xlink:href="https://www.e-tar.lt/portal/lt/legalAct/TAR.F34F875531A1" office:target-frame-name="_blank" xlink:show="new"><text:span text:style-name="T114">75-2581</text:span></text:a><text:span text:style-name="T115">).</text:span></text:p>
      <text:p text:style-name="P116"><text:span text:style-name="T117">4</text:span><text:span text:style-name="T118">.<text:s/></text:span><text:span text:style-name="T119">Įstaigų, siekiančių teikti formaliojo švietimo paslaugas darbuotojų saugos ir sveikatos srityje nustatytomis formaliojo švietimo sąlygomis, darbdaviams atstovaujančių asmenų (toliau vadinama – įmonių vadovai), darbdavių įgaliotų asmenų darbuotojų saugai ir</text:span><text:span text:style-name="T120"><text:s/>sveikatai, įmonių darbuotojų saugos ir sveikatos tarnybų specialistų, samdomų įstaigų, teikiančių įmonėms įmonės darbuotojų saugos ir sveikatos tarnybų paslaugas, samdomų darbuotojų saugos ir sveikatos specialistų (ne įmonės darbuotojų) įmonės darbuotojų<text:s/></text:span><text:span text:style-name="T121">saugos ir sveikatos tarnybos funkcijoms vykdyti, potencialiai pavojingų įrenginių priežiūros meistrų, darbų su potencialiai pavojingais įrenginiais vadovų, darbuotojų, valdančių (naudojančių) potencialiai pavojingus įrenginius, ir išrinktų naujų įmonės dar</text:span><text:span text:style-name="T122">buotojų saugos ir sveikatos komitetų narių, kuriems Lietuvos Respublikos darbuotojų saugos ir sveikatos įstatymo nustatytas privalomasis mokymas mokymo įstaigose, mokytojų kompetencijos atitiktis šio Aprašo 3 punkte nustatytiems kompetencijos reikalavimams</text:span><text:span text:style-name="T123"><text:s/>vertinama Lietuvos Respublikos teisės aktų nustatyta tvarka.</text:span></text:p>
      <text:p text:style-name="P124"><text:span text:style-name="T125">5</text:span><text:span text:style-name="T126">. Įstaigų, siekiančių teikti neformaliojo švietimo paslaugas darbuotojų saugos ir sveikatos srityje nustatytomis neformaliojo švietimo sąlygomis, darbuotojams, kuriems Lietuvos Respublikos<text:s/></text:span><text:span text:style-name="T127">darbuotojų saugos ir sveikatos įstatymo nenustatytas privalomasis mokymas (padalinių vadovams, darbuotojams, dirbantiems pavojingus darbus, kurių sąrašas patvirtintas Lietuvos Respublikos Vyriausybės 2002 m. rugsėjo 3 d. nutarimu Nr. 1386 (Žin., 2002, Nr.<text:s/></text:span><text:a xlink:href="https://www.e-tar.lt/portal/lt/legalAct/TAR.1B50A305B56B" office:target-frame-name="_blank" xlink:show="new"><text:span text:style-name="T128">87-3751</text:span></text:a><text:span text:style-name="T129">), darbuotojų atstovams saugai ir sveikatai, darbuotojams, vykdantiems potencialiai pavojingų įrenginių, kuriems nenustatyta privaloma įgaliotų potencialiai pavojingų<text:s/></text:span><text:span text:style-name="T130">įrenginių techninės būklės tikrinimo įstaigų priežiūra, nuolatinę priežiūrą, įmonių darbuotojų saugos ir sveikatos komitetų nariams, taip pat kitiems darbuotojams, kurie neturi pakankamai profesinių įgūdžių ar žinių, kad galėtų saugiai dirbti ir nebūtų pak</text:span><text:span text:style-name="T131">enkta jų sveikatai, ir kuriuos įmonės vadovas ar darbdavio įgaliotas asmuo darbuotojų saugai ir sveikatai siunčia mokytis į mokymo įstaigas), mokytojų kompetencijos atitiktį šio Aprašo 3 punkte nustatytiems reikalavimams užtikrina šių įstaigų vadovai.</text:span></text:p>
      <text:p text:style-name="P132"/>
      <text:p text:style-name="P133"><text:span text:style-name="T134">III</text:span><text:span text:style-name="T135">.<text:s/></text:span><text:span text:style-name="T136">REIKALAVIMAI SAMDOMOMS TARNYBOMS</text:span></text:p>
      <text:p text:style-name="P137"/>
      <text:p text:style-name="P138"><text:span text:style-name="T139">6</text:span><text:span text:style-name="T140">. Samdomos tarnybos organizacinė struktūra turi užtikrinti paslaugų darbuotojų saugos ir sveikatos srityje, kurių pačios įmonės neteikia dėl to, kad neturi darbuotojų saugos ir sveikatos specialistų arba joms<text:s/></text:span><text:span text:style-name="T141">ekonomiškai nenaudinga steigti įmonių darbuotojų saugos ir sveikatos tarnybą, teikimą. Samdomos tarnybos steigimo dokumentuose turi būti numatyta įstaigos veiklos sritis – teikti įmonėms samdomos tarnybos paslaugas.</text:span></text:p>
      <text:p text:style-name="P142"><text:span text:style-name="T143">7</text:span><text:span text:style-name="T144">. Samdoma tarnyba turi turėti reiki</text:span><text:span text:style-name="T145">amos kvalifikacijos specialistų įmonės darbuotojų saugos ir sveikatos tarnybos funkcijoms atlikti:</text:span></text:p>
      <text:p text:style-name="P146"><text:span text:style-name="T147">7.1</text:span><text:span text:style-name="T148">. Samdomų tarnybų specialistai, atliekantys įmonėse įmonės samdomos tarnybos funkcijas, atsižvelgdami į įmonių, kurioms teikiamos samdomos tarnybos pasl</text:span><text:span text:style-name="T149">augos, ekonominės veiklos rūšį, privalo turėti technikos, ergonomikos, chemijos ir kitų techninių sričių aukštąjį ar<text:s/></text:span><text:soft-page-break/><text:span text:style-name="T150">aukštesnįjį inžinerinį išsilavinimą pagal specialiąsias mokymo programas ir ne mažesnę kaip 3 metų darbo darbuotojų saugos ir sveikatos sri</text:span><text:span text:style-name="T151">tyje patirtį.</text:span></text:p>
      <text:p text:style-name="P152"><text:span text:style-name="T153">7.2</text:span><text:span text:style-name="T154">. Samdomos tarnybos asmens sveikatos priežiūros specialistais gali dirbti darbo medicinos gydytojai, bendrosios praktikos gydytojai, vidaus ligų gydytojai, slaugytojai, išklausę 40 valandų darbo medicinos paskaitų ciklą.</text:span></text:p>
      <text:p text:style-name="P155"><text:span text:style-name="T156">8</text:span><text:span text:style-name="T157">. Samdo</text:span><text:span text:style-name="T158">mos tarnybos turi turėti paskirtą darbuotojų saugos ir sveikatos specialistą, kuris vadovautų konkrečių samdomos tarnybos paslaugų įmonėse teikimo organizavimui ir vykdytų tokių paslaugų atlikimo kontrolę. Tokio asmens kvalifikacija negali būti žemesnė už<text:s/></text:span><text:span text:style-name="T159">samdomos tarnybos specialistų kvalifikaciją, jis turi turėti ne mažesnę kaip 3 metų darbo darbuotojų saugos ir sveikatos srityje patirtį.</text:span></text:p>
      <text:p text:style-name="P160"><text:span text:style-name="T161">9</text:span><text:span text:style-name="T162">. Samdomos tarnybos darbuotojų pareigybių aprašymuose turi būti nurodytos pareigos, kvalifikacijos reikalavimai,<text:s/></text:span><text:span text:style-name="T163">teisės ir atsakomybė teikiant samdomos tarnybos paslaugas įmonėse.</text:span></text:p>
      <text:p text:style-name="P164"><text:span text:style-name="T165">10</text:span><text:span text:style-name="T166">. Samdomos tarnybos vadovaujasi Įmonių darbuotojų saugos ir sveikatos tarnybų pavyzdiniais nuostatais, kitais darbuotojų saugos ir sveikatos teisės aktais, įmonės, kuriai teikia pasla</text:span><text:span text:style-name="T167">ugas, darbuotojų saugos ir sveikatos vietiniais (lokaliniais) norminiais teisės aktais, technologinių procesų ir darbo priemonių dokumentais. Samdomos tarnybos veiklą įmonėje koordinuoja įmonės vadovo paskirtas įmonės darbuotojas.</text:span></text:p>
      <text:p text:style-name="P168"/>
      <text:p text:style-name="P169"><text:span text:style-name="T170">IV</text:span><text:span text:style-name="T171">.<text:s/></text:span><text:span text:style-name="T172">BAIGIAMOSIOS<text:s/></text:span><text:span text:style-name="T173">NUOSTATOS</text:span></text:p>
      <text:p text:style-name="P174"/>
      <text:p text:style-name="P175"><text:span text:style-name="T176">11</text:span><text:span text:style-name="T177">. Aukštųjų mokyklų, turinčių specializuotas profesinės saugos ir sveikatos katedras ir teikiančių įmonių vadovų, darbdavių įgaliotų asmenų darbuotojų saugai ir sveikatai, įmonių darbuotojų saugos ir sveikatos tarnybų specialistų, samdomų į</text:span><text:span text:style-name="T178">staigų, teikiančių įmonėms įmonės darbuotojų saugos ir sveikatos tarnybų paslaugas, samdomų darbuotojų saugos ir sveikatos specialistų (ne įmonės darbuotojų) įmonės darbuotojų saugos ir sveikatos tarnybos funkcijoms vykdyti formaliojo švietimo paslaugas pa</text:span><text:span text:style-name="T179">gal nustatytąja tvarka aprobuotas mokymo programas, dėstytojams šiame Apraše nurodyti kompetencijos reikalavimai netaikomi. Aukštosios ir aukštesniosios mokyklos gali mokyti įmonių darbuotojus, nurodytus šio Aprašo 5 punkte, pagal darbuotojų saugos ir svei</text:span><text:span text:style-name="T180">katos mokymo programas, parengtas darbdavių pageidavimu, ir tokiam mokymui šiame Apraše nurodyti kompetencijos reikalavimai dėstytojams netaikomi.</text:span></text:p>
      <text:p text:style-name="P181"><text:span text:style-name="T182">12</text:span><text:span text:style-name="T183">. Aukštųjų mokyklų, kuriose rengiami statybos inžinerijos ar statybos specialistai ir kurios organizuoj</text:span><text:span text:style-name="T184">a statybos saugos ir sveikatos koordinatorių mokymą aplinkos ministro ir socialinės apsaugos ir darbo ministro 2004 m. sausio 7 d. įsakymo Nr. D1-1/ A1-5 „Dėl Statybos saugos ir sveikatos koordinatorių mokymo ir žinių tikrinimo tvarkos patvirtinimo“ (Žin.,</text:span><text:span text:style-name="T185"><text:s/>2004, Nr.<text:s/></text:span><text:a xlink:href="https://www.e-tar.lt/portal/lt/legalAct/TAR.78837B3C7443" office:target-frame-name="_blank" xlink:show="new"><text:span text:style-name="T186">8-203</text:span></text:a><text:span text:style-name="T187">) nustatyta tvarka, dėstytojams šiame Apraše nurodyti kompetencijos reikalavimai netaikomi.</text:span></text:p>
      <text:p text:style-name="P188"><text:span text:style-name="T189">13</text:span><text:span text:style-name="T190">. Įstaigų, teikiančių formaliojo ir (ar) neformaliojo švietimo<text:s/></text:span><text:span text:style-name="T191">paslaugas, išskyrus nurodytąsias šio Aprašo 11 ir 12 punktuose, taip pat mokymo paslaugas darbuotojų saugos ir sveikatos srityje, mokytojai kas treji metai kvalifikaciją tobulina aukštosiose mokyklose pagal aukštųjų mokyklų parengtas ir su Valstybine darbo</text:span><text:span text:style-name="T192"><text:s/>inspekcija suderintas kvalifikacijos tobulinimo programas.</text:span></text:p>
      <text:p text:style-name="P193"><text:span text:style-name="T194">14</text:span><text:span text:style-name="T195">. Įstaigų, teikiančių formaliojo ir (ar) neformaliojo švietimo paslaugas darbuotojų saugos ir sveikatos srityje, išskyrus nurodytąsias šio Aprašo 11 ir 12 punktuose, priežiūra vykdoma laikan</text:span><text:span text:style-name="T196">tis Profesinio mokymo įstaigų priežiūros tvarkos, patvirtintos švietimo ir mokslo ministro ir socialinės apsaugos ir darbo ministro 2001 m. sausio 5 d. įsakymu Nr. 9/6 (Žin., 2001, Nr.<text:s/></text:span><text:a xlink:href="https://www.e-tar.lt/portal/lt/legalAct/TAR.231EE5D92862" office:target-frame-name="_blank" xlink:show="new"><text:span text:style-name="T197">4-112</text:span></text:a><text:span text:style-name="T198">).</text:span></text:p>
      <text:p text:style-name="P199"><text:span text:style-name="T200">15</text:span><text:span text:style-name="T201">. Įstaiga, teikianti formaliojo ir (ar) neformaliojo švietimo paslaugas, sudariusi su įmone darbuotojų, nurodytų šio Aprašo 4 ir 5 punktuose, mokymo sutartį arba su kitais asmenimis – jų mokymo sutartį, informuoja apie tai Lietuvos<text:s/></text:span><text:span text:style-name="T202">darbo rinkos mokymo tarnybą prieš 3 kalendorines dienas iki mokymo pradžios, nurodydama mokymo pradžią, įmonių pavadinimus ir ekonominės veiklos rūšis, mokymo programas, pagal kurias numatyta mokyti, ir mokomųjų skaičių.</text:span></text:p>
      <text:p text:style-name="P203"><text:span text:style-name="T204">16</text:span><text:span text:style-name="T205">. Valstybinė darbo inspekcija</text:span><text:span text:style-name="T206">, nustačiusi, kad samdomos tarnybos specialistai neturi dokumentų, patvirtinančių šio Aprašo 7 punkte nustatytą kompetenciją, informuoja apie tai darbdavį ir pareikalauja, kad samdomos tarnybos vadovas pašalintų nustatytus pažeidimus.</text:span></text:p>
      <text:soft-page-break/>
      <text:p text:style-name="P2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48:00Z</meta:creation-date>
    <dc:date>2015-09-17T22:48:00Z</dc:date>
    <meta:template xlink:href="Normal" xlink:type="simple"/>
    <meta:editing-cycles>2</meta:editing-cycles>
    <meta:editing-duration>PT0S</meta:editing-duration>
    <meta:document-statistic meta:page-count="5" meta:paragraph-count="52" meta:word-count="1692" meta:character-count="13979" meta:row-count="257" meta:non-whitespace-character-count="12339"/>
  </office:meta>
</office:document-meta>
</file>