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text-properties fo:color="#000000" style:font-size-complex="11pt"/>
    </style:style>
    <style:style style:name="P32" style:parent-style-name="Normal" style:family="paragraph">
      <style:paragraph-properties fo:margin-left="3.15in" fo:text-indent="0.4923in">
        <style:tab-stops/>
      </style:paragraph-properties>
    </style:style>
    <style:style style:name="P33" style:parent-style-name="Normal" style:family="paragraph">
      <style:paragraph-properties fo:break-before="page" fo:text-indent="3.543in"/>
    </style:style>
    <style:style style:name="T34" style:parent-style-name="DefaultParagraphFont" style:family="text">
      <style:text-properties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font-style="italic" style:font-style-asian="italic" style:font-style-complex="italic"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P212" style:parent-style-name="Normal" style:family="paragraph">
      <style:paragraph-properties fo:text-align="justify" fo:text-indent="0.4923in"/>
      <style:text-properties fo:color="#000000" style:font-size-complex="4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center"/>
      <style:text-properties fo:color="#000000" style:font-size-complex="11pt"/>
    </style:style>
    <style:style style:name="P260" style:parent-style-name="Normal" style:family="paragraph">
      <style:paragraph-properties fo:margin-left="4.134in" fo:text-indent="0.4923in">
        <style:tab-stops/>
      </style:paragraph-properties>
      <style:text-properties fo:color="#000000" style:font-size-complex="11pt"/>
    </style:style>
    <style:style style:name="P261" style:parent-style-name="Normal" style:family="paragraph">
      <style:paragraph-properties fo:margin-left="4.134in" fo:text-indent="0.4923in">
        <style:tab-stops/>
      </style:paragraph-properties>
    </style:style>
    <style:style style:name="P262" style:parent-style-name="Normal" style:family="paragraph">
      <style:paragraph-properties fo:break-before="page" fo:text-indent="3.543in"/>
    </style:style>
    <style:style style:name="T263" style:parent-style-name="DefaultParagraphFont" style:family="text">
      <style:text-properties fo:color="#000000" style:font-size-complex="11pt"/>
    </style:style>
    <style:style style:name="P264" style:parent-style-name="Normal" style:family="paragraph">
      <style:paragraph-properties fo:text-indent="3.543in"/>
    </style:style>
    <style:style style:name="T265" style:parent-style-name="DefaultParagraphFont" style:family="text">
      <style:text-properties fo:color="#000000" style:font-size-complex="11pt"/>
    </style:style>
    <style:style style:name="P266" style:parent-style-name="Normal" style:family="paragraph">
      <style:paragraph-properties fo:text-indent="3.54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text-properties fo:color="#000000" style:font-size-complex="4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1pt"/>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P277" style:parent-style-name="Normal" style:family="paragraph">
      <style:paragraph-properties fo:text-align="justify" fo:text-indent="0.4923in"/>
      <style:text-properties fo:color="#000000" style:font-size-complex="4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T310" style:parent-style-name="DefaultParagraphFont" style:family="text">
      <style:text-properties fo:font-weight="bold" style:font-weight-asian="bold" style:font-weight-complex="bold" fo:text-transform="uppercase" fo:color="#000000" style:font-size-complex="11pt"/>
    </style:style>
    <style:style style:name="P311" style:parent-style-name="Normal" style:family="paragraph">
      <style:paragraph-properties fo:text-align="justify" fo:text-indent="0.4923in"/>
      <style:text-properties fo:color="#000000" style:font-size-complex="4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P334" style:parent-style-name="Normal" style:family="paragraph">
      <style:paragraph-properties fo:text-align="justify" fo:text-indent="0.4923in"/>
      <style:text-properties fo:color="#000000" style:font-size-complex="4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11pt"/>
    </style:style>
    <style:style style:name="T358" style:parent-style-name="DefaultParagraphFont" style:family="text">
      <style:text-properties fo:font-weight="bold" style:font-weight-asian="bold" style:font-weight-complex="bold" fo:text-transform="uppercase" fo:color="#000000" style:font-size-complex="11pt"/>
    </style:style>
    <style:style style:name="T359" style:parent-style-name="DefaultParagraphFont" style:family="text">
      <style:text-properties fo:font-weight="bold" style:font-weight-asian="bold" style:font-weight-complex="bold" fo:text-transform="uppercase" fo:color="#000000" style:font-size-complex="11pt"/>
    </style:style>
    <style:style style:name="P360" style:parent-style-name="Normal" style:family="paragraph">
      <style:paragraph-properties fo:text-align="justify" fo:text-indent="0.4923in"/>
      <style:text-properties fo:color="#000000" style:font-size-complex="4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center"/>
      <style:text-properties fo:color="#000000" style:font-size-complex="11pt"/>
    </style:style>
    <style:style style:name="P382" style:parent-style-name="Normal" style:family="paragraph">
      <style:paragraph-properties fo:margin-left="4.134in" fo:text-indent="0.4923in">
        <style:tab-stops/>
      </style:paragraph-properties>
      <style:text-properties fo:color="#000000" style:font-size-complex="11pt"/>
    </style:style>
    <style:style style:name="P383" style:parent-style-name="Normal" style:family="paragraph">
      <style:paragraph-properties fo:margin-left="4.134in" fo:text-indent="0.4923in">
        <style:tab-stops/>
      </style:paragraph-properties>
    </style:style>
    <style:style style:name="P384" style:parent-style-name="Normal" style:family="paragraph">
      <style:paragraph-properties fo:break-before="page" fo:text-indent="3.543in"/>
    </style:style>
    <style:style style:name="T385" style:parent-style-name="DefaultParagraphFont" style:family="text">
      <style:text-properties fo:color="#000000" style:font-size-complex="11pt"/>
    </style:style>
    <style:style style:name="P386" style:parent-style-name="Normal" style:family="paragraph">
      <style:paragraph-properties fo:text-indent="3.543in"/>
    </style:style>
    <style:style style:name="T387" style:parent-style-name="DefaultParagraphFont" style:family="text">
      <style:text-properties fo:color="#000000" style:font-size-complex="11pt"/>
    </style:style>
    <style:style style:name="P388" style:parent-style-name="Normal" style:family="paragraph">
      <style:paragraph-properties fo:text-indent="3.54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text-properties fo:color="#000000" style:font-size-complex="4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font-size-complex="11pt"/>
    </style:style>
    <style:style style:name="T394" style:parent-style-name="DefaultParagraphFont" style:family="text">
      <style:text-properties fo:font-weight="bold" style:font-weight-asian="bold" style:font-weight-complex="bold" fo:text-transform="uppercase" fo:color="#000000" style:font-size-complex="11pt"/>
    </style:style>
    <style:style style:name="P395" style:parent-style-name="Normal" style:family="paragraph">
      <style:paragraph-properties fo:text-align="justify" fo:text-indent="0.4923in"/>
      <style:text-properties fo:color="#000000" style:font-size-complex="4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11pt"/>
    </style:style>
    <style:style style:name="T398" style:parent-style-name="DefaultParagraphFont" style:family="text">
      <style:text-properties fo:font-weight="bold" style:font-weight-asian="bold" style:font-weight-complex="bold" fo:text-transform="uppercase" fo:color="#000000" style:font-size-complex="11pt"/>
    </style:style>
    <style:style style:name="T399" style:parent-style-name="DefaultParagraphFont" style:family="text">
      <style:text-properties fo:font-weight="bold" style:font-weight-asian="bold" style:font-weight-complex="bold" fo:text-transform="uppercase" fo:color="#000000" style:font-size-complex="11pt"/>
    </style:style>
    <style:style style:name="P400" style:parent-style-name="Normal" style:family="paragraph">
      <style:paragraph-properties fo:text-align="justify" fo:text-indent="0.4923in"/>
      <style:text-properties fo:color="#000000" style:font-size-complex="4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font-style="italic" style:font-style-asian="italic" style:font-style-complex="italic"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font-style="italic" style:font-style-asian="italic" style:font-style-complex="italic"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font-style="italic" style:font-style-asian="italic" style:font-style-complex="italic" fo:color="#000000" style:font-size-complex="11p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11pt"/>
    </style:style>
    <style:style style:name="T432" style:parent-style-name="DefaultParagraphFont" style:family="text">
      <style:text-properties fo:font-weight="bold" style:font-weight-asian="bold" style:font-weight-complex="bold" fo:text-transform="uppercase" fo:color="#000000" style:font-size-complex="11pt"/>
    </style:style>
    <style:style style:name="T433" style:parent-style-name="DefaultParagraphFont" style:family="text">
      <style:text-properties fo:font-weight="bold" style:font-weight-asian="bold" style:font-weight-complex="bold" fo:text-transform="uppercase" fo:color="#000000" style:font-size-complex="11pt"/>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11pt"/>
    </style:style>
    <style:style style:name="T450" style:parent-style-name="DefaultParagraphFont" style:family="text">
      <style:text-properties fo:font-weight="bold" style:font-weight-asian="bold" style:font-weight-complex="bold" fo:text-transform="uppercase" fo:color="#000000" style:font-size-complex="11pt"/>
    </style:style>
    <style:style style:name="T451" style:parent-style-name="DefaultParagraphFont" style:family="text">
      <style:text-properties fo:font-weight="bold" style:font-weight-asian="bold" style:font-weight-complex="bold" fo:text-transform="uppercase" fo:color="#000000" style:font-size-complex="11pt"/>
    </style:style>
    <style:style style:name="P452" style:parent-style-name="Normal" style:family="paragraph">
      <style:paragraph-properties fo:text-align="center"/>
      <style:text-properties fo:font-weight="bold" style:font-weight-asian="bold" style:font-weight-complex="bold" fo:text-transform="uppercase"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font-style="italic" style:font-style-asian="italic" style:font-style-complex="italic"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font-style="italic" style:font-style-asian="italic" style:font-style-complex="italic"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font-style="italic" style:font-style-asian="italic" style:font-style-complex="italic"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font-size-complex="11pt"/>
    </style:style>
    <style:style style:name="T473" style:parent-style-name="DefaultParagraphFont" style:family="text">
      <style:text-properties fo:font-weight="bold" style:font-weight-asian="bold" style:font-weight-complex="bold" fo:text-transform="uppercase" fo:color="#000000" style:font-size-complex="11pt"/>
    </style:style>
    <style:style style:name="T474" style:parent-style-name="DefaultParagraphFont" style:family="text">
      <style:text-properties fo:font-weight="bold" style:font-weight-asian="bold" style:font-weight-complex="bold" fo:text-transform="uppercase" fo:color="#000000" style:font-size-complex="11pt"/>
    </style:style>
    <style:style style:name="P475" style:parent-style-name="Normal" style:family="paragraph">
      <style:paragraph-properties fo:text-align="center"/>
      <style:text-properties fo:font-weight="bold" style:font-weight-asian="bold" style:font-weight-complex="bold" fo:text-transform="uppercase"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center"/>
      <style:text-properties fo:color="#000000"/>
    </style:style>
    <style:style style:name="P494" style:parent-style-name="Normal" style:family="paragraph">
      <style:paragraph-properties fo:text-indent="0.4923in"/>
      <style:text-properties fo:color="#000000"/>
    </style:style>
    <style:style style:name="P495" style:parent-style-name="Normal" style:family="paragraph">
      <style:paragraph-properties fo:text-indent="0.4923in"/>
      <style:text-properties fo:color="#000000"/>
    </style:style>
    <style:style style:name="P49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VISUOTINIO KOMPIUTERINIO RAŠTINGUMO STANDARTO PATVIRTINIMO</text:p>
      <text:p text:style-name="P15"/>
      <text:p text:style-name="P16">2004 m. gruodžio 14 d. Nr. ISAK-2016</text:p>
      <text:p text:style-name="P17">Vilnius</text:p>
      <text:p text:style-name="P18"/>
      <text:p text:style-name="P19"><text:span text:style-name="T20">Įgyvendindamas Visuotinio kompiuterinio rašt</text:span><text:span text:style-name="T21">ingumo programos, patvirtintos Lietuvos Respublikos Vyriausybės 2004 m. rugsėjo 15 d. nutarimu Nr. 1176 (Žin., 2004, Nr.<text:s/></text:span><text:a xlink:href="https://www.e-tar.lt/portal/lt/legalAct/TAR.F1CF50A10760" office:target-frame-name="_blank" xlink:show="new"><text:span text:style-name="T22">140-5124</text:span></text:a><text:span text:style-name="T23">), priedo 1 punktą,</text:span></text:p>
      <text:p text:style-name="P24"><text:span text:style-name="T25">tvirtinu</text:span><text:span text:style-name="T26"><text:s/>Visuotinio kompiu</text:span><text:span text:style-name="T27">terinio raštingumo standartą (pridedama).</text:span></text:p>
      <text:p text:style-name="P28"/>
      <text:p text:style-name="P29"/>
      <text:p text:style-name="P30">L. e. švietimo ir mokslo ministro pareigas<text:s/><text:tab/>Algirdas Monkevičius</text:p>
      <text:p text:style-name="P31">______________</text:p>
      <text:p text:style-name="P32"/>
      <text:soft-page-break/>
      <text:p text:style-name="P33"><text:span text:style-name="T34">PATVIRTINTA</text:span></text:p>
      <text:p text:style-name="P35"><text:span text:style-name="T36">Lietuvos Respublikos švietimo ir mokslo<text:s/></text:span></text:p>
      <text:p text:style-name="P37"><text:span text:style-name="T38">ministro 2004 m. gruodžio 14 d. įsakymu<text:s/></text:span></text:p>
      <text:p text:style-name="P39"><text:span text:style-name="T40">Nr. ISAK-2016</text:span></text:p>
      <text:p text:style-name="P41"/>
      <text:p text:style-name="P42"><text:span text:style-name="T43">VISUOTINIO<text:s/></text:span><text:span text:style-name="T44">KOMPIUTERINIO RAŠTINGUMO STANDAR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isuotinio kompiuterinio raštingumo standarto (toliau – Standartas) patvirtinimo tikslas – sumažinti bendrojo išsilavinimo trūkumą informacinių technologijų srityje, susidariusį<text:s/></text:span><text:span text:style-name="T54">sparčiai plėtojantis ir plintant informacinėms technologijoms bei atsiradus poreikiui mokytis visą gyvenimą.</text:span></text:p>
      <text:p text:style-name="P55"><text:span text:style-name="T56">2</text:span><text:span text:style-name="T57">. Standarto paskirtis – nustatyti vienodus reikalavimus bei rekomendacijas gyventojų kompiuterinio raštingumo kvalifikacijai; įteisinti kompiu</text:span><text:span text:style-name="T58">terinio raštingumo patvirtinimo principus.</text:span></text:p>
      <text:p text:style-name="P59"><text:span text:style-name="T60">3</text:span><text:span text:style-name="T61">. Standarte kompiuterinio raštingumo kvalifikaciniai reikalavimai bei rekomendacijos remiasi Europos kompiuterių vartotojo pažymėjimo (European Computer Driving Licence (toliau – ECDL) programa.</text:span></text:p>
      <text:p text:style-name="P62"><text:span text:style-name="T63">4</text:span><text:span text:style-name="T64">. Europo</text:span><text:span text:style-name="T65">s Sąjungos informacinės visuomenės darbo ir socialinių reikalų komitetas (ESDIS) 2001 m. lapkričio 21 d. nutarimu rekomendavo Europos Komisijai ECDL pripažinti pagrindiniu Europos informacinių technologijų įgūdžių vertinimo standartu. Lietuvos Respublikos<text:s/></text:span><text:span text:style-name="T66">Vyriausybės 2002 m. liepos 8 d. nutarimu Nr. 1073 „Dėl Valstybės tarnautojų mokymo 2002–2006 metų strategijos patvirtinimo“ (Žin., 2002, Nr.<text:s/></text:span><text:a xlink:href="https://www.e-tar.lt/portal/lt/legalAct/TAR.F39D7A0875E5" office:target-frame-name="_blank" xlink:show="new"><text:span text:style-name="T67">71-2981</text:span></text:a><text:span text:style-name="T68">) vienu iš prioritetinių vals</text:span><text:span text:style-name="T69">tybės tarnautojų mokymo tikslų yra formuoti Kompiuterinio raštingumo Europos standarte (ECDL) numatytus įgūdžius.</text:span></text:p>
      <text:p text:style-name="P70"><text:span text:style-name="T71">5</text:span><text:span text:style-name="T72">. Standarte vartojamas terminas „kompiuterinis raštingumas“ suprantamas plačiąja prasme: jis apima reikiamą informacinių ir komunikacinių</text:span><text:span text:style-name="T73"><text:s/>technologijų išmanymą, mokėjimą ir gebėjimą taikyti savo veikloje kompiuterio techninę ir programinę įrangą.</text:span></text:p>
      <text:p text:style-name="P74"><text:span text:style-name="T75">6</text:span><text:span text:style-name="T76">. Pagal kompiuterių taikymą savo veikloje išskiriamos šios gyventojų grupės:</text:span></text:p>
      <text:p text:style-name="P77"><text:span text:style-name="T78">6.1</text:span><text:span text:style-name="T79">. mokiniai ir studentai (formalaus švietimo sistemoje);</text:span></text:p>
      <text:p text:style-name="P80"><text:span text:style-name="T81">6</text:span><text:span text:style-name="T82">.2</text:span><text:span text:style-name="T83">. valstybės tarnautojai ir kiti darbuotojai (valstybiniame ir privačiame sektoriuje bei laikinai nedirbantys darbingo amžiaus piliečiai);</text:span></text:p>
      <text:p text:style-name="P84"><text:span text:style-name="T85">6.3</text:span><text:span text:style-name="T86">.</text:span><text:span text:style-name="T87"><text:s/></text:span><text:span text:style-name="T88">neaktyvūs gyventojai (nedalyvaujantys darbo rinkoje).</text:span></text:p>
      <text:p text:style-name="P89"><text:span text:style-name="T90">7</text:span><text:span text:style-name="T91">. Standarto nuostatos turi būti taikomos gyv</text:span><text:span text:style-name="T92">entojams atsižvelgiant į jų užimtumą, veiklos pobūdį, socialinį statusą.</text:span></text:p>
      <text:p text:style-name="P93"><text:span text:style-name="T94">8</text:span><text:span text:style-name="T95">. Standartas nenustato privalomų mokymo priemonių ir mokymo metodų, pagal kuriuos reikia mokyti ar mokytis.</text:span></text:p>
      <text:p text:style-name="P96"><text:span text:style-name="T97">9</text:span><text:span text:style-name="T98">. Standartas integruoja šalyje jau parengtus ir priimtus<text:s/></text:span><text:span text:style-name="T99">kompiuterinio raštingumo standartus (Pedagogų kompiuterinio raštingumo standartą, patvirtintą švietimo ir mokslo ministro 2001 m. gruodžio 21 d. įsakymu Nr. 1694; Moksleivių visuotinio kompiuterinio raštingumo standartą, patvirtintą švietimo ir mokslo mini</text:span><text:span text:style-name="T100">stro 2002 m. sausio 31 d. įsakymu Nr. 124; Mokyklų bibliotekininkų kompiuterinio raštingumo standartą, patvirtintą švietimo ir mokslo ministro 2002 m. spalio 25 d. įsakymu Nr. 1782).</text:span></text:p>
      <text:p text:style-name="P101"><text:span text:style-name="T102">10</text:span><text:span text:style-name="T103">. Standartas turėtų būti peržiūrimas įvykus kokybiniams ir kiekybin</text:span><text:span text:style-name="T104">iams informacinių technologijų raidos šuoliams ar iš esmės pasikeitus šalies kompiuterizavimo ir informacinės visuomenės kūrimo strategijai.</text:span></text:p>
      <text:p text:style-name="P105"/>
      <text:p text:style-name="P106"><text:span text:style-name="T107">II</text:span><text:span text:style-name="T108">.<text:s/></text:span><text:span text:style-name="T109">KOMPIUTERINIO RAŠTINGUMO KVALIFIKACIJOS TURINYS</text:span></text:p>
      <text:p text:style-name="P110"/>
      <text:p text:style-name="P111"><text:span text:style-name="T112">11</text:span><text:span text:style-name="T113">. Kompiuterinio raštingumo kvalifikacija gali būt</text:span><text:span text:style-name="T114">i bazinė ir minimali:</text:span></text:p>
      <text:p text:style-name="P115"><text:span text:style-name="T116">11.1</text:span><text:span text:style-name="T117">. Bazinė kompiuterinio raštingumo kvalifikacija</text:span><text:span text:style-name="T118"><text:s/></text:span><text:span text:style-name="T119">apima informacinių technologijų žinias ir gebėjimus, pakankamus darbui kompiuteriu profesinėje veikloje vartotojo lygiu.</text:span></text:p>
      <text:p text:style-name="P120"><text:span text:style-name="T121">11.2</text:span><text:span text:style-name="T122">. Minimali kompiuterinio raštingumo kvalifikacija</text:span><text:span text:style-name="T123"><text:s/></text:span><text:span text:style-name="T124">a</text:span><text:span text:style-name="T125">pima informacinių technologijų žinias ir gebėjimus. Minimaliai patenkinti poreikius galima naudojantis elektroninėje erdvėje teikiamomis paslaugomis – informacijos parengimu, paieška ir perdavimu bei komunikacija.</text:span></text:p>
      <text:p text:style-name="P126"><text:span text:style-name="T127">12</text:span><text:span text:style-name="T128">. Bazinės kompiuterinio raštingumo</text:span><text:span text:style-name="T129"><text:s/>kvalifikacijos programa (mokymo turinys) pateikiama šio Standarto 1 priede. Ši programa dera su ECDL pradmenų programa ir bus koreguojama plėtojant ECDL programą.</text:span></text:p>
      <text:p text:style-name="P130"><text:span text:style-name="T131">13</text:span><text:span text:style-name="T132">. Bazinės kompiuterinio raštingumo kvalifikacijos programos dėstymo apimtis turėtų būt</text:span><text:span text:style-name="T133">i ne mažesnė nei 80 val. (tai atitinka du universitetinių studijų kreditus), iš kurių ne mažiau kaip 50 proc. skiriama savarankiškam darbui. Įgijusiems minimalią kompiuterinio raštingumo kvalifikaciją programos apimtis atitinkamai mažinama. Tokios mokymo a</text:span><text:span text:style-name="T134">rba mokymosi trukmės turi pakakti asmeniui, jau turinčiam pradinių darbo kompiuteriu įgūdžių.</text:span></text:p>
      <text:p text:style-name="P135"><text:span text:style-name="T136">14</text:span><text:span text:style-name="T137">. Minimalios kompiuterinio raštingumo kvalifikacijos programa (mokymo turinys) pateikiama šio Standarto 2 priede. Šis turinys dera su ECDL programa gyventoj</text:span><text:span text:style-name="T138">ams (ECDL<text:s/></text:span><text:span text:style-name="T139">for Citizen</text:span><text:span text:style-name="T140">) ir bus koreguojamas plėtojant ECDL programą.</text:span></text:p>
      <text:p text:style-name="P141"><text:span text:style-name="T142">15</text:span><text:span text:style-name="T143">. Minimalios kompiuterinio raštingumo programos dėstymo apimtis akademinėmis valandomis parenkama atsižvelgiant į konkrečios auditorijos galimybes ir poreikius.</text:span></text:p>
      <text:p text:style-name="P144"><text:span text:style-name="T145">16</text:span><text:span text:style-name="T146">. Alternatyvios</text:span><text:span text:style-name="T147"><text:s/>mokymo programos ne ECDL programos pagrindu, aprobavus ministro įsakymu paskirtiems ekspertams, gali būti konvertuojamos į bazinius ir minimalius kvalifikacinius reikalavimus bei programas švietimo ir mokslo ministro įsakymu.</text:span></text:p>
      <text:p text:style-name="P148"><text:span text:style-name="T149">17</text:span><text:span text:style-name="T150">. Standarto nustatyti b</text:span><text:span text:style-name="T151">aziniai kompiuterinio raštingumo reikalavimai valstybinių ir savivaldybių mokyklų mokiniams bei studentams nustatomi mokymo programose. Standarto reikalavimus rekomenduojama taikyti ir nevalstybinėse mokyklose.</text:span></text:p>
      <text:p text:style-name="P152"><text:span text:style-name="T153">18</text:span><text:span text:style-name="T154">. Greta bazinės kompiuterinio<text:s/></text:span><text:span text:style-name="T155">raštingumo kvalifikacijos programos į mokymo ir studijų programas tikslinga įtraukti specializuotus modulius, kuriuose pateikiama žinių, susijusių su informacinių technologijų taikymu profesinėms reikmėms. Mokyklos specializuotus modulius rengia ir taiko m</text:span><text:span text:style-name="T156">okyklose savarankiškai.</text:span></text:p>
      <text:p text:style-name="P157"><text:span text:style-name="T158">19</text:span><text:span text:style-name="T159">. Standarto nustatytus bazinius kompiuterinio raštingumo reikalavimus rekomenduojama taikyti valstybės tarnautojams ir kitiems darbuotojams, kurių pareigybės aprašymuose nustatytas ne žemesnis kaip vidurinis išsilavinimas. Kom</text:span><text:span text:style-name="T160">piuterinio raštingumo mokomoji programa turi būti derinama su konkrečios institucijos ar įstaigos uždaviniais, veiklos tikslais, galimybėmis ir perspektyvomis veiklai elektroninėje erdvėje.</text:span></text:p>
      <text:p text:style-name="P161"><text:span text:style-name="T162">20</text:span><text:span text:style-name="T163">. Žinios apie informacinių technologijų taikymo konkrečios i</text:span><text:span text:style-name="T164">nstitucijos veikloje galimybes ir motyvaciją gali būti suteikiamos ir vertinamos pagal atitinkamus specializuotus modulius, kurie sudaromi pagal institucijos poreikį. Specializuoto modulio tematika:</text:span></text:p>
      <text:p text:style-name="P165"><text:span text:style-name="T166">20.1</text:span><text:span text:style-name="T167">. Institucijos veiklos perkėlimo į elektroninę erdv</text:span><text:span text:style-name="T168">ę galimybės, veiksmingumas ir perspektyvos.</text:span></text:p>
      <text:p text:style-name="P169"><text:span text:style-name="T170">20.2</text:span><text:span text:style-name="T171">. El. demokratijos, el. valdžios, el. verslo principų diegimas institucijos veikloje.</text:span></text:p>
      <text:p text:style-name="P172"><text:span text:style-name="T173">20.3</text:span><text:span text:style-name="T174">. Kompiuterių techninės ir programinės įrangos taikymas institucijos veikloje. Specializuotos įrangos naudojim</text:span><text:span text:style-name="T175">as.</text:span></text:p>
      <text:p text:style-name="P176"><text:span text:style-name="T177">20.4</text:span><text:span text:style-name="T178">. Profesinės kompetencijos tobulinimas naudojant informacines ir komunikacines technologijas.</text:span></text:p>
      <text:p text:style-name="P179"><text:span text:style-name="T180">20.5</text:span><text:span text:style-name="T181">. Institucijos ar atskirų piliečių veiklą plečiančios ir propaguojančios informacijos kūrimo ir sklaidos formos.</text:span></text:p>
      <text:p text:style-name="P182"><text:span text:style-name="T183">20.6</text:span><text:span text:style-name="T184">. Informacinių techno</text:span><text:span text:style-name="T185">logijų projektų planavimas, kūrimas ir diegimas savo institucijoje.</text:span></text:p>
      <text:p text:style-name="P186"><text:span text:style-name="T187">20.7</text:span><text:span text:style-name="T188">. Socialiniai, etiniai, teisiniai informacinių technologijų diegimo konkrečioje institucijoje aspektai.</text:span></text:p>
      <text:p text:style-name="P189"><text:span text:style-name="T190">20.8</text:span><text:span text:style-name="T191">. Informacijos privatumas ir sauga.</text:span></text:p>
      <text:p text:style-name="P192"><text:span text:style-name="T193">21</text:span><text:span text:style-name="T194">. Rekomenduojama special</text:span><text:span text:style-name="T195">izuoto modulio apimtis – ne mažiau kaip 40 val. (tai atitinka vieną universitetinių studijų kreditą). Modulyje turi atsispindėti svarbiausi ir sudėtingesni su konkrečia institucija susiję informacinių technologijų taikymo klausimai.</text:span></text:p>
      <text:p text:style-name="P196"><text:span text:style-name="T197">22</text:span><text:span text:style-name="T198">. Rengiant bedarb</text:span><text:span text:style-name="T199">ių kvalifikacinius bei perkvalifikavimo kursus, tikslinga jų programas sieti su Standarte išdėstyta bazine kompiuterinio raštingumo kvalifikacija ir su ta sritimi, kurioje baigusieji kursus siekia dirbti.</text:span></text:p>
      <text:p text:style-name="P200"><text:span text:style-name="T201">23</text:span><text:span text:style-name="T202">. Darbuotojams, kurių pareiginėse instrukcijo</text:span><text:span text:style-name="T203">se nurodomas žemesnis nei vidurinis išsilavinimas ir kompiuterinio raštingumo poreikiai ar įsisavinimo galimybės yra žemesni, negu reikalauja bazinės kompiuterinio raštingumo kvalifikacijos nuostatos, taikoma minimali kompiuterinio raštingumo kvalifikacija</text:span><text:span text:style-name="T204">.</text:span><text:span text:style-name="T205"><text:s/></text:span><text:span text:style-name="T206">Šie reikalavimai rekomenduojami taikyti ir neaktyviems gyventojams, kurie jau baigė savo darbo veiklą arba dėl subjektyvių ar objektyvių priežasčių lieka šalia aktyvios darbo veiklos.</text:span></text:p>
      <text:p text:style-name="P207"/>
      <text:p text:style-name="P208"><text:span text:style-name="T209">III</text:span><text:span text:style-name="T210">.<text:s/></text:span><text:span text:style-name="T211">KOMPIUTERINIO RAŠTINGUMO PATVIRTINIMO PRINCIPAI</text:span></text:p>
      <text:p text:style-name="P212"/>
      <text:p text:style-name="P213"><text:span text:style-name="T214">24</text:span><text:span text:style-name="T215">.<text:s/></text:span><text:span text:style-name="T216">Standarto nustatytus bazinius kompiuterinio raštingumo reikalavimus rekomenduojama įvertinti rengiant valstybės tarnautojų ir darbuotojų atestacijos ir kvalifikacijos nuostatus.</text:span></text:p>
      <text:p text:style-name="P217"><text:span text:style-name="T218">25</text:span><text:span text:style-name="T219">. Darbdavio iniciatyva kompiuterinio raštingumo vertinimas tam tikroms ž</text:span><text:span text:style-name="T220">monių grupėms gali būti nustatytas privalomas.</text:span></text:p>
      <text:p text:style-name="P221"><text:span text:style-name="T222">26</text:span><text:span text:style-name="T223">. Kompiuterinio raštingumo žinių ir praktinių įgūdžių pagal bazines mokymo programas vertinimą rekomenduojama įgyvendinti naudojant Lietuvos ECDL infrastruktūrą. Asmeniui, sėkmingai išlaikiusiam teorinį<text:s/></text:span><text:span text:style-name="T224">egzaminą ir tris praktinius testus, išduodamas kompiuterio vartotojo pradmenų pažymėjimas (ECDL pradmenys), kuris atitinka šio Standarto reikalavimus.</text:span></text:p>
      <text:p text:style-name="P225"><text:span text:style-name="T226">27</text:span><text:span text:style-name="T227">. Įvairių kitų ne ECDL vertinimo centrų naudojimas vertinant bazinės programos įsisavinimą turi būt</text:span><text:span text:style-name="T228">i pripažintas švietimo ir mokslo ministro įsakymu, o valstybės ir savivaldybių tarnautojų kompiuterinio raštingumo vertinimo centrų – vidaus reikalų ministro įsakymu.</text:span></text:p>
      <text:p text:style-name="P229"><text:span text:style-name="T230">28</text:span><text:span text:style-name="T231">. Asmenų, kurie siekia įgyti siauresnės apimties žinių, negu numatyta baziniuose re</text:span><text:span text:style-name="T232">ikalavimuose, kompiuterinis raštingumas taip pat gali būti vertinamas ECDL testavimo centruose arba kitose švietimo įstaigose ir išduodami kompetenciją patvirtinantys dokumentai.</text:span></text:p>
      <text:p text:style-name="P233"><text:span text:style-name="T234">29</text:span><text:span text:style-name="T235">. Šio Standarto nuostatos įgyvendinamos pritaikant jas:</text:span></text:p>
      <text:p text:style-name="P236"><text:span text:style-name="T237">29.1</text:span><text:span text:style-name="T238">. univers</text:span><text:span text:style-name="T239">itetų ir kolegijų studijų programoms;</text:span></text:p>
      <text:p text:style-name="P240"><text:span text:style-name="T241">29.2</text:span><text:span text:style-name="T242">. bendrojo lavinimo ir profesinių mokyklų mokymo planams, bendrosioms programoms;</text:span></text:p>
      <text:p text:style-name="P243"><text:span text:style-name="T244">29.3</text:span><text:span text:style-name="T245">. skirtingų specialybių darbuotojų kvalifikacijos kėlimo bei perkvalifikavimo programoms;</text:span></text:p>
      <text:p text:style-name="P246"><text:span text:style-name="T247">29.4</text:span><text:span text:style-name="T248">. atestacijos nuostata</text:span><text:span text:style-name="T249">ms ir pareigybės aprašymams;</text:span></text:p>
      <text:p text:style-name="P250"><text:span text:style-name="T251">29.5</text:span><text:span text:style-name="T252">. neįgalių žmonių integracijos programoms;</text:span></text:p>
      <text:p text:style-name="P253"><text:span text:style-name="T254">29.6</text:span><text:span text:style-name="T255">. visų šalies piliečių įtraukimo į informacinės visuomenės kūrimo procesą projektams;</text:span></text:p>
      <text:p text:style-name="P256"><text:span text:style-name="T257">29.7</text:span><text:span text:style-name="T258">. įtraukiant į informacinės visuomenės kūrimo procesą pagyvenusius žmones.</text:span></text:p>
      <text:p text:style-name="P259">______________</text:p>
      <text:p text:style-name="P260"/>
      <text:p text:style-name="P261"/>
      <text:soft-page-break/>
      <text:p text:style-name="P262"><text:span text:style-name="T263">Lietuvos Respublikos visuotinio kompiuterinio<text:s/></text:span></text:p>
      <text:p text:style-name="P264"><text:span text:style-name="T265">raštingumo standarto</text:span></text:p>
      <text:p text:style-name="P266"><text:span text:style-name="T267">1</text:span><text:span text:style-name="T268"><text:s/>priedas</text:span></text:p>
      <text:p text:style-name="P269"/>
      <text:p text:style-name="P270"><text:span text:style-name="T271">Bazinės kompiuterinio raštingumo kvalifikacijos programa (mokymo turinys)</text:span></text:p>
      <text:p text:style-name="P272"/>
      <text:p text:style-name="P273"><text:span text:style-name="T274">I</text:span><text:span text:style-name="T275">.<text:s/></text:span><text:span text:style-name="T276">PAGRINDINĖS INFORMACINIŲ TECHNOLOGIJŲ SĄVOKOS</text:span></text:p>
      <text:p text:style-name="P277"/>
      <text:p text:style-name="P278"><text:span text:style-name="T279">1</text:span><text:span text:style-name="T280">. Bendrosios<text:s/></text:span><text:span text:style-name="T281">sąvokos. Aparatinė ir programinė įranga. Informacinės technologijos. Kompiuterių tipai. Pagrindinės asmeninio kompiuterio dalys. Kompiuterio našumas.</text:span></text:p>
      <text:p text:style-name="P282"><text:span text:style-name="T283">2</text:span><text:span text:style-name="T284">. Aparatinė įranga. Centrinis procesorius. Atmintinė. Įvesties įtaisai. Išvesties įtaisai. Įvesties i</text:span><text:span text:style-name="T285">r išvesties įtaisai. Išorinės atmintinės laikmenos.</text:span></text:p>
      <text:p text:style-name="P286"><text:span text:style-name="T287">3</text:span><text:span text:style-name="T288">. Programinė įranga. Programinės įrangos tipai. Operacinės sistemos. Taikomoji programinė įranga. Grafinė vartotojo sąsaja. Sistemų kūrimas.</text:span></text:p>
      <text:p text:style-name="P289"><text:span text:style-name="T290">4</text:span><text:span text:style-name="T291">. Kompiuteriniai tinklai. Vietiniai ir visuotiniai ti</text:span><text:span text:style-name="T292">nklai. Vidinis tinklynas. Internetas. Telefono tinklas dirbant kompiuteriu.</text:span></text:p>
      <text:p text:style-name="P293"><text:span text:style-name="T294">5</text:span><text:span text:style-name="T295">. Informacinės technologijos kasdieniame gyvenime. Kompiuterija darbe. Elektroninis pasaulis.</text:span></text:p>
      <text:p text:style-name="P296"><text:span text:style-name="T297">6</text:span><text:span text:style-name="T298">. Sveikata ir saugi aplinka. Tinkama darbo aplinka (ergonomika). Padariniai<text:s/></text:span><text:span text:style-name="T299">sveikatai. Atsargumo priemonės. Aplinkosauga.</text:span></text:p>
      <text:p text:style-name="P300"><text:span text:style-name="T301">7</text:span><text:span text:style-name="T302">. Sauga. Informacijos saugumas. Kompiuterių virusai.</text:span></text:p>
      <text:p text:style-name="P303"><text:span text:style-name="T304">8</text:span><text:span text:style-name="T305">. Autorių teisės ir tai reglamentuojantys įstatymai. Duomenų apsaugos įstatymai.</text:span></text:p>
      <text:p text:style-name="P306"/>
      <text:p text:style-name="P307"><text:span text:style-name="T308">II</text:span><text:span text:style-name="T309">.<text:s/></text:span><text:span text:style-name="T310">NAUDOJIMASIS KOMPIUTERIU IR RINKMENŲ TVARKYMAS</text:span></text:p>
      <text:p text:style-name="P311"/>
      <text:p text:style-name="P312"><text:span text:style-name="T313">9</text:span><text:span text:style-name="T314">.<text:s/></text:span><text:span text:style-name="T315">Darbo aplinka. Pirmieji darbo kompiuteriu žingsniai. Pagrindinė informacija ir veiksmai. Teksto rengimas.</text:span></text:p>
      <text:p text:style-name="P316"><text:span text:style-name="T317">10</text:span><text:span text:style-name="T318">. Darbalaukis. Piktogramų tvarkymas. Langų tvarkymas.</text:span></text:p>
      <text:p text:style-name="P319"><text:span text:style-name="T320">11</text:span><text:span text:style-name="T321">. Bylų tvarkymas. Bendrosios sąvokos. Katalogai (aplankai). Bylų tvarkymas.<text:s/></text:span><text:span text:style-name="T322">Kopijavimas, perkėlimas. Šalinimas ir atkūrimas. Paieška. Bylų pakavimas.</text:span></text:p>
      <text:p text:style-name="P323"><text:span text:style-name="T324">12</text:span><text:span text:style-name="T325">. Virusai. Bendrosios sąvokos. Virusų apdorojimas.</text:span></text:p>
      <text:p text:style-name="P326"><text:span text:style-name="T327">13</text:span><text:span text:style-name="T328">. Spausdinimo valdymas. Nuostatos. Spausdinimas.</text:span></text:p>
      <text:p text:style-name="P329"/>
      <text:p text:style-name="P330"><text:span text:style-name="T331">III</text:span><text:span text:style-name="T332">.<text:s/></text:span><text:span text:style-name="T333">TEKSTŲ TVARKYMAS</text:span></text:p>
      <text:p text:style-name="P334"/>
      <text:p text:style-name="P335"><text:span text:style-name="T336">14</text:span><text:span text:style-name="T337">. Tekstų rengyklė. Pirmieji darbo<text:s/></text:span><text:span text:style-name="T338">su tekstų rengykle (rašykle) žingsniai. Nuostatų derinimas.</text:span></text:p>
      <text:p text:style-name="P339"><text:span text:style-name="T340">15</text:span><text:span text:style-name="T341">. Pagrindiniai veiksmai. Įterpti duomenis. Išrinkti duomenis. Taisyti duomenis. Dubliuoti, perkelti, šalinti. Paieška ir keitimas.</text:span></text:p>
      <text:p text:style-name="P342"><text:span text:style-name="T343">16</text:span><text:span text:style-name="T344">. Formavimas. Teksto formavimas. Pastraipų formavimas</text:span><text:span text:style-name="T345">. Dokumento formavimas.</text:span></text:p>
      <text:p text:style-name="P346"><text:span text:style-name="T347">17</text:span><text:span text:style-name="T348">. Objektai. Lentelės. Paveikslėliai, grafika, diagramos.</text:span></text:p>
      <text:p text:style-name="P349"><text:span text:style-name="T350">18</text:span><text:span text:style-name="T351">. Pašto sąsaja. Sąvoka ir praktiniai įgūdžiai.</text:span></text:p>
      <text:p text:style-name="P352"><text:span text:style-name="T353">19</text:span><text:span text:style-name="T354">. Išvesčių rengimas. Dokumento parengimas. Spausdinimas.</text:span></text:p>
      <text:p text:style-name="P355"/>
      <text:p text:style-name="P356"><text:span text:style-name="T357">IV</text:span><text:span text:style-name="T358">.<text:s/></text:span><text:span text:style-name="T359">INFORMACIJA IR KOMUNIKACIJA</text:span></text:p>
      <text:p text:style-name="P360"/>
      <text:p text:style-name="P361"><text:span text:style-name="T362">20</text:span><text:span text:style-name="T363">. Inter</text:span><text:span text:style-name="T364">netas. Sąvokos ir terminai. Saugumo svarba. Darbo su naršykle pradžia. Nuostatų keitimas.</text:span></text:p>
      <text:p text:style-name="P365"><text:span text:style-name="T366">21</text:span><text:span text:style-name="T367">. Naršymas žiniatinklyje. Kreipimasis žiniatinklio adresu. Naudojimasis adresynu. Adresyno tvarkymas.</text:span></text:p>
      <text:p text:style-name="P368"><text:span text:style-name="T369">22</text:span><text:span text:style-name="T370">. Paieška žiniatinklyje. Pasirengimas. Spausdinimas.</text:span></text:p>
      <text:p text:style-name="P371"><text:span text:style-name="T372">23</text:span><text:span text:style-name="T373">. Elektroninis paštas. Sąvokos ir terminai. Saugumo svarba. Pažintis su elektroniniu paštu. Nuostatų keitimas.</text:span></text:p>
      <text:p text:style-name="P374"><text:span text:style-name="T375">24</text:span><text:span text:style-name="T376">. Susirašinėjimas. Laiškų skaitymas. Atsakymas į laiškus. Laiškų siuntimas. Dubliavimas, perkėlimas, šalinimas.</text:span></text:p>
      <text:p text:style-name="P377"><text:span text:style-name="T378">25</text:span><text:span text:style-name="T379">. Darbas su la</text:span><text:span text:style-name="T380">iškais. Metodai. Adresų knygelės naudojimas. Laiškų tvarkymas. Parengimas spausdinti.</text:span></text:p>
      <text:p text:style-name="P381">______________</text:p>
      <text:p text:style-name="P382"/>
      <text:p text:style-name="P383"/>
      <text:soft-page-break/>
      <text:p text:style-name="P384"><text:span text:style-name="T385">Lietuvos Respublikos visuotinio kompiuterinio<text:s/></text:span></text:p>
      <text:p text:style-name="P386"><text:span text:style-name="T387">raštingumo standarto</text:span></text:p>
      <text:p text:style-name="P388"><text:span text:style-name="T389">2</text:span><text:span text:style-name="T390"><text:s/>priedas</text:span></text:p>
      <text:p text:style-name="P391"/>
      <text:p text:style-name="P392"><text:span text:style-name="T393">Minimalios kompiuterinio raštingumo kvalifikacijos programa<text:s/></text:span><text:span text:style-name="T394">(mokymo turinys)</text:span></text:p>
      <text:p text:style-name="P395"/>
      <text:p text:style-name="P396"><text:span text:style-name="T397">I</text:span><text:span text:style-name="T398">.<text:s/></text:span><text:span text:style-name="T399">KOMPIUTERIS</text:span></text:p>
      <text:p text:style-name="P400"/>
      <text:p text:style-name="P401"><text:span text:style-name="T402">1</text:span><text:span text:style-name="T403">. Sąvokos. Techninė įranga. Suprasti, kas yra techninė įranga. Skirti stalinį kompiuterį (</text:span><text:span text:style-name="T404">desktop</text:span><text:span text:style-name="T405">) ir nešiojamąjį kompiuterį (</text:span><text:span text:style-name="T406">laptop</text:span><text:span text:style-name="T407">). Žinoti pagrindines kompiuterio dalis (vaizduoklį, klaviatūrą, pelę, spausdintu</text:span><text:span text:style-name="T408">vą). Suprasti, iš ko susideda kompiuteris (centrinis procesorius, atmintis).</text:span></text:p>
      <text:p text:style-name="P409"><text:span text:style-name="T410">2</text:span><text:span text:style-name="T411">. Programinė įranga. Suprasti, kas yra programinė įranga. Žinoti, kam naudojamos pagrindinės taikomosios programos. Žinoti, kas yra operacinė sistema.</text:span></text:p>
      <text:p text:style-name="P412"><text:span text:style-name="T413">3</text:span><text:span text:style-name="T414">. Informacijos sau</text:span><text:span text:style-name="T415">gojimas. Suprasti, kuo skiriasi RAM ir ROM. Suprasti standžiojo disko dydį. Žinoti, kada galima naudoti lankstųjį diskelį, kompaktinio disko įrenginį (CD-ROM).</text:span></text:p>
      <text:p text:style-name="P416"><text:span text:style-name="T417">4</text:span><text:span text:style-name="T418">. Įvesties/išvesties įranga. Skirti įvesties ir išvesties įrenginius. Atpažinti pagrindiniu</text:span><text:span text:style-name="T419">s įvesties įrenginius. Atpažinti pagrindinius išvesties įrenginius.</text:span></text:p>
      <text:p text:style-name="P420"><text:span text:style-name="T421">5</text:span><text:span text:style-name="T422">. Kompiuterio naudojimas. Įjungti kompiuterį. Naudojantis pele nurodyti ir pažymėti. Pažymėti ir perkelti darbalaukio piktogramas. Atpažinti antraštės juostą, priemonių juostą, meniu<text:s/></text:span><text:span text:style-name="T423">juostą, slinkties juostą. Tinkamai išjungti kompiuterį.</text:span></text:p>
      <text:p text:style-name="P424"><text:span text:style-name="T425">6</text:span><text:span text:style-name="T426">. Darbas su rinkmenomis. Atpažinti tekstų tvarkymo, skaičiuoklių, paveikslėlių rinkmenas. Sukurti rinkmeną. Pervadinti rinkmeną. Kopijuoti ir įterpti rinkmenas, norint padaryti antrą kopiją. Iški</text:span><text:span text:style-name="T427">rpti ir įterpti rinkmenas, norint perkelti. Ištrinti nereikalingas rinkmenas</text:span><text:span text:style-name="T428">.</text:span></text:p>
      <text:p text:style-name="P429"/>
      <text:p text:style-name="P430"><text:span text:style-name="T431">II</text:span><text:span text:style-name="T432">.<text:s/></text:span><text:span text:style-name="T433">TEKSTŲ TVARKYMAS</text:span></text:p>
      <text:p text:style-name="P434"/>
      <text:p text:style-name="P435"><text:span text:style-name="T436">7</text:span><text:span text:style-name="T437">. Darbas su programine įranga. Atverti ir užverti tekstų tvarkymo taikomąją programą. Sukurti naują dokumentą. Išsaugoti dokumentą. Pasinaudoti<text:s/></text:span><text:span text:style-name="T438">pagalbos funkcija. Užverti dokumentą.</text:span></text:p>
      <text:p text:style-name="P439"><text:span text:style-name="T440">8</text:span><text:span text:style-name="T441">. Darbas su dokumentu. Įterpti simbolį, žodį, sakinį, nedidelį tekstą. Pažymėti simbolį, žodį, sakinį, paragrafą ar visą dokumentą. Naudoti kopijavimo ir įterpimo priemones, norint nukopijuoti tekstą dokumente.<text:s/></text:span><text:span text:style-name="T442">Naudoti iškirpimo bei įterpimo priemones, norint perkelti tekstą dokumente. Kopijuoti ir perkelti tekstą dokumente.</text:span></text:p>
      <text:p text:style-name="P443"><text:span text:style-name="T444">9</text:span><text:span text:style-name="T445">. Darbas su tekstu. Surinkti, redaguoti, ištrinti tekstą. Pakeisti šrifto dydį. Pakeisti šrifto tipą. Naudoti pastorintą, pasvirusį, pa</text:span><text:span text:style-name="T446">brauktą šriftą. Naudoti rašybos tikrinimo programą.</text:span></text:p>
      <text:p text:style-name="P447"/>
      <text:p text:style-name="P448"><text:span text:style-name="T449">III</text:span><text:span text:style-name="T450">.<text:s/></text:span><text:span text:style-name="T451">INTERNETAS IR ELEKTRONINIS PAŠTAS</text:span></text:p>
      <text:p text:style-name="P452"/>
      <text:p text:style-name="P453"><text:span text:style-name="T454">10</text:span><text:span text:style-name="T455">. Sąvokos. Suprasti, kas yra internetas. Suprasti, kas yra WWW. Suprasti, kas yra nuoroda. Žinoti, kas yra naršyklė (</text:span><text:span text:style-name="T456">Web browser</text:span><text:span text:style-name="T457">) ir paieškos sistema (</text:span><text:span text:style-name="T458">Search engine</text:span><text:span text:style-name="T459">).</text:span></text:p>
      <text:p text:style-name="P460"><text:span text:style-name="T461">11</text:span><text:span text:style-name="T462">. Naršyklės naudojimas. Atidaryti naršyklę. Pasinaudoti pagalbos funkcijomis. Uždaryti naršyklę. Vartoti raktinį žodį ar frazę paieškoje. Pažymėti (</text:span><text:span text:style-name="T463">bookmark</text:span><text:span text:style-name="T464">) puslapį. Išspausdinti paieškos rezultatus.</text:span></text:p>
      <text:p text:style-name="P465"><text:span text:style-name="T466">12</text:span><text:span text:style-name="T467">. Elektroninis paštas. Supr</text:span><text:span text:style-name="T468">asti, kas yra el. paštas. Suprasti el. pašto pranašumus. Atidaryti ir uždaryti el. pašto taikomąją programą. Atidaryti laišką. Sukurti laišką. Įterpti adresą į lauką „to“. Atsakyti į laišką. Persiųsti laišką. Ištrinti tekstą laiške. Naudoti pagalbos funkci</text:span><text:span text:style-name="T469">ją. Į adresų sąrašą įtraukti naują adresą. Išmesti laišką.</text:span></text:p>
      <text:p text:style-name="P470"/>
      <text:p text:style-name="P471"><text:span text:style-name="T472">IV</text:span><text:span text:style-name="T473">.<text:s/></text:span><text:span text:style-name="T474">INFORMACINĖS TECHNOLOGIJOS VISUOMENĖJE</text:span></text:p>
      <text:p text:style-name="P475"/>
      <text:p text:style-name="P476"><text:span text:style-name="T477">13</text:span><text:span text:style-name="T478">. Viešoji informacija. Žinoti pagrindinių valdžios institucijų interneto adresus. Viešosios paslaugos. Elektroninė žiniasklaida.<text:s/></text:span><text:span text:style-name="T479">Informaciniai kioskai.</text:span></text:p>
      <text:p text:style-name="P480"><text:span text:style-name="T481">14</text:span><text:span text:style-name="T482">. Informacinės paslaugos internete. Informacinių ir reklaminių informacijos šaltinių paieška. Elektroniniai atsiskaitymai. Elektroninės parduotuvės.</text:span></text:p>
      <text:p text:style-name="P483"><text:span text:style-name="T484">15</text:span><text:span text:style-name="T485">. Kompiuterizuota įranga. Mobilieji telefonai. Meniu funkcijų naudojimas</text:span><text:span text:style-name="T486"><text:s/>derinant televizorių bei kitos buitinės įrangos darbą.</text:span></text:p>
      <text:p text:style-name="P487"><text:span text:style-name="T488">16</text:span><text:span text:style-name="T489">. Autorių teisės ir asmens duomenų apsauga.</text:span></text:p>
      <text:p text:style-name="P490"><text:span text:style-name="T491">17</text:span><text:span text:style-name="T492">. Informacinių technologijų taikymo privačiame gyvenime asmeniniams, kultūriniams poreikiams tenkinti pavyzdžiai.</text:span></text:p>
      <text:p text:style-name="P493">______________</text:p>
      <text:p text:style-name="P494"/>
      <text:p text:style-name="P495"/>
      <text:p text:style-name="P49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17:36:00Z</meta:creation-date>
    <dc:date>2015-09-14T17:36:00Z</dc:date>
    <meta:template xlink:href="Normal" xlink:type="simple"/>
    <meta:editing-cycles>2</meta:editing-cycles>
    <meta:editing-duration>PT0S</meta:editing-duration>
    <meta:document-statistic meta:page-count="8" meta:paragraph-count="148" meta:word-count="1956" meta:character-count="16913" meta:row-count="539" meta:non-whitespace-character-count="15105"/>
  </office:meta>
</office:document-meta>
</file>