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<text:span text:style-name="T5">Į S A K Y M A S</text:span></text:p>
      <text:p text:style-name="P6"/>
      <text:p text:style-name="P7">DĖL Lietuvos Respublikos aplinkos ministro 2001 m. vasario 7 d. įsakymo Nr. 91 „Dėl Aplinkos apsaugos rėmimo programos lėšų surinkimo ir kaupimo tvarkos patvirtinimo“ PAKEITIMO</text:p>
      <text:p text:style-name="P8"/>
      <text:p text:style-name="P9">2010 m. gegužės 14 d. Nr. D1-411</text:p>
      <text:p text:style-name="P10">Vilnius</text:p>
      <text:p text:style-name="P11"/>
      <text:p text:style-name="P12"><text:span text:style-name="T13">P a k e i č i u Aplinkos apsaugos rėmimo programos lėšų surinkimo ir kaupimo tvarką, patvirtintą Lietuvos Respublikos aplinkos ministro 2001 m. vasario 7 d. įsakymu Nr. 91 „Dėl Aplinkos apsaugos rėmimo programos lėšų surinkimo ir kaupimo tvarkos patvirtinimo“ (Žin., 2001, Nr.<text:s/></text:span><text:a xlink:href="https://www.e-tar.lt/portal/lt/legalAct/TAR.24626DE0636C" office:target-frame-name="_blank" xlink:show="new"><text:span text:style-name="T14">22-750</text:span></text:a><text:span text:style-name="T15">; 2003, Nr.<text:s/></text:span><text:a xlink:href="https://www.e-tar.lt/portal/lt/legalAct/TAR.A7489FFDC782" office:target-frame-name="_blank" xlink:show="new"><text:span text:style-name="T16">50-2239</text:span></text:a><text:span text:style-name="T17">; 2005, Nr.<text:s/></text:span><text:a xlink:href="https://www.e-tar.lt/portal/lt/legalAct/TAR.826C31DB7C85" office:target-frame-name="_blank" xlink:show="new"><text:span text:style-name="T18">52-1759</text:span></text:a><text:span text:style-name="T19">), ir įrašau antrojoje ir penktojoje pastraipose vietoj žodžių „Valstybinės aplinkos apsaugos inspekcijos“ žodžius „Aplinkos apsaugos agentūros“.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12:36:00Z</meta:creation-date>
    <dc:date>2016-04-14T12:36:00Z</dc: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1039" meta:row-count="30" meta:non-whitespace-character-count="912"/>
  </office:meta>
</office:document-meta>
</file>