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9 M. LAPKRIČIO 9 D. ĮSAKYMO<text:s/><text:line-break/>NR. ISAK-2253 „DĖL STUDIJŲ KOKYBĖS VERTINIMO CENTRO TARYBOS SUDĖTIES“ PAKEITIMO</text:p>
      <text:p text:style-name="P9"/>
      <text:p text:style-name="P10">2011 m. lapkričio 24 d. Nr. V-2252</text:p>
      <text:p text:style-name="P11">Vilnius</text:p>
      <text:p text:style-name="P12"/>
      <text:p text:style-name="P13"><text:span text:style-name="T14">Remdamasis Studijų kokybės vertinimo centro 2011 m. lapkričio 15 d. raštu Nr. 7-04-2674 ir Lietuvos universitetų rektorių konferencijos 2011 m. lapkričio 7 d. raštu Nr. 2091,</text:span></text:p>
      <text:p text:style-name="P15"><text:span text:style-name="T16">pakeičiu</text:span><text:span text:style-name="T17"><text:s/>Lietuvos Respublikos švietimo ir mokslo ministro 2009 m. lapkričio 9 d. įsakymą Nr. ISAK-2253 „Dėl Studijų kokybės vertinimo centro tarybos sudėties“ (Žin., 2009, Nr.<text:s/></text:span><text:a xlink:href="https://www.e-tar.lt/portal/lt/legalAct/TAR.6BBA6827F4D5" office:target-frame-name="_blank" xlink:show="new"><text:span text:style-name="T18">136-5957</text:span></text:a><text:span text:style-name="T19">) ir išdėstau jį nauja redakcija:</text:span></text:p>
      <text:p text:style-name="P20"/>
      <text:p text:style-name="P21"><text:span text:style-name="T22">„LIETUVOS RESPUBLIKOS ŠVIETIMO IR MOKSLO MINISTRAS</text:span></text:p>
      <text:p text:style-name="P23"/>
      <text:p text:style-name="P24">ĮSAKYMAS</text:p>
      <text:p text:style-name="P25">DĖL STUDIJŲ KOKYBĖS VERTINIMO CENTRO TARYBOS SUDĖTIES</text:p>
      <text:p text:style-name="P26"/>
      <text:p text:style-name="P27"><text:span text:style-name="T28">Įgyvendindamas Lietuvos Respublikos mokslo ir studijų įstatymo (Žin., 2009, Nr.<text:s/></text:span><text:a xlink:href="https://www.e-tar.lt/portal/lt/legalAct/TAR.C595FF45F869" office:target-frame-name="_blank" xlink:show="new"><text:span text:style-name="T29">54-2140</text:span></text:a><text:span text:style-name="T30">) 17 straipsnio 2 dalį ir vadovaudamasis Studijų kokybės vertinimo centro nuostatų, patvirtintų Lietuvos Respublikos švietimo ir mokslo ministro 2005 m. birželio 1 d. įsakymu Nr. ISAK-992 (Žin., 2005, Nr.<text:s/></text:span><text:a xlink:href="https://www.e-tar.lt/portal/lt/legalAct/TAR.4391AE1265B8" office:target-frame-name="_blank" xlink:show="new"><text:span text:style-name="T31">72-2624</text:span></text:a><text:span text:style-name="T32">; 2011, Nr.<text:s/></text:span><text:a xlink:href="https://www.e-tar.lt/portal/lt/legalAct/TAR.22A3719FE3B2" office:target-frame-name="_blank" xlink:show="new"><text:span text:style-name="T33">140-6593</text:span></text:a><text:span text:style-name="T34">), 20 punktu,</text:span></text:p>
      <text:p text:style-name="P35"><text:span text:style-name="T36">skelbiu</text:span><text:span text:style-name="T37"><text:s/>Studijų kokybės vertinimo centro tarybos sudėtį:</text:span></text:p>
      <text:p text:style-name="P38"><text:span text:style-name="T39">1</text:span><text:span text:style-name="T40">. Saulius Baliukynas, Lietuvos prekybos, pramonės ir amatų rūmų asociacijos Mokymų projekto vadovas (iki 2015 m. lapkričio 15 d.);</text:span></text:p>
      <text:p text:style-name="P41"><text:span text:style-name="T42">2</text:span><text:span text:style-name="T43">. Tomas Baranauskas, Lietuvos kultūros ir meno tarybos narys (iki 2015 m. lapkričio 15 d.);</text:span></text:p>
      <text:p text:style-name="P44"><text:span text:style-name="T45">3</text:span><text:span text:style-name="T46">. Jonas Čičinskas, Vilniaus universiteto Tarptautinių santykių ir politikos mokslų instituto profesorius (iki 2015 m. lapkričio 15 d.);</text:span></text:p>
      <text:p text:style-name="P47"><text:span text:style-name="T48">4</text:span><text:span text:style-name="T49">. Daiva Daugvilienė, Tarptautinės teisės ir verslo aukštosios mokyklos, UAB, kanclerė (iki 2015 m. lapkričio 15 d.);</text:span></text:p>
      <text:p text:style-name="P50"><text:span text:style-name="T51">5</text:span><text:span text:style-name="T52">. Dainius Dikšaitis, Lietuvos studentų sąjungos prezidentas (iki 2015 m. lapkričio 15 d.);</text:span></text:p>
      <text:p text:style-name="P53"><text:span text:style-name="T54">6</text:span><text:span text:style-name="T55">. Rimvydas Jasinavičius, Lietuvos pramonininkų konfederacijos viceprezidentas (iki 2015 m. lapkričio 15 d.);</text:span></text:p>
      <text:p text:style-name="P56"><text:span text:style-name="T57">7</text:span><text:span text:style-name="T58">. Renaldas Jurkevičius, Lietuvos sveikatos mokslų universiteto prorektorius studijoms (6 metams nuo šio įsakymo įsigaliojimo dienos);</text:span></text:p>
      <text:p text:style-name="P59"><text:span text:style-name="T60">8</text:span><text:span text:style-name="T61">. Domas Kaunas, Lietuvos mokslų akademijos mokslinis sekretorius (iki 2015 m. lapkričio 15 d.);</text:span></text:p>
      <text:p text:style-name="P62"><text:span text:style-name="T63">9</text:span><text:span text:style-name="T64">. Antanas Levickas, Lietuvos Respublikos švietimo ir mokslo ministerijos Studijų, mokslo ir technologijų departamento Koleginių studijų skyriaus vedėjas (iki 2015 m. lapkričio 15 d.);</text:span></text:p>
      <text:p text:style-name="P65"><text:span text:style-name="T66">10</text:span><text:span text:style-name="T67">. Rūta Norkienė, Lietuvos Respublikos Seimo Švietimo, mokslo ir kultūros komiteto biuro patarėja (iki 2015 m. lapkričio 15 d.);</text:span></text:p>
      <text:p text:style-name="P68"><text:span text:style-name="T69">11</text:span><text:span text:style-name="T70">. Viktoras Senčila, Lietuvos aukštosios jūreivystės mokyklos direktorius (iki 2015 m. lapkričio 15 d.).“</text:span></text:p>
      <text:p text:style-name="P71"/>
      <text:p text:style-name="P72"/>
      <text:p text:style-name="P73"/>
      <text:p text:style-name="P74"><text:span text:style-name="T75">Švietimo ir mokslo ministras</text:span><text:span text:style-name="T76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7-06-01T11:12:00Z</meta:creation-date>
    <dc:date>2017-06-01T11:12:00Z</dc:date>
    <meta:template xlink:href="Normal.dotm" xlink:type="simple"/>
    <meta:editing-cycles>2</meta:editing-cycles>
    <meta:editing-duration>PT0S</meta:editing-duration>
    <meta:document-statistic meta:page-count="1" meta:paragraph-count="43" meta:word-count="367" meta:character-count="2897" meta:row-count="107" meta:non-whitespace-character-count="2573"/>
  </office:meta>
</office:document-meta>
</file>