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fo:letter-spacing="0.0138in"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 style:parent-style-name="Normal" style:family="paragraph">
      <style:paragraph-properties fo:text-align="justify" fo:text-indent="0.4923in"/>
      <style:text-properties fo:color="#000000" style:font-size-complex="4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ORLAIVIŲ IR LAIVŲ ATSARGŲ IR DEGALŲ ATLEIDIMO NUO AKCIZŲ TAISYKLIŲ PATVIRTINIMO</text:p>
      <text:p text:style-name="P11"/>
      <text:p text:style-name="P12">2004 m. gegužės 17 d. Nr. VA-96</text:p>
      <text:p text:style-name="P13">Vilnius</text:p>
      <text:p text:style-name="P14"/>
      <text:p text:style-name="P15"/>
      <text:p text:style-name="P16"><text:span text:style-name="T17">Vadovaudamasi Lietuvos Respublikos akcizų įstatymu (Žin., 2001, Nr.<text:s/></text:span><text:a xlink:href="https://www.e-tar.lt/portal/lt/legalAct/TAR.B9E1D301256F" office:target-frame-name="_blank" xlink:show="new"><text:span text:style-name="T18">98-3482</text:span></text:a><text:span text:style-name="T19">; 2004, Nr.<text:s/></text:span><text:a xlink:href="https://www.e-tar.lt/portal/lt/legalAct/TAR.9AE1F0D1CA5B" office:target-frame-name="_blank" xlink:show="new"><text:span text:style-name="T20">26-802</text:span></text:a><text:span text:style-name="T21">), Atsargų laivams ir orlaiviams bei degalų, skirtų naudoti orlaivių gamybai, remontui, bandymams, eksploatavimui ir aptarnavimui, tiekimo taisyklėmis, patvirtintomis Lietuvos Respublikos Vyriausybės 2002 m. gegužės 30 d. nutarimu Nr. 792 (Žin., 2002, Nr.<text:s/></text:span><text:a xlink:href="https://www.e-tar.lt/portal/lt/legalAct/TAR.70A6237392E5" office:target-frame-name="_blank" xlink:show="new"><text:span text:style-name="T22">55-2197</text:span></text:a><text:span text:style-name="T23">; 2004, Nr. 69-2433),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4">87-2212</text:span></text:a><text:span text:style-name="T25">; 2001, Nr.<text:s/></text:span><text:a xlink:href="https://www.e-tar.lt/portal/lt/legalAct/TAR.69AE693D1287" office:target-frame-name="_blank" xlink:show="new"><text:span text:style-name="T26">85-2991</text:span></text:a><text:span text:style-name="T27">; 2002, Nr.<text:s/></text:span><text:a xlink:href="https://www.e-tar.lt/portal/lt/legalAct/TAR.87ADE53958E8" office:target-frame-name="_blank" xlink:show="new"><text:span text:style-name="T28">20-786</text:span></text:a><text:span text:style-name="T29">) 18.11 punktu ir siekdama užtikrinti tinkamą tiekiamų orlaivių atsargų ir degalų atleidimą nuo akcizų:</text:span></text:p>
      <text:p text:style-name="P30"><text:span text:style-name="T31">1</text:span><text:span text:style-name="T32">.<text:s/></text:span><text:span text:style-name="T33">Tvirtinu</text:span><text:span text:style-name="T34"><text:s/>Orlaivių ir laivų atsargų ir degalų atleidimo nuo akcizų taisykles (pridedama).</text:span></text:p>
      <text:p text:style-name="P35"><text:span text:style-name="T36">2</text:span><text:span text:style-name="T37">.<text:s/></text:span><text:span text:style-name="T38">Įsaka</text:span><text:span text:style-name="T39">u:</text:span></text:p>
      <text:p text:style-name="P40"><text:span text:style-name="T41">2.1</text:span><text:span text:style-name="T42">. Apskričių valstybinėms mokesčių inspekcijoms (toliau – AVMI) laikytis šių taisyklių.</text:span></text:p>
      <text:p text:style-name="P43"><text:span text:style-name="T44">2.2</text:span><text:span text:style-name="T45">. Valstybinės mokesčių inspekcijos prie Lietuvos Respublikos finansų ministerijos viršininko pavaduotojui, kuruojančiam Akcizų administravimo skyrių, ir AVMI viršininkams kontroliuoti šio įsakymo vykdymą.</text:span></text:p>
      <text:p text:style-name="P46"/>
      <text:p text:style-name="P47"/>
      <text:p text:style-name="P48"/>
      <text:p text:style-name="P49">VIRŠININKĖ<text:tab/>VIOLETA LATVIENĖ</text:p>
      <text:p text:style-name="P50"/>
      <text:soft-page-break/>
      <text:p text:style-name="P51"><text:span text:style-name="T52">PATVIRTINTA</text:span></text:p>
      <text:p text:style-name="P53"><text:span text:style-name="T54">Valstybinės mokesčių inspekcijos prie</text:span></text:p>
      <text:p text:style-name="P55"><text:span text:style-name="T56">Lietuvos Respublikos finansų ministerijos</text:span></text:p>
      <text:p text:style-name="P57"><text:span text:style-name="T58">viršininko 2004 m. gegužės 17 d.</text:span></text:p>
      <text:p text:style-name="P59"><text:span text:style-name="T60">įsakymu Nr. VA-96</text:span></text:p>
      <text:p text:style-name="P61"/>
      <text:p text:style-name="P62"><text:span text:style-name="T63">ORLAIVIŲ IR LAIVŲ ATSARGŲ IR DEGALŲ ATLEIDIMO NUO AKCIZŲ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os orlaivių ir laivų atsargų ir degalų atleidimo nuo akcizų taisyklės (toliau – taisyklės) nustato iš kitų Europos Bendrijos valstybių narių (toliau – EB valstybės) atgabenamų akcizais apmokestinamų prekių, skirtų tiekti kaip atsargas laivams ir orlaiviams ar naudoti orlaivių gamybai, remontui, bandymams, eksploatavimui ir aptarnavimui (toliau – orlaivių ir laivų atsargos ir degalai), atleidimo nuo akcizų tvarką.</text:span></text:p>
      <text:p text:style-name="P73"><text:span text:style-name="T74">2</text:span><text:span text:style-name="T75">. Taisyklės parengtos vadovaujantis Lietuvos Respublikos akcizų įstatymu (Žin., 2001, Nr.<text:s/></text:span><text:a xlink:href="https://www.e-tar.lt/portal/lt/legalAct/TAR.B9E1D301256F" office:target-frame-name="_blank" xlink:show="new"><text:span text:style-name="T76">98-3482</text:span></text:a><text:span text:style-name="T77">; 2004, Nr.<text:s/></text:span><text:a xlink:href="https://www.e-tar.lt/portal/lt/legalAct/TAR.9AE1F0D1CA5B" office:target-frame-name="_blank" xlink:show="new"><text:span text:style-name="T78">26-802</text:span></text:a><text:span text:style-name="T79">, toliau – Akcizų įstatymas), Atsargų laivams ir orlaiviams bei degalų, skirtų naudoti orlaivių gamybai, remontui, bandymams, eksploatavimui ir aptarnavimui, tiekimo taisyklėmis, patvirtintomis Lietuvos Respublikos Vyriausybės 2002 m. gegužės 30 d. nutarimu Nr. 792 (Žin., 2002, Nr.<text:s/></text:span><text:a xlink:href="https://www.e-tar.lt/portal/lt/legalAct/TAR.70A6237392E5" office:target-frame-name="_blank" xlink:show="new"><text:span text:style-name="T80">55-2197</text:span></text:a><text:span text:style-name="T81">; 2004, Nr. 69-2433, toliau – Atsargų tiekimo taisyklės).</text:span></text:p>
      <text:p text:style-name="P82"><text:span text:style-name="T83">3</text:span><text:span text:style-name="T84">. Taisyklėmis turi vadovautis apskričių valstybinių mokesčių inspekcijų (toliau – AVMI) akcizų administravimo skyrių (toliau – AAS) darbuotojai, akcizais apmokestinamų prekių sandėlių, kuriuose laikomas ir kuriais ar iš kurių tiekiamos orlaivių ir laivų atsargos ir degalai, savininkai arba jų įgalioti asmenys ir asmenys, orlaivių ir laivų atsargas ir degalus atgabenantys iš kitų EB valstybių.</text:span></text:p>
      <text:p text:style-name="P85"><text:span text:style-name="T86">4</text:span><text:span text:style-name="T87">. Taisyklėse vartojamos sąvokos atitinka Akcizų įstatyme, Atsargų tiekimo taisyklėse ir kituose teisės aktuose vartojamas sąvokas.</text:span></text:p>
      <text:p text:style-name="P88"/>
      <text:p text:style-name="P89"><text:span text:style-name="T90">II</text:span><text:span text:style-name="T91">.<text:s/></text:span><text:span text:style-name="T92">ATLEIDIMO NUO AKCIZŲ SĄLYGOS</text:span></text:p>
      <text:p text:style-name="P93"/>
      <text:p text:style-name="P94"><text:span text:style-name="T95">5</text:span><text:span text:style-name="T96">. Laivai, kuriais pagal Atsargų tiekimo taisyklių 7 punktą tiekiamas laivų kuras, registruojami Klaipėdos AVMI vadovaujantis Atvejų, kai gali būti leidžiama steigti akcizais apmokestinamų prekių sandėlį, patvirtintų Lietuvos Respublikos Vyriausybės 2002 m. birželio 4 d. nutarimu Nr. 821 „Dėl Akcizų įstatymo nuostatų įgyvendinimo“ (Žin., 2002, Nr.<text:s/></text:span><text:a xlink:href="https://www.e-tar.lt/portal/lt/legalAct/TAR.483A0EF1DEA0" office:target-frame-name="_blank" xlink:show="new"><text:span text:style-name="T97">56-2264</text:span></text:a><text:span text:style-name="T98">; 2004, Nr.<text:s/></text:span><text:a xlink:href="https://www.e-tar.lt/portal/lt/legalAct/TAR.BB526633134A" office:target-frame-name="_blank" xlink:show="new"><text:span text:style-name="T99">58-2051</text:span></text:a><text:span text:style-name="T100">) 4.1 ir 4.4 punktuose nustatytais reikalavimais.</text:span></text:p>
      <text:p text:style-name="P101"><text:span text:style-name="T102">6</text:span><text:span text:style-name="T103">. Kai orlaivių atsargos ir degalai, skirti naudoti orlaivių gamybai, remontui, bandymams, eksploatavimui ir aptarnavimui (toliau šiame skyriuje – orlaivių atsargos ir degalai), atgabenami iš kitų EB valstybių, asmenys, ne į akcizais apmokestinamų prekių sandėlį ar registruoti prekybininkai, atgabenantys tokių atsargų ir degalų (toliau – tiekėjai), vadovaudamiesi apskrities valstybinės mokesčių inspekcijos informavimo apie akcizais apmokestinamų prekių gavimą iš kitos Europos Sąjungos valstybės narės taisyklėmis (patvirtintomis Valstybinės mokesčių inspekcijos prie Lietuvos Respublikos finansų ministerijos viršininko 2004 m. balandžio 28 d. įsakymu Nr. VA-64 (Žin., 2004, Nr.<text:s/></text:span><text:a xlink:href="https://www.e-tar.lt/portal/lt/legalAct/TAR.28F41555C4E1" office:target-frame-name="_blank" xlink:show="new"><text:span text:style-name="T104">72-2508</text:span></text:a><text:span text:style-name="T105">), toliau – Informavimo taisyklės), privalo apie tai informuoti AVMI, kurios teritorijoje jie yra registruoti mokesčių mokėtojais.</text:span></text:p>
      <text:p text:style-name="P106"><text:span text:style-name="T107">7</text:span><text:span text:style-name="T108">. Tiekėjai, teikdami Informavimo taisyklių 4 punkte nurodytus prašymus ir vadovaudamiesi Informavimo taisyklių 5.12 punkto reikalavimais, privalo tiksliai nurodyti, kokiame gamybiniame procese bus naudojamos tiektinos nuo akcizų atleistinos orlaivių atsargos ir degalai.</text:span></text:p>
      <text:p text:style-name="P109"><text:span text:style-name="T110">8</text:span><text:span text:style-name="T111">. Ne vėliau kaip per 5 darbo dienas nuo orlaivių atsargų ir degalų atgabenimo iš kitos EB valstybės į Lietuvos Respubliką dienos tiekėjai privalo pateikti AVMI, kurios veiklos teritorijoje jie yra registruoti mokesčių mokėtojais, Valstybinės mokesčių inspekcijos prie Lietuvos Respublikos finansų ministerijos nustatytos formos akcizų deklaracijas ir teisės aktų nustatytus priedus.</text:span></text:p>
      <text:p text:style-name="P112"><text:span text:style-name="T113">9</text:span><text:span text:style-name="T114">. AVMI AAS, gavęs taisyklių 8 punkte nurodytas deklaracijas ir jų priedus, privalo per 5 darbo dienas patikrinti juose nurodytus duomenis ir, jeigu nenustatoma deklaracijose pateiktų duomenų neatitikimų su patikrinimo metu nustatytais faktiniais duomenimis, grąžinti tiekėjui pagal Informavimo taisyklių 5.16 punktą jo pateiktą laidavimo (garantijos) dokumentą, piniginį užstatą ar raštišką įsipareigojimą ir atleisti jį nuo už atgabentų orlaivių atsargų ir degalų akcizų mokėjimo.</text:span></text:p>
      <text:p text:style-name="P115"/>
      <text:p text:style-name="P116"><text:span text:style-name="T117">BAIGIAMOSIOS NUOSTATOS</text:span></text:p>
      <text:p text:style-name="P118"/>
      <text:p text:style-name="P119"><text:span text:style-name="T120">10</text:span><text:span text:style-name="T121">. Šių taisyklių nevykdymas ar netinkamas vykdymas asmenims užtraukia Lietuvos Respublikos teisės aktų nustatytą atsakomybę.</text:span></text:p>
      <text:p text:style-name="P122"><text:span text:style-name="T123">11</text:span><text:span text:style-name="T124">. AVMI darbuotojų veiksmai gali būti skundžiami teisės aktų nustatyta tvarka.</text:span></text:p>
      <text:p text:style-name="P125"><text:span text:style-name="T1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2T07:18:00Z</meta:creation-date>
    <dc:date>2016-04-12T07:18:00Z</dc:date>
    <meta:template xlink:href="Normal" xlink:type="simple"/>
    <meta:editing-cycles>2</meta:editing-cycles>
    <meta:editing-duration>PT0S</meta:editing-duration>
    <meta:document-statistic meta:page-count="3" meta:paragraph-count="68" meta:word-count="845" meta:character-count="6730" meta:row-count="258" meta:non-whitespace-character-count="5953"/>
  </office:meta>
</office:document-meta>
</file>