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1 M. VASARIO 18 D. NUTARIMO NR. 69 DALINIO PAKEITIMO</text:p>
      <text:p text:style-name="P8"/>
      <text:p text:style-name="P9">1991 m. lapkričio 30 d. Nr. 507</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Lietuvos Respublikos Vyriausybės 1991 m. vasario 18 d. nutarimą Nr. 69 „Dėl investicijų kapitalinei statybai planavimo laikinos tvarkos“ (Žin., 1991, Nr.<text:s/></text:span><text:a xlink:href="https://www.e-tar.lt/portal/lt/legalAct/TAR.0C3462BA6E31" office:target-frame-name="_blank" xlink:show="new"><text:span text:style-name="T19">7-209</text:span></text:a><text:span text:style-name="T20">), 3.1 punktą išdėstyti taip:</text:span></text:p>
      <text:p text:style-name="P21"><text:span text:style-name="T22">„</text:span><text:span text:style-name="T23">3.1</text:span><text:span text:style-name="T24">. Kultūros ir švietimo ministerija – jos reguliavimo sferai priskirtų kaimo vietovėje esančių vaikų namų, vaikų globos namų, specialiųjų globos namų, specialiųjų mokyklų, sanatorinių mokyklų, mokyklų-internatų ir pagalbinių mokyklų-internatų darbuotojų butų reikmėms tenkinti, taip pat moksleivių bendrabučiams statyti (nepriklausomai nuo jų statybos vietos)“.</text:span></text:p>
      <text:p text:style-name="P25"><text:span text:style-name="T26">2</text:span><text:span text:style-name="T27">. Pripažinti netekusiu galios Lietuvos Respublikos Vyriausybės 1991 m. liepos 24 d. nutarimo Nr. 294 „Dėl Lietuvos Respublikos Vyriausybės 1991 m. vasario 18 d. nutarimo Nr. 69 dalinio pakeitimo ir papildymo“ (Žin., 1991, Nr.<text:s/></text:span><text:a xlink:href="https://www.e-tar.lt/portal/lt/legalAct/TAR.B2D48F4A6340" office:target-frame-name="_blank" xlink:show="new"><text:span text:style-name="T28">23-628</text:span></text:a><text:span text:style-name="T29">) 2 punktą.</text:span></text:p>
      <text:p text:style-name="P30"/>
      <text:p text:style-name="P31"/>
      <text:p text:style-name="P32"/>
      <text:p text:style-name="P33">LIETUVOS RESPUBLIKOS MINISTRAS PIRMININKAS<text:tab/>G. VAGNOR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11:32:00Z</meta:creation-date>
    <dc:date>2019-05-28T11:32:00Z</dc:date>
    <meta:template xlink:href="Normal.dotm" xlink:type="simple"/>
    <meta:editing-cycles>2</meta:editing-cycles>
    <meta:editing-duration>PT0S</meta:editing-duration>
    <meta:document-statistic meta:page-count="1" meta:paragraph-count="8" meta:word-count="161" meta:character-count="1293" meta:row-count="34" meta:non-whitespace-character-count="1140"/>
  </office:meta>
</office:document-meta>
</file>