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break-before="page" fo:margin-left="3.5437in" fo:text-indent="-0.0006in">
        <style:tab-stops/>
      </style:paragraph-properties>
    </style:style>
    <style:style style:name="T56" style:parent-style-name="DefaultParagraphFont" style:family="text">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P151" style:parent-style-name="Normal" style:family="paragraph">
      <style:paragraph-properties fo:text-align="center"/>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T321" style:parent-style-name="DefaultParagraphFont" style:family="text">
      <style:text-properties fo:font-weight="bold" style:font-weight-asian="bold" fo:text-transform="uppercase" fo:color="#000000"/>
    </style:style>
    <style:style style:name="T322" style:parent-style-name="DefaultParagraphFont" style:family="text">
      <style:text-properties fo:font-weight="bold" style:font-weight-asian="bold" fo:text-transform="uppercase" fo:color="#000000"/>
    </style:style>
    <style:style style:name="P323" style:parent-style-name="Normal" style:family="paragraph">
      <style:paragraph-properties fo:text-align="center"/>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text-transform="uppercase" fo:color="#000000"/>
    </style:style>
    <style:style style:name="T341" style:parent-style-name="DefaultParagraphFont" style:family="text">
      <style:text-properties fo:font-weight="bold" style:font-weight-asian="bold" fo:text-transform="uppercase" fo:color="#000000"/>
    </style:style>
    <style:style style:name="T342" style:parent-style-name="DefaultParagraphFont" style:family="text">
      <style:text-properties fo:font-weight="bold" style:font-weight-asian="bold" fo:text-transform="uppercase" fo:color="#000000"/>
    </style:style>
    <style:style style:name="P343" style:parent-style-name="Normal" style:family="paragraph">
      <style:paragraph-properties fo:text-align="center"/>
      <style:text-properties fo:font-weight="bold" style:font-weight-asian="bold" fo:text-transform="uppercase" fo:color="#000000"/>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text-transform="uppercase" fo:color="#000000"/>
    </style:style>
    <style:style style:name="T346" style:parent-style-name="DefaultParagraphFont" style:family="text">
      <style:text-properties fo:font-weight="bold" style:font-weight-asian="bold" fo:text-transform="uppercase" fo:color="#000000"/>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text-transform="uppercase" fo:color="#000000"/>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text-transform="uppercase" fo:color="#000000"/>
    </style:style>
    <style:style style:name="P351" style:parent-style-name="Normal" style:family="paragraph">
      <style:paragraph-properties fo:text-align="center"/>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center"/>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text-transform="uppercase" fo:color="#000000"/>
    </style:style>
    <style:style style:name="T427" style:parent-style-name="DefaultParagraphFont" style:family="text">
      <style:text-properties fo:font-weight="bold" style:font-weight-asian="bold" fo:text-transform="uppercase" fo:color="#000000"/>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text-transform="uppercase" fo:color="#000000"/>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text-transform="uppercase" fo:color="#000000"/>
    </style:style>
    <style:style style:name="P432" style:parent-style-name="Normal" style:family="paragraph">
      <style:paragraph-properties fo:text-align="center"/>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text-transform="uppercase" fo:color="#000000"/>
    </style:style>
    <style:style style:name="T469" style:parent-style-name="DefaultParagraphFont" style:family="text">
      <style:text-properties fo:font-weight="bold" style:font-weight-asian="bold" fo:text-transform="uppercase" fo:color="#000000"/>
    </style:style>
    <style:style style:name="T470" style:parent-style-name="DefaultParagraphFont" style:family="text">
      <style:text-properties fo:font-weight="bold" style:font-weight-asian="bold" fo:text-transform="uppercase" fo:color="#000000"/>
    </style:style>
    <style:style style:name="P471" style:parent-style-name="Normal" style:family="paragraph">
      <style:paragraph-properties fo:text-align="center"/>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center"/>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text-transform="uppercase" fo:color="#000000"/>
    </style:style>
    <style:style style:name="T514" style:parent-style-name="DefaultParagraphFont" style:family="text">
      <style:text-properties fo:font-weight="bold" style:font-weight-asian="bold" fo:text-transform="uppercase" fo:color="#000000"/>
    </style:style>
    <style:style style:name="T515" style:parent-style-name="DefaultParagraphFont" style:family="text">
      <style:text-properties fo:font-weight="bold" style:font-weight-asian="bold" fo:text-transform="uppercase" fo:color="#000000"/>
    </style:style>
    <style:style style:name="P516" style:parent-style-name="Normal" style:family="paragraph">
      <style:paragraph-properties fo:text-align="center"/>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center"/>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text-transform="uppercase" fo:color="#000000"/>
    </style:style>
    <style:style style:name="T550" style:parent-style-name="DefaultParagraphFont" style:family="text">
      <style:text-properties fo:font-weight="bold" style:font-weight-asian="bold" fo:text-transform="uppercase" fo:color="#000000"/>
    </style:style>
    <style:style style:name="T551" style:parent-style-name="DefaultParagraphFont" style:family="text">
      <style:text-properties fo:font-weight="bold" style:font-weight-asian="bold" fo:text-transform="uppercase" fo:color="#000000"/>
    </style:style>
    <style:style style:name="P552" style:parent-style-name="Normal" style:family="paragraph">
      <style:paragraph-properties fo:text-align="center"/>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center"/>
    </style:style>
    <style:style style:name="T55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ALSTYBINĖS MAISTO IR VETERINARIJOS TARNYBOS DIREKTORIUS</text:span></text:p>
      <text:p text:style-name="P12"/>
      <text:p text:style-name="P13">ĮSAKYMAS</text:p>
      <text:p text:style-name="P14">DĖL GYVŪNŲ, KAI KURIŲ GYVŪNINIŲ PRODUKTŲ VETERINARINIO PATIKRINIMO IR KONTROLĖS FINANSAVIMO TAISYKLIŲ PATVIRTINIMO</text:p>
      <text:p text:style-name="P15"/>
      <text:p text:style-name="P16">2004 m. balandžio 23 d. Nr. B1-365</text:p>
      <text:p text:style-name="P17">Vilnius</text:p>
      <text:p text:style-name="P18"/>
      <text:p text:style-name="P19"/>
      <text:p text:style-name="P20"><text:span text:style-name="T21">Vadovaudamasis Veterinarijos įstatymu (Žin., 1992, Nr.<text:s/></text:span><text:a xlink:href="https://www.e-tar.lt/portal/lt/legalAct/TAR.97BDCD719E57" office:target-frame-name="_blank" xlink:show="new"><text:span text:style-name="T22">2-15</text:span></text:a><text:span text:style-name="T23">) ir siekdamas įgyvendinti 1996 m. birželio 26 d. Tarybos direktyvą 96/43/EB, iš dalies pakeičiančią ir konsoliduojančią Tarybos direktyvą 85/73/EEB, kad būtų garantuotas gyvų gyvūnų bei kai kurių gyvūninių produktų veterinarinio patikrinimo ir kontrolės finansavimas, ir iš dalies pakeičiančią Tarybos direktyvas 90/ 675/EEB bei 91/496/EEB:</text:span></text:p>
      <text:p text:style-name="P24"><text:span text:style-name="T25">1</text:span><text:span text:style-name="T26">.<text:s/></text:span><text:span text:style-name="T27">Tvirtinu</text:span><text:span text:style-name="T28"><text:s/>pridedamas Gyvūnų, kai kurių gyvūninių produktų veterinarinio patikrinimo ir kontrolės finansavimo taisykles.</text:span></text:p>
      <text:p text:style-name="P29"><text:span text:style-name="T30">2</text:span><text:span text:style-name="T31">.<text:s/></text:span><text:span text:style-name="T32">Nurodau</text:span><text:span text:style-name="T33">, jog šios taisyklės įsigalioja nuo 2004 m. gegužės 1 d.</text:span></text:p>
      <text:p text:style-name="P34"><text:span text:style-name="T35">3</text:span><text:span text:style-name="T36">.<text:s/></text:span><text:span text:style-name="T37">Pripažįstu</text:span><text:span text:style-name="T38"><text:s/>netekusiais galios nuo 2004 m. gegužės 1 d. Valstybinės maisto ir veterinarijos tarnybos direktoriaus 2001 m. gegužės 1 d. įsakymą Nr. 199 „Dėl Veterinarinės priežiūros apmokėjimo tvarkos patvirtinimo“ (Žin., 2001, Nr.<text:s/></text:span><text:a xlink:href="https://www.e-tar.lt/portal/lt/legalAct/TAR.9E1AB407D3E1" office:target-frame-name="_blank" xlink:show="new"><text:span text:style-name="T39">39-1384</text:span></text:a><text:span text:style-name="T40">; 2002, Nr.<text:s/></text:span><text:a xlink:href="https://www.e-tar.lt/portal/lt/legalAct/TAR.DCC07F3283EC" office:target-frame-name="_blank" xlink:show="new"><text:span text:style-name="T41">12-456</text:span></text:a><text:span text:style-name="T42">) ir 2001 m. gruodžio 28 d. įsakymą Nr. 576 „Dėl Gyvūnų bei gyvūninių produktų valstybinės veterinarinės priežiūros įkainių patvirtinimo“ (Žin., 2002, Nr.<text:s/></text:span><text:a xlink:href="https://www.e-tar.lt/portal/lt/legalAct/TAR.7DFE4D3FD4BA" office:target-frame-name="_blank" xlink:show="new"><text:span text:style-name="T43">1-26</text:span></text:a><text:span text:style-name="T44">).</text:span></text:p>
      <text:p text:style-name="P45"><text:span text:style-name="T46">4</text:span><text:span text:style-name="T47">.<text:s/></text:span><text:span text:style-name="T48">Pavedu</text:span><text:span text:style-name="T49"><text:s/>įsakymo vykdymo kontrolę Maisto ir veterinarijos audito tarnybai.</text:span></text:p>
      <text:p text:style-name="P50"/>
      <text:p text:style-name="P51"/>
      <text:p text:style-name="P52"/>
      <text:p text:style-name="P53">DIREKTORIAUS PAVADUOTOJAS<text:s/></text:p>
      <text:p text:style-name="P54">L. E. DIREKTORIAUS PAREIGAS<text:tab/>DARIUS REMEIKA</text:p>
      <text:soft-page-break/>
      <text:p text:style-name="P55"><text:span text:style-name="T56">PATVIRTINTA</text:span></text:p>
      <text:p text:style-name="P57">Valstybinės maisto ir<text:s/></text:p>
      <text:p text:style-name="P58">veterinarijos tarnybos<text:s/></text:p>
      <text:p text:style-name="P59">direktoriaus 2004 m. balandžio</text:p>
      <text:p text:style-name="P60">23 d. įsakymu Nr. B1-365</text:p>
      <text:p text:style-name="P61"/>
      <text:p text:style-name="P62"><text:span text:style-name="T63">GYVŪNŲ, KAI KURIŲ GYVŪNINIŲ PRODUKTŲ VETERINARINIO PATIKRINIMO IR KONTROLĖS FINANSAVIMO TAISYKLĖS</text:span></text:p>
      <text:p text:style-name="P64"/>
      <text:p text:style-name="P65">Gyvūnų, kai kurių gyvūninių produktų veterinarinio patikrinimo ir kontrolės finansavimo taisyklės parengtos vadovaujantis Lietuvos Respublikos veterinarijos įstatymu (Žin., 1992, Nr. 2- 15) ir įgyvendina 1996 m. birželio 26 d. Tarybos direktyvą 96/43/EB, iš dalies pakeičiančią ir konsoliduojančią Tarybos direktyvą 85/73/EEB, kad būtų garantuotas gyvų gyvūnų bei kai kurių gyvūninių produktų veterinarinio patikrinimo ir kontrolės finansavimas, ir iš dalies pakeičiančią Tarybos direktyvas 90/ 675/EEB bei 91/496/EEB.</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Gyvūnų, kai kurių gyvūninių produktų veterinarinio patikrinimo ir kontrolės finansavimo taisyklių (toliau – Taisyklės) tikslas – suderinti atliekamos veterinarinės kontrolės ir patikrinimų finansavimą pagal Europos Sąjungos (toliau – ES) reikalavimus.</text:span></text:p>
      <text:p text:style-name="P75"/>
      <text:p text:style-name="P76"><text:span text:style-name="T77">II</text:span><text:span text:style-name="T78">.<text:s/></text:span><text:span text:style-name="T79">ĮMOKŲ TAIKYMAS</text:span></text:p>
      <text:p text:style-name="P80"/>
      <text:p text:style-name="P81"><text:span text:style-name="T82">2</text:span><text:span text:style-name="T83">. Valstybinė maisto ir veterinarijos tarnyba (toliau – VMVT) III-V skyriuose nustatyta tvarka turi užtikrinti, kad surenkamos įmokos padengtų III-V skyriuose išvardytų produktų patikrinimo bei kontrolės išlaidas, įskaitant tas išlaidas, kurios skirtos gyvūninės produkcijos gamybai skerdyklose padengti pagal VMVT direktoriaus 2002 m. gruodžio 11 d. įsakymo Nr. 659 „Dėl Skerdžiamų arba žudomų gyvūnų gerovės reikalavimų patvirtinimo“ (Žin., 2002, Nr.<text:s/></text:span><text:a xlink:href="https://www.e-tar.lt/portal/lt/legalAct/TAR.A74C3DB460AC" office:target-frame-name="_blank" xlink:show="new"><text:span text:style-name="T84">126-5747</text:span></text:a><text:span text:style-name="T85">) reikalavimus.</text:span></text:p>
      <text:p text:style-name="P86"><text:span text:style-name="T87">3</text:span><text:span text:style-name="T88">. VMVT VI skyriuje nustatyta tvarka turi užtikrinti, kad surenkamos įmokos padengtų VMVT direktoriaus 2003 m. liepos 22 d. įsakyme Nr. B1-646 „Dėl Medžiagų ir medžiagų likučių gyvūnuose ir gyvūniniuose produktuose stebėsenos taisyklių patvirtinimo“ (Žin., 2003, Nr.<text:s/></text:span><text:a xlink:href="https://www.e-tar.lt/portal/lt/legalAct/TAR.B8E4EEC72488" office:target-frame-name="_blank" xlink:show="new"><text:span text:style-name="T89">76-3514</text:span></text:a><text:span text:style-name="T90">) numatyto patikrinimo bei kontrolės išlaidas.</text:span></text:p>
      <text:p text:style-name="P91"><text:span text:style-name="T92">4</text:span><text:span text:style-name="T93">. VMVT VII skyriuje nustatyta tvarka turi užtikrinti, kad surenkamos įmokos padengtų VII skyriuje išvardytų gyvūnų patikrinimo bei kontrolės išlaidas.</text:span></text:p>
      <text:p text:style-name="P94"><text:span text:style-name="T95">5</text:span><text:span text:style-name="T96">. VMVT turi užtikrinti 2, 3 ir 4 punktuose nenurodyto patikrinimo ir kontrolės finansavimą, kol bus priimti atitinkami ES teisės aktai.</text:span></text:p>
      <text:p text:style-name="P97"><text:span text:style-name="T98">6</text:span><text:span text:style-name="T99">. VMVT pagal 5 punkto nuostatas nustato įmokas, atsižvelgdama į ES teisės aktų principus.</text:span></text:p>
      <text:p text:style-name="P100"><text:span text:style-name="T101">7</text:span><text:span text:style-name="T102">. Nustatytos įmokos turi padengti:</text:span></text:p>
      <text:p text:style-name="P103"><text:span text:style-name="T104">7.1</text:span><text:span text:style-name="T105">. darbuotojų atlyginimo bei socialinio draudimo išlaidas;</text:span></text:p>
      <text:p text:style-name="P106"><text:span text:style-name="T107">7.2</text:span><text:span text:style-name="T108">. 2, 3, 4 punktuose nurodytos kontrolės ir patikrinimo administracines išlaidas, į kurias gali įeiti išlaidos specialistų kvalifikacijai kelti.</text:span></text:p>
      <text:p text:style-name="P109"><text:span text:style-name="T110">8</text:span><text:span text:style-name="T111">. Draudžiama tiesiogiai, taip pat netiesiogiai kompensuoti Taisyklėse numatytas įmokas. Tačiau VMVT atskirais atvejais gali taikyti standartinį vidurkį, numatytą III-VII skyriuose, nelaikydama to netiesiogine kompensacija.</text:span></text:p>
      <text:p text:style-name="P112"><text:span text:style-name="T113">9</text:span><text:span text:style-name="T114">. VMVT gali nustatyti įmokas, viršijančias ES įmokų dydį, jeigu Lietuvos Respublikoje bendra įmokų suma neviršija faktinių patikrinimo išlaidų.</text:span></text:p>
      <text:p text:style-name="P115"><text:span text:style-name="T116">10</text:span><text:span text:style-name="T117">. Taisyklėse nustatomos įmokos bus taikomos vietoj VMVT nustatytų veterinarinio patikrinimo rinkliavų ar įkainių už 2, 3 ir 4 punktuose numatytus patikrinimus ir kontrolę bei sertifikavimą.</text:span></text:p>
      <text:p text:style-name="P118"><text:span text:style-name="T119">11</text:span><text:span text:style-name="T120">. Šios Taisyklės neatima galimybės VMVT nustatyti įkainius už kovos su epizootinėmis ir enzootinėmis ligomis darbus.</text:span></text:p>
      <text:p text:style-name="P121"><text:span text:style-name="T122">12</text:span><text:span text:style-name="T123">. VMVT reguliariai teikia informaciją Europos Komisijai:</text:span></text:p>
      <text:p text:style-name="P124"><text:span text:style-name="T125">12.1</text:span><text:span text:style-name="T126">. duomenis apie VMVT įmokų paskirstymą ir panaudojimą, jei būtina, pagrįstus skaičiavimo metodais;</text:span></text:p>
      <text:p text:style-name="P127"><text:span text:style-name="T128">12.2</text:span><text:span text:style-name="T129">. valiutų (euro ir lito) keitimo kursą, patvirtintą kiekvienais metais pagal 15 punktą;</text:span></text:p>
      <text:p text:style-name="P130"><text:span text:style-name="T131">12.3</text:span><text:span text:style-name="T132">. vietą ar vietas, kur imamos VMVT nustatytos įmokos, pateikdama būtinus paaiškinimus.</text:span></text:p>
      <text:p text:style-name="P133"><text:span text:style-name="T134">13</text:span><text:span text:style-name="T135">. Europos Komisijos ekspertai, bendradarbiaudami su VMVT, gali patikrinti, ar laikomasi Taisyklių.</text:span></text:p>
      <text:p text:style-name="P136"><text:span text:style-name="T137">14</text:span><text:span text:style-name="T138">. Jeigu VMVT mano, kad kontrolė kitoje ES šalyje yra nepatenkinama ir kad šiose Taisyklėse numatytos įmokos nepadengia kontrolės išlaidų arba jas padengia iš dalies, gali remtis Europos Sąjungos šalių kompetentingų institucijų tarpusavio pagalbos ir jų bendradarbiavimo su Europos Komisija, siekiant užtikrinti teisingą veterinarijos ir zootechnikos teisės aktų taikymą, nurodymų (Žin., 2004, Nr.<text:s/></text:span><text:a xlink:href="https://www.e-tar.lt/portal/lt/legalAct/TAR.71DE0E794512" office:target-frame-name="_blank" xlink:show="new"><text:span text:style-name="T139">27-855</text:span></text:a><text:span text:style-name="T140">) 14-18.2 punktų nuostatomis.</text:span></text:p>
      <text:p text:style-name="P141"><text:span text:style-name="T142">15</text:span><text:span text:style-name="T143">. Šiose Taisyklėse nurodyto euro keitimo į litą kursas nurodomas kiekvienų metų pirmąją rugsėjo darbo dieną ES oficialiojo leidinio C serijoje. Kursas taikomas nuo kitų metų sausio 1 d.</text:span></text:p>
      <text:p text:style-name="P144"/>
      <text:p text:style-name="P145"><text:span text:style-name="T146">III</text:span><text:span text:style-name="T147">.<text:s/></text:span><text:span text:style-name="T148">ĮMOKOS UŽ ŠVIEŽIOS MĖSOS, PAUKŠTIENOS, TRIUŠIENOS IR ŪKIUOSE</text:span><text:span text:style-name="T149"><text:line-break/>AUGINAMŲ LAUKINIŲ GYVŪNŲ, LAUKINIŲ PAUKŠČIŲ IR ŽVĖRIŲ</text:span><text:span text:style-name="T150"><text:line-break/>PATIKRINIMUS</text:span></text:p>
      <text:p text:style-name="P151"/>
      <text:p text:style-name="P152"><text:span text:style-name="T153">16</text:span><text:span text:style-name="T154">. 2 punkte nurodytos įmokos nustatomos vadovaujantis 7 punktu:</text:span></text:p>
      <text:p text:style-name="P155"><text:span text:style-name="T156">16.1</text:span><text:span text:style-name="T157">. nepažeisdama 22 ir 23 punktų nuostatų, VMVT ima įmokas už atliktus patikrinimus, susijusius su skerdimu:</text:span></text:p>
      <text:p text:style-name="P158"><text:span text:style-name="T159">16.1.1</text:span><text:span text:style-name="T160">. skerdžiant galvijus:</text:span></text:p>
      <text:p text:style-name="P161"><text:span text:style-name="T162">16.1.1.1</text:span><text:span text:style-name="T163">. 4,5 euro už 1 suaugusį galviją,</text:span></text:p>
      <text:p text:style-name="P164"><text:span text:style-name="T165">16.1.1.2</text:span><text:span text:style-name="T166">. 2,5 euro už 1 jauną galviją;</text:span></text:p>
      <text:p text:style-name="P167"><text:span text:style-name="T168">16.1.2</text:span><text:span text:style-name="T169">. 4,4 euro už 1 neporakanopį gyvūną;</text:span></text:p>
      <text:p text:style-name="P170"><text:span text:style-name="T171">16.1.3</text:span><text:span text:style-name="T172">. už 1 kiaulės skerdeną, kai ji sveria:</text:span></text:p>
      <text:p text:style-name="P173"><text:span text:style-name="T174">16.1.3.1</text:span><text:span text:style-name="T175">. mažiau negu 25 kg – 0,5 euro,</text:span></text:p>
      <text:p text:style-name="P176"><text:span text:style-name="T177">16.1.3.2</text:span><text:span text:style-name="T178">. 25 kg arba daugiau – 1,30 euro;</text:span></text:p>
      <text:p text:style-name="P179"><text:span text:style-name="T180">16.1.4</text:span><text:span text:style-name="T181">. už avies ir ožkos skerdeną, kai ji sveria:</text:span></text:p>
      <text:p text:style-name="P182"><text:span text:style-name="T183">16.1.4.1</text:span><text:span text:style-name="T184">. mažiau negu 12 kg – 0,175 euro,</text:span></text:p>
      <text:p text:style-name="P185"><text:span text:style-name="T186">16.1.4.2</text:span><text:span text:style-name="T187">. nuo 12 iki 18 kg – 0,35 euro,</text:span></text:p>
      <text:p text:style-name="P188"><text:span text:style-name="T189">16.1.4.3</text:span><text:span text:style-name="T190">. daugiau negu 18 kg – 0,5 euro;</text:span></text:p>
      <text:p text:style-name="P191"><text:span text:style-name="T192">16.1.5</text:span><text:span text:style-name="T193">. už paukščio skerdenėlę:</text:span></text:p>
      <text:p text:style-name="P194"><text:span text:style-name="T195">16.1.5.1</text:span><text:span text:style-name="T196">. standartinio dydžio:</text:span></text:p>
      <text:p text:style-name="P197"><text:span text:style-name="T198">16.1.5.1.1</text:span><text:span text:style-name="T199">. broilerio, kito penimo jauno naminio paukščio, sveriančio mažiau kaip 2 kg, ir dedeklės vištos skerdenėlę – 0,01 euro,</text:span></text:p>
      <text:p text:style-name="P200"><text:span text:style-name="T201">16.1.5.1.2</text:span><text:span text:style-name="T202">. kito penimo jauno naminio paukščio, sveriančio 2 kg arba daugiau, skerdenėlę – 0,02 euro,</text:span></text:p>
      <text:p text:style-name="P203"><text:span text:style-name="T204">16.1.5.1.3</text:span><text:span text:style-name="T205">. kito stambaus subrendusio naminio paukščio, sveriančio 5 kg ar daugiau, skerdenėlę – 0,04 euro;</text:span></text:p>
      <text:p text:style-name="P206"><text:span text:style-name="T207">16.1.5.2</text:span><text:span text:style-name="T208">. neskirstant naminių paukščių į kategorijas, kaip nurodyta 16.1.5.1 punkte – 0,03 euro už paukščio skerdenėlę;</text:span></text:p>
      <text:p text:style-name="P209"><text:span text:style-name="T210">16.1.6</text:span><text:span text:style-name="T211">. skerdžiant triušius ir smulkius medžiojamus paukščius ar smulkius žvėrelius:</text:span></text:p>
      <text:p text:style-name="P212"><text:span text:style-name="T213">16.1.6.1</text:span><text:span text:style-name="T214">. už triušį ir smulkų medžiojamą paukštį bei žvėrelį – pagal 16.1.5 punktą,</text:span></text:p>
      <text:p text:style-name="P215"><text:span text:style-name="T216">16.1.6.2</text:span><text:span text:style-name="T217">. už šerną – pagal 16.1.3 punktą; įmoka gali būti didesnė, jeigu jos neužtenka tyrimo trichinoskopu išlaidoms padengti pagal VMVT direktoriaus 2003 m. birželio 3 d. įsakymą Nr. B1-500 „Dėl Sumedžiotų laukinių paukščių ir žvėrių mėsos tiekimo į rinką veterinarijos reikalavimų patvirtinimo“ (Žin., 2003, Nr.<text:s/></text:span><text:a xlink:href="https://www.e-tar.lt/portal/lt/legalAct/TAR.50B5C17B5BAE" office:target-frame-name="_blank" xlink:show="new"><text:span text:style-name="T218">55-2483</text:span></text:a><text:span text:style-name="T219">),</text:span></text:p>
      <text:p text:style-name="P220"><text:span text:style-name="T221">16.1.6.3</text:span><text:span text:style-name="T222">. už atrajojantį žvėrį – pagal 16.1.4 punktą.</text:span></text:p>
      <text:p text:style-name="P223"><text:span text:style-name="T224">17</text:span><text:span text:style-name="T225">. Kontrolės ir patikrinimo, susijusių su išpjaustymo operacijomis, kurios numatytos Šviežios mėsos paruošimo ir tiekimo į rinką taisyklių (Žin., 2004, Nr.<text:s/></text:span><text:a xlink:href="https://www.e-tar.lt/portal/lt/legalAct/TAR.A22A7DC35C8D" office:target-frame-name="_blank" xlink:show="new"><text:span text:style-name="T226">27-854</text:span></text:a><text:span text:style-name="T227">) 6.2 punkte ir Šviežios paukštienos paruošimo ir tiekimo į rinką taisyklių (Žin., 2004, Nr.<text:s/></text:span><text:a xlink:href="https://www.e-tar.lt/portal/lt/legalAct/TAR.AB0726D3373D" office:target-frame-name="_blank" xlink:show="new"><text:span text:style-name="T228">14-441</text:span></text:a><text:span text:style-name="T229">) 5 ir 6 punktuose, įmokos (pasirinktinai):</text:span></text:p>
      <text:p text:style-name="P230"><text:span text:style-name="T231">17.1</text:span><text:span text:style-name="T232">. standartinio dydžio įmoka, prie kurios pridedama standartinė 3 eurų suma už toną mėsos, įvežamos į mėsos išpjaustymo įmonę; ši suma pridedama prie įmokų, kurios išvardintos 16.1 punkte;</text:span></text:p>
      <text:p text:style-name="P233"><text:span text:style-name="T234">17.2</text:span><text:span text:style-name="T235">. faktinės patikrinimo išlaidos per vieną darbo valandą.</text:span></text:p>
      <text:p text:style-name="P236"><text:span text:style-name="T237">18</text:span><text:span text:style-name="T238">. Jeigu mėsa išpjaustoma toje įmonėje, kur buvo skerdžiama, 17.1 punkte nurodytos sumos sumažinamos iki 55%.</text:span></text:p>
      <text:p text:style-name="P239"><text:span text:style-name="T240">19</text:span><text:span text:style-name="T241">. VMVT, pasirinkus darbo valandų apmokestinimą, turi įrodyti Europos Komisijai, kad įmoka nepadengia faktinių išlaidų, nustatytų pagal 17.1 punktą.</text:span></text:p>
      <text:p text:style-name="P242"><text:span text:style-name="T243">20</text:span><text:span text:style-name="T244">. VMVT turi imti įmoką, atitinkančią faktines išlaidas, už mėsos, laikomos pagal Šviežios mėsos paruošimo ir tiekimo į rinką taisyklių 6.4 punktą ir Šviežios paukštienos paruošimo ir tiekimo į rinką taisyklių 7 punktą, kontrolę ir patikrinimus.</text:span></text:p>
      <text:p text:style-name="P245"><text:span text:style-name="T246">21</text:span><text:span text:style-name="T247">. Išsamios 20 punkto taikymo taisyklės gali būti išdėstytos pagal procedūrą, numatytą Veterinarijos įstatymo 6 straipsnio 11 punkte, ypač siekiant atsiskaityti už intervencinės mėsos ir mėsos, skirtos trumpalaikiam saugojimui keliuose šaldymo sandėliuose paeiliui, kontrolę ir patikrinimus.</text:span></text:p>
      <text:p text:style-name="P248"><text:span text:style-name="T249">22</text:span><text:span text:style-name="T250">. Padidėjusioms išlaidoms padengti VMVT gali:</text:span></text:p>
      <text:p text:style-name="P251"><text:span text:style-name="T252">22.1</text:span><text:span text:style-name="T253">. atskiroms įmonėms padidinti standartinę įmoką, (suma, kuria didinama pagrindinė standartinė įmoka, priklauso nuo išlaidų, kurias reikia padengti) nurodytą 16.1 ir 17.1 punkte, atsižvelgusi į 23.1 punktą, dėl:</text:span></text:p>
      <text:p text:style-name="P254"><text:span text:style-name="T255">22.1.1</text:span><text:span text:style-name="T256">. gyvūnų nevienodo amžiaus, dydžio, svorio bei sveikatos būklės,</text:span></text:p>
      <text:p text:style-name="P257"><text:span text:style-name="T258">22.1.2</text:span><text:span text:style-name="T259">. gyvūnus tiekiančios įmonės nepakankamo išankstinio planavimo (sugaišto laiko) arba netikusių techninių sąlygų ar gedimų, pavyzdžiui, senesnėse įmonėse,</text:span></text:p>
      <text:p text:style-name="P260"><text:span text:style-name="T261">22.1.3</text:span><text:span text:style-name="T262">. dažnos prastovos skerdimo metu, pvz., per mažai skerdyklos darbuotojų ar patikrinimą atliekantys darbuotojai nepakankamai užimti,</text:span></text:p>
      <text:p text:style-name="P263"><text:span text:style-name="T264">22.1.4</text:span><text:span text:style-name="T265">. kelionėje sugaišto laiko,</text:span></text:p>
      <text:p text:style-name="P266"><text:span text:style-name="T267">22.1.5</text:span><text:span text:style-name="T268">. dažno skerdimo laiko keitimo, nepriklausančio nuo patikrinimą atliekančių darbuotojų,</text:span></text:p>
      <text:p text:style-name="P269"><text:span text:style-name="T270">22.1.6</text:span><text:span text:style-name="T271">. dažnos pertraukos skerdimo metu, kad būtų įvykdyti valymo ir dezinfekcijos reikalavimai,</text:span></text:p>
      <text:p text:style-name="P272"><text:span text:style-name="T273">22.1.7</text:span><text:span text:style-name="T274">. gyvūnų, kurie savininko prašymu skerdžiami ne skerdimo valandomis, patikrinimų;</text:span></text:p>
      <text:p text:style-name="P275"><text:span text:style-name="T276">22.2</text:span><text:span text:style-name="T277">. imti specialią įmoką, kuri padengtų faktines išlaidas.</text:span></text:p>
      <text:p text:style-name="P278"><text:span text:style-name="T279">23</text:span><text:span text:style-name="T280">. VMVT, atsižvelgusi į tai, jog išlaidos darbo užmokesčiui, įmonių struktūra ir valstybinių veterinarijos gydytojų santykiai skiriasi nuo ES vidurkio, kuriuo remiamasi nustatant standartines įmokas, nurodytas 16.1 ir 17.1 punkte, įmokas gali ypač sumažinti, kad būtų padengtos tikrosios patikrinimo išlaidos:</text:span></text:p>
      <text:p text:style-name="P281"><text:span text:style-name="T282">23.1</text:span><text:span text:style-name="T283">. jeigu gyvenimo išlaidos ir išlaidos darbo užmokesčiui labai skiriasi;</text:span></text:p>
      <text:p text:style-name="P284"><text:span text:style-name="T285">23.2</text:span><text:span text:style-name="T286">. atskiroms įmonėms, kai laikomasi šių reikalavimų:</text:span></text:p>
      <text:p text:style-name="P287"><text:span text:style-name="T288">23.2.1</text:span><text:span text:style-name="T289">. minimali dienos skerdimų norma leidžia iš anksto planuoti, kada siųsti atitinkamą patikrinimą atliekančius darbuotojus,</text:span></text:p>
      <text:p text:style-name="P290"><text:span text:style-name="T291">23.2.2</text:span><text:span text:style-name="T292">. paskerstų gyvūnų skaičius yra pastovus ir gyvūnų tiekimą galima planuoti iš anksto, leidžiant racionaliai išnaudoti patikrinimą atliekančių darbuotojų darbą,</text:span></text:p>
      <text:p text:style-name="P293"><text:span text:style-name="T294">23.2.3</text:span><text:span text:style-name="T295">. griežtas įmonės darbo organizavimas ir planavimas ir spartus skerdimo procesas leidžia optimaliai išnaudoti patikrinimą atliekančių darbuotojų darbą,</text:span></text:p>
      <text:p text:style-name="P296"><text:span text:style-name="T297">23.2.4</text:span><text:span text:style-name="T298">. patikrinimą atliekantiems darbuotojams nereikia laukti ar kitaip nenašiai leisti laiko,</text:span></text:p>
      <text:p text:style-name="P299"><text:span text:style-name="T300">23.2.5</text:span><text:span text:style-name="T301">. skerdimui skirti gyvūnai vienodo amžiaus, dydžio, svorio ir sveikatos būklės.</text:span></text:p>
      <text:p text:style-name="P302"><text:span text:style-name="T303">24</text:span><text:span text:style-name="T304">. Taikant nuolaidas, numatytas 23 punkte, 16.1 ir 17.1 punkte nurodytos įmokos jokiu būdu negali sumažėti daugiau kaip 55%.</text:span></text:p>
      <text:p text:style-name="P305"><text:span text:style-name="T306">25</text:span><text:span text:style-name="T307">. Jei įmanoma, 16.1, 17-21 punktuose nurodytos įmokos turi būti surenkamos skerdykloje, mėsos išpjaustymo įmonėje arba šaltajame sandėlyje. Jas sumoka įmonės atsakingas asmuo arba savininkas, kuris įmoką už atitinkamą operaciją gali perleisti fiziniam ar juridiniam asmeniui, kurio vardu atliekama operacija. Jeigu naminių paukščių sveikatos tikrinimas atliekamas kilmės ūkyje, vadovaujantis Šviežios paukštienos paruošimo ir tiekimo į rinką taisyklėmis, kilmės ūkiui gali būti taikoma iki 20% standartinio dydžio, nustatyto 16.1.5 punkte, įmoka.</text:span></text:p>
      <text:p text:style-name="P308"><text:span text:style-name="T309">26</text:span><text:span text:style-name="T310">. Nukrypdama nuo nuostatos dėl įmokos mokėjimo vietos, nurodytos 25 punkto pirmajame sakinyje, jeigu įmonė atlieka daugiau kaip vieną operaciją, VMVT gali rinkti įmokas vienu metu ir vienoje vietoje.</text:span></text:p>
      <text:p text:style-name="P311"><text:span text:style-name="T312">27</text:span><text:span text:style-name="T313">. Jeigu skerdykloje įmokos padengia 25 punkte nurodytas patikrinimo išlaidas, VMVT netaiko jokių įmokų mėsos išpjaustymo įmonei arba šaltajam sandėliui.</text:span></text:p>
      <text:p text:style-name="P314"/>
      <text:p text:style-name="P315"><text:span text:style-name="T316">IV</text:span><text:span text:style-name="T317">.<text:s/></text:span><text:span text:style-name="T318">ĮMOKOS UŽ IMPORTUOJAMŲ GALVIJŲ, AVIŲ, OŽKŲ IR KIAULIŲ ŠVIEŽIOS MĖSOS BEI MĖSOS PRODUKTŲ, ŠVIEŽIOS PAUKŠTIENOS, LAUKINIŲ</text:span><text:span text:style-name="T319"><text:line-break/></text:span><text:span text:style-name="T320">GYVŪNŲ, TRIUŠIŲ IR ŪKIUOSE AUGINAMŲ LAUKINIŲ PAUKŠČIŲ IR ŽVĖRIŲ</text:span><text:span text:style-name="T321"><text:line-break/></text:span><text:span text:style-name="T322">MĖSOS PATIKRINIMUS</text:span></text:p>
      <text:p text:style-name="P323"/>
      <text:p text:style-name="P324"><text:span text:style-name="T325">28</text:span><text:span text:style-name="T326">. 2 punkte nurodyta įmoka – 5 eurai už toną (su kaulais) arba mažiausiai 30 eurų už siuntą. Tačiau VMVT gali didinti šią įmoką, kad padengtų faktines išlaidas.</text:span></text:p>
      <text:p text:style-name="P327"><text:span text:style-name="T328">29</text:span><text:span text:style-name="T329">. Priėmus sprendimus, numatytus Gyvūninių produktų, įvežamų į Lietuvos Respubliką, veterinarinio tikrinimo tvarkos (Žin., 2003, Nr.<text:s/></text:span><text:a xlink:href="https://www.e-tar.lt/portal/lt/legalAct/TAR.A23F7DC05A1B" office:target-frame-name="_blank" xlink:show="new"><text:span text:style-name="T330">87-3972</text:span></text:a><text:span text:style-name="T331">) 25 punkte, 28 punkte nustatytos įmokos patikslinamos, atsižvelgiant į Europos Komisijos sprendimus.</text:span></text:p>
      <text:p text:style-name="P332"><text:span text:style-name="T333">30</text:span><text:span text:style-name="T334">. Įmokas, nurodytas 28 punkte, turi sumokėti importuotojas arba muitinės tarpininkas tame muitinės skyriuje, kuris atsakingas už pasienio veterinarijos postą, arba tiesiogiai kontrolės poste.</text:span></text:p>
      <text:p text:style-name="P335"><text:span text:style-name="T336">31</text:span><text:span text:style-name="T337">. VMVT gali dalį pajamų iš įmokų, numatytų šiame skyriuje, skirti veterinarijos tarnyboms stiprinti, kad šios galėtų efektyviau veikti pasireiškus užkrečiamosioms gyvūnų ligoms.</text:span></text:p>
      <text:p text:style-name="P338"/>
      <text:p text:style-name="P339"><text:span text:style-name="T340">V</text:span><text:span text:style-name="T341">.<text:s/></text:span><text:span text:style-name="T342">ĮMOKOS UŽ ŽUVININKYSTĖS PRODUKTŲ PATIKRINIMUS</text:span></text:p>
      <text:p text:style-name="P343"/>
      <text:p text:style-name="P344"><text:span text:style-name="T345">I</text:span><text:span text:style-name="T346"><text:s/>SKIRSNIS</text:span></text:p>
      <text:p text:style-name="P347"><text:span text:style-name="T348">ĮMOKOS UŽ ŽUVININKYSTĖS PRODUKTŲ GAMYBOS SĄLYGŲ IR TIEKIMO Į</text:span></text:p>
      <text:p text:style-name="P349"><text:span text:style-name="T350">RINKĄ KONTROLĖS PATIKRINIMUS</text:span></text:p>
      <text:p text:style-name="P351"/>
      <text:p text:style-name="P352"><text:span text:style-name="T353">32</text:span><text:span text:style-name="T354">. 2 punkte nurodytos įmokos nustatomos pagal 7 punktą:</text:span></text:p>
      <text:p text:style-name="P355"><text:span text:style-name="T356">32.1</text:span><text:span text:style-name="T357">. VMVT ima įmoką, padengiančią patikrinimo išlaidas, susijusias su oficialiais patikrinimais, numatytais Tarybos direktyvos 91/493/EEB priedo V skyriaus II skirsnyje;</text:span></text:p>
      <text:p text:style-name="P358"><text:span text:style-name="T359">32.2</text:span><text:span text:style-name="T360">. 32.1 punkte numatyta įmoka yra 1 euras už žuvininkystės produktų toną pirmosioms 50 tonų ir 0,5 euro už kitas tonas; ji imama produktų pirmojo tiekimo į rinką metu, jeigu nebuvo imta iškrovimo metu, ir visais atvejais imama iš pirmojo pirkėjo; VMVT gali sukurti sistemą, leidžiančią nustatytą laikotarpį kaupti žuvininkystės produktus ir nustatyti tvarką įmokas centralizuotai surinkti pirmojo pardavimo metu;</text:span></text:p>
      <text:p text:style-name="P361"><text:span text:style-name="T362">32.3</text:span><text:span text:style-name="T363">. įmoka, nurodyta 32.2 punkte, už žuvų rūšių, nurodytų 1985 m. gruodžio 23 d. Komisijos reglamento (EEB) Nr. 3703/85 dėl tam tikrų šviežių ir atšaldytų žuvų bendrų rinkos standartų išsamių taikymo taisyklių II priede, patikrinimą, negali viršyti 50 eurų už iškrautą siuntą, jeigu faktinės išlaidos neviršija šios sumos;</text:span></text:p>
      <text:p text:style-name="P364"><text:span text:style-name="T365">32.4</text:span><text:span text:style-name="T366">. 32.1 punkte numatytos įmokos surinkimas neužkerta kelio rinkti 32.5-32.7 punktuose numatytas įmokas, jeigu po to žuvininkystės produktai yra apdorojami nepažeidžiant 32.18 punkto nuostatų;</text:span></text:p>
      <text:p text:style-name="P367"><text:span text:style-name="T368">32.5</text:span><text:span text:style-name="T369">. VMVT renka įmokas už patikrinimo išlaidas, ypač susijusias su oficialiais patikrinimais, atliktais pagal Tarybos direktyvos 91/493/EEB priedo V skyriaus 1 skirsnio, ir su oficialiais patikrinimais, numatytais šios direktyvos V skyriaus 2 skirsnyje;</text:span></text:p>
      <text:p text:style-name="P370"><text:span text:style-name="T371">32.6</text:span><text:span text:style-name="T372">. 32.5 punkte numatyta įmoka yra 1 euras ir imama už kiekvieną žuvininkystės produktų toną, įvežamą į pirminio apdorojimo ir/arba perdirbimo įmonę arba gabenamą iš žuvų apdorojimo laivo;</text:span></text:p>
      <text:p text:style-name="P373"><text:span text:style-name="T374">32.7</text:span><text:span text:style-name="T375">. jeigu patikrinimas atliekamas užsienyje esančiame žuvų apdorojimo laive, VMVT ima įmoką pagal faktines to patikrinimo išlaidas;</text:span></text:p>
      <text:p text:style-name="P376"><text:span text:style-name="T377">32.8</text:span><text:span text:style-name="T378">. jei VMVT, išnagrinėjusi savo teritorijoje atliktų konkretaus produkto tikrinimų, numatytų 32.1 punkte, išlaidas, nustato, kad faktinių išlaidų neįmanoma padengti iš įmokų, surenkamų pagal 32.2 punktą, ji gali imti įmoką už darbo valandą;</text:span></text:p>
      <text:p text:style-name="P379"><text:span text:style-name="T380">32.9</text:span><text:span text:style-name="T381">. jei VMVT, išnagrinėjusi atliktų konkretaus produkto tikrinimų, numatytų 32.5 punkte, išlaidas, nustato, kad faktinių išlaidų neįmanoma padengti iš įmokų, surenkamų pagal 32.6-32.7 punktus konkrečioje įmonėje, gali imti įmoką už darbo valandą įmonėje, apdorojančioje tą produktą; VMVT, nusprendusi imti įmoką už darbo valandą, turi įrodyti Europos Komisijai, kad faktinių išlaidų neįmanoma padengti iš įmokų, imamų pagal 32.2 ir 32.6-32.7 punktus;</text:span></text:p>
      <text:p text:style-name="P382"><text:span text:style-name="T383">32.10</text:span><text:span text:style-name="T384">. VMVT gali sumažinti 32.2 punkte nustatytą įmokos dydį, jeigu patikrinimus, numatytus 32.1-32.4 punktuose, palengvina tai, kad:</text:span></text:p>
      <text:p text:style-name="P385"><text:span text:style-name="T386">32.10.1</text:span><text:span text:style-name="T387">. žuvis surūšiuota pagal šviežumą ir/arba dydį, vadovaujantis 1996 m. lapkričio 26 d. Tarybos reglamentu (EEB) Nr. 2406/96, nustatančiu bendras pardavimo normas tam tikriems žuvininkystės produktams,</text:span></text:p>
      <text:p text:style-name="P388"><text:span text:style-name="T389">32.10.2</text:span><text:span text:style-name="T390">. pirmojo pardavimo sandoriai sudedami kartu, ypač jei parduodama žuvų aukcione arba didmeninės prekybos įmonėje;</text:span></text:p>
      <text:p text:style-name="P391"><text:span text:style-name="T392">32.11</text:span><text:span text:style-name="T393">. taikant 32.10 punkte nurodytas nuostatas, įmoka jokiu būdu negali būti sumažinta daugiau kaip 55%;</text:span></text:p>
      <text:p text:style-name="P394"><text:span text:style-name="T395">32.12</text:span><text:span text:style-name="T396">. VMVT gali sumažinti įmokos, nustatytos 32.5-32.7 punktuose, dydį, jeigu:</text:span></text:p>
      <text:p text:style-name="P397"><text:span text:style-name="T398">32.12.1</text:span><text:span text:style-name="T399">. pirminis apdorojimas ar perdirbimas atliekamas toje pačioje vietoje, kaip ir pirmasis pardavimas ar perdirbimas,</text:span></text:p>
      <text:p text:style-name="P400"><text:span text:style-name="T401">32.12.2</text:span><text:span text:style-name="T402">. konkrečioje įmonėje veiklos sąlygos ir garantijos dėl pačios įmonės atliekamų tikrinimų yra tokios, kad krūvį patikrinimą atliekantiems darbuotojams galima sumažinti;</text:span></text:p>
      <text:p text:style-name="P403"><text:span text:style-name="T404">32.13</text:span><text:span text:style-name="T405">. taikant 32.12 punkto nuostatas, įmoka jokiu būdu negali būti sumažinta daugiau kaip 55%;</text:span></text:p>
      <text:p text:style-name="P406"><text:span text:style-name="T407">32.14</text:span><text:span text:style-name="T408">. VMVT renka įmoką, atitinkančią faktines žuvininkystės produktų patikrinimo išlaidas, tose įmonėse, kurios produktus tik atšaldo, užšaldo, pakuoja arba saugo; tačiau, jeigu pagal 32.1- 32.7 punktus surinkta įmoka padengia visas išlaidas, susijusias su patikrinimais, nurodytais Tarybos direktyvos 91/493/EEB priedo V skyriuje, VMVT nerenka šiame punkte numatytos įmokos;</text:span></text:p>
      <text:p text:style-name="P409"><text:span text:style-name="T410">32.15</text:span><text:span text:style-name="T411">. įmokas, numatytas 32.5-32.7 ir 32.14 punktuose, moka įmonės, atliekančios aukščiau išvardintas veiklas; įmonės atsakingas asmuo arba savininkas įmoką už atitinkamą operaciją gali perleisti fiziniam ar juridiniam asmeniui, kurio vardu atliekama operacija;</text:span></text:p>
      <text:p text:style-name="P412"><text:span text:style-name="T413">32.16</text:span><text:span text:style-name="T414">. jeigu žuvininkystės produktų pirminis apdorojimas ir (arba) perdirbimas atliekamas kitų ES šalių teritorijoje, VMVT gali imti įmoką, padengiančias įvairias išlaidas, vienu kartu ir vienoje vietoje. VMVT, norėdama pasinaudoti šia galimybe, pirmiausiai turi pranešti Europos Komisijai;</text:span></text:p>
      <text:p text:style-name="P415"><text:span text:style-name="T416">32.17</text:span><text:span text:style-name="T417">. VMVT sukuria sistemą, leidžiančią patikrinti, ar įmonių savininkai sumokėjo šiame skyriuje nurodytas įmokas;</text:span></text:p>
      <text:p text:style-name="P418"><text:span text:style-name="T419">32.18</text:span><text:span text:style-name="T420">. VMVT garantuoja pagal savo nacionalines taisykles, kad savininkai gautų raštiškus patvirtinimus ar kitokius įrodymus apie individualiai ar bendrai sumokėtas šio skyriaus 32.1 punkte nurodytas įmokas, ar pavedimus jiems mokėti, nebent atitinkami žuvininkystės produktai skirti pirminiam apdorojimui ar perdirbimui ES šalies, kurioje jie buvo iškrauti, teritorijoje ir visa įmokos suma yra sumokėta perdirbimo įmonėje ar pirminio apdorojimo įmonėje;</text:span></text:p>
      <text:p text:style-name="P421"><text:span text:style-name="T422">32.19</text:span><text:span text:style-name="T423">. priėmus 32.18 punkto įgyvendinimo nacionalines taisykles, VMVT informuoja Europos Komisiją.</text:span></text:p>
      <text:p text:style-name="P424"/>
      <text:p text:style-name="P425"><text:span text:style-name="T426">II</text:span><text:span text:style-name="T427"><text:s/>SKIRSNIS</text:span></text:p>
      <text:p text:style-name="P428"><text:span text:style-name="T429">ĮMOKOS UŽ IMPORTUOJAMŲ ŽUVININKYSTĖS PRODUKTŲ IMPORTO</text:span></text:p>
      <text:p text:style-name="P430"><text:span text:style-name="T431">PATIKRINIMUS</text:span></text:p>
      <text:p text:style-name="P432"/>
      <text:p text:style-name="P433"><text:span text:style-name="T434">33</text:span><text:span text:style-name="T435">. Importuojamiems žuvininkystės produktams, nurodytiems Tarybos direktyvos 91/493/EEB 10 straipsnio antrojoje dalyje, taikomos 32.1 punkto nuostatos.</text:span></text:p>
      <text:p text:style-name="P436"><text:span text:style-name="T437">34</text:span><text:span text:style-name="T438">. Kad padengtų patikrinimo išlaidas Tarybos direktyvos 91/ 493/EEB nurodytuose laivuose ir juos iškraunant, VMVT ima papildomas įmokas, kurios yra mažiausiai 1 euras už iškrautą produkcijos toną.</text:span></text:p>
      <text:p text:style-name="P439"><text:span text:style-name="T440">35</text:span><text:span text:style-name="T441">. Už žuvininkystės produktus, kurie nenurodyti 33-34 punktuose, t. y. visus žuvininkystės produktus, kurie turi būti gabenami per pasienio veterinarijos postus, įmoka, numatyta 2 punkte, nustatoma pagal 7 punktą ir yra mažiausia 5 eurai už toną produkcijos arba mažiausiai 30 eurų už siuntą; jeigu įvežama daugiau kaip 100 tonų, mažiausia 5 eurų įmoka už toną sumažinama iki:</text:span></text:p>
      <text:p text:style-name="P442"><text:span text:style-name="T443">35.1</text:span><text:span text:style-name="T444">. 1,5 euro už kiekvieną papildomą žuvininkystės produktų, kurie buvo tik išskrosti, toną;</text:span></text:p>
      <text:p text:style-name="P445"><text:span text:style-name="T446">35.2</text:span><text:span text:style-name="T447">. 2,5 euro už kiekvieną papildomą kitų žuvininkystės produktų toną.</text:span></text:p>
      <text:p text:style-name="P448"><text:span text:style-name="T449">36</text:span><text:span text:style-name="T450">. Priėmus sprendimus, numatytus Gyvūninių produktų, įvežamų į Lietuvos Respubliką, veterinarinio tikrinimo tvarkos 25 punkte, 35 punkte nustatytos įmokos patikslinamos, atsižvelgiant į Europos Komisijos sprendimus.</text:span></text:p>
      <text:p text:style-name="P451"><text:span text:style-name="T452">37</text:span><text:span text:style-name="T453">. Taikant 36 punktą, imama įmoka negali būti mažesnė už įmoką, imamą pagal 32.2 ir 32.6-32.7 punktus už produktus, atgabentus laivais, plaukiojančiais su Europos Sąjungos vėliavomis.</text:span></text:p>
      <text:p text:style-name="P454"><text:span text:style-name="T455">38</text:span><text:span text:style-name="T456">. 37 punkte nurodytos įmokos rinkimas neužkerta kelio rinkti 17.2 punkte numatytą įmoką įmonėje vėlesnio perdirbimo metu.</text:span></text:p>
      <text:p text:style-name="P457"><text:span text:style-name="T458">39</text:span><text:span text:style-name="T459">. Įgyvendindama šio skyriaus nuostatas, VMVT ima įmokas, numatytas 1 skirsnyje, už importuojamą produkciją, atgabentą laivais, plaukiojančiais su Grenlandijos vėliava.</text:span></text:p>
      <text:p text:style-name="P460"><text:span text:style-name="T461">40</text:span><text:span text:style-name="T462">. VMVT gali nukrypti nuo 35 punkto ir imti įmokas pagal faktines išlaidas.</text:span></text:p>
      <text:p text:style-name="P463"><text:span text:style-name="T464">41</text:span><text:span text:style-name="T465">. 35 punkte numatytą įmoką moka importuotojas arba muitinės tarpininkas tame muitinės skyriuje, kuris atsakingas už pasienio veterinarijos postą, arba tiesiogiai pasienio kontrolės punkte.</text:span></text:p>
      <text:p text:style-name="P466"/>
      <text:p text:style-name="P467"><text:span text:style-name="T468">VI</text:span><text:span text:style-name="T469">.<text:s/></text:span><text:span text:style-name="T470">ĮMOKOS UŽ GYVŪNŲ IR GYVŪNINIŲ PRODUKTŲ PATIKRINIMUS</text:span></text:p>
      <text:p text:style-name="P471"/>
      <text:p text:style-name="P472"><text:span text:style-name="T473">42</text:span><text:span text:style-name="T474">. 3 punkte numatyta įmoka:</text:span></text:p>
      <text:p text:style-name="P475"><text:span text:style-name="T476">42.1</text:span><text:span text:style-name="T477">. už gyvūnus, skirtus skersti, kuriems taikomas III skyrius, sudaro 1,35 euro už toną skerdenos;</text:span></text:p>
      <text:p text:style-name="P478"><text:span text:style-name="T479">42.2</text:span><text:span text:style-name="T480">. už akvakultūros produktus, kuriems taikomas V skyrius, sudaro 0,1 euro už toną parduodamo produkto;</text:span></text:p>
      <text:p text:style-name="P481"><text:span text:style-name="T482">42.3</text:span><text:span text:style-name="T483">. už pieną ir pieno produktus sudaro 0,02 euro už 1000 litrų žalio pieno;</text:span></text:p>
      <text:p text:style-name="P484"><text:span text:style-name="T485">42.4</text:span><text:span text:style-name="T486">. už kiaušinių produktus – pagal faktines išlaidas;</text:span></text:p>
      <text:p text:style-name="P487"><text:span text:style-name="T488">42.5</text:span><text:span text:style-name="T489">. už medų – pagal faktines patikrinimo ar kontrolės išlaidas.</text:span></text:p>
      <text:p text:style-name="P490"><text:span text:style-name="T491">43</text:span><text:span text:style-name="T492">. Pagal įmokos dydžius, nustatytus 42 punkte, VMVT gali pasirinkti:</text:span></text:p>
      <text:p text:style-name="P493"><text:span text:style-name="T494">43.1</text:span><text:span text:style-name="T495">. visas įmokas, nurodytas 42 punkte, imti įmonėje:</text:span></text:p>
      <text:p text:style-name="P496"><text:span text:style-name="T497">43.1.1</text:span><text:span text:style-name="T498">. skerdykloje, jeigu renkama 42.1 punkte numatyta įmoka,</text:span></text:p>
      <text:p text:style-name="P499"><text:span text:style-name="T500">43.1.2</text:span><text:span text:style-name="T501">. įmonėje, atliekančioje pirminį apdorojimą ir/arba perdirbimą, jeigu renkama 42.2 punkte numatyta įmoka,</text:span></text:p>
      <text:p text:style-name="P502"><text:span text:style-name="T503">43.1.3</text:span><text:span text:style-name="T504">. žalio pieno supirkimo įmonėje, jeigu renkama 42.3 punkte numatyta įmoka;</text:span></text:p>
      <text:p text:style-name="P505"><text:span text:style-name="T506">43.2</text:span><text:span text:style-name="T507">. įmokos, numatytos 42 punkte, surenkamos kiekvienoje įmonėje atskirai, įskaitant auginimo etapą, remiantis kriterijais, kuriuos nustato VMVT.</text:span></text:p>
      <text:p text:style-name="P508"><text:span text:style-name="T509">44</text:span><text:span text:style-name="T510">. Įmokas, numatytas 42 punkte, sumoka įmonės ar įmonių atsakingas asmuo arba savininkas, kuris gali įmoką perleisti fiziniam ar juridiniam asmeniui, kurio vardu atliekami atitinkami veiksmai.</text:span></text:p>
      <text:p text:style-name="P511"/>
      <text:p text:style-name="P512"><text:span text:style-name="T513">VII</text:span><text:span text:style-name="T514">.<text:s/></text:span><text:span text:style-name="T515">ĮMOKOS UŽ GYVŪNŲ IR GYVŪNINIŲ PRODUKTŲ PATIKRINIMUS</text:span></text:p>
      <text:p text:style-name="P516"/>
      <text:p text:style-name="P517"><text:span text:style-name="T518">45</text:span><text:span text:style-name="T519">. Už gyvūnų ir gyvūninių produktų, kuriems taikomi Tam tikrų gyvūnų ir gyvūninių produktų veterinarinio ir zootechninio tikrinimo reikalavimai (Žin., 2004, Nr.<text:s/></text:span><text:a xlink:href="https://www.e-tar.lt/portal/lt/legalAct/TAR.551B75358871" office:target-frame-name="_blank" xlink:show="new"><text:span text:style-name="T520">33-1086</text:span></text:a><text:span text:style-name="T521">), kontrolės išlaidas kilmės vietoje imama nustatyta įmoka.</text:span></text:p>
      <text:p text:style-name="P522"><text:span text:style-name="T523">46</text:span><text:span text:style-name="T524">. Įmokos taikymo sritis ir dydis, išsamios jos taikymo taisyklės, įskaitant ir asmenų, kurie atsakingi už įmokos sumokėjimą, nustatymą, bei bet kokios išimtys nustatomos pagal Veterinarijos įstatymo 6 straipsnio 11 punktą.</text:span></text:p>
      <text:p text:style-name="P525"><text:span text:style-name="T526">47</text:span><text:span text:style-name="T527">. Už importuojamų gyvūnų, kuriems taikoma Gyvūnų, importuojamų į Lietuvos Respubliką, veterinarinio tikrinimo tvarka (Žin., 2002, Nr.<text:s/></text:span><text:a xlink:href="https://www.e-tar.lt/portal/lt/legalAct/TAR.F7BB55AF7E1D" office:target-frame-name="_blank" xlink:show="new"><text:span text:style-name="T528">111-4954</text:span></text:a><text:span text:style-name="T529">), patikrinimą 4 punkte nurodyta įmoka yra:</text:span></text:p>
      <text:p text:style-name="P530"><text:span text:style-name="T531">47.1</text:span><text:span text:style-name="T532">. už gyvūnus, nurodytus III skyriuje, 5 eurai už toną gyvo svorio ir mažiausiai 30 eurų už gyvūnų siuntą;</text:span></text:p>
      <text:p text:style-name="P533"><text:span text:style-name="T534">47.2</text:span><text:span text:style-name="T535">. už kitus gyvūnus – pagal faktines patikrinimo išlaidas už kiekvieną importuojamą gyvūną ar toną arba mažiausiai 30 eurų už siuntą (įmoka už siuntą netaikoma gyvūnams, nurodytiems Gyvūnų, importuojamų į Lietuvos Respubliką, veterinarinio tikrinimo tvarkos įgyvendinimo taisyklėse (Žin., 2002, Nr.<text:s/></text:span><text:a xlink:href="https://www.e-tar.lt/portal/lt/legalAct/TAR.F7BB55AF7E1D" office:target-frame-name="_blank" xlink:show="new"><text:span text:style-name="T536">111-4954</text:span></text:a><text:span text:style-name="T537">).</text:span></text:p>
      <text:p text:style-name="P538"><text:span text:style-name="T539">48</text:span><text:span text:style-name="T540">. VMVT gali padidinti įmokas, atsižvelgusi į faktines išlaidas.</text:span></text:p>
      <text:p text:style-name="P541"><text:span text:style-name="T542">49</text:span><text:span text:style-name="T543">. Įmokas, nurodytas 47-48 punktuose, sumoka importuotojas arba muitinės tarpininkas tame muitinės skyriuje, kuris yra atsakingas už pasienio veterinarijos postą, arba tiesiogiai pasienio kontrolės punkte.</text:span></text:p>
      <text:p text:style-name="P544"><text:span text:style-name="T545">50</text:span><text:span text:style-name="T546">. VMVT gali dalį pajamų iš šiame skyriuje numatytų įmokų skirti veterinarijos tarnyboms stiprinti, kad šios galėtų efektyviau veikti pasireiškus užkrečiamosioms gyvūnų ligoms.</text:span></text:p>
      <text:p text:style-name="P547"/>
      <text:p text:style-name="P548"><text:span text:style-name="T549">VIII</text:span><text:span text:style-name="T550">.<text:s/></text:span><text:span text:style-name="T551">BAIGIAMOSIOS NUOSTATOS</text:span></text:p>
      <text:p text:style-name="P552"/>
      <text:p text:style-name="P553"><text:span text:style-name="T554">51</text:span><text:span text:style-name="T555">. Iki euro įvedimo Lietuvoje atsiskaitoma litais pagal oficialų euro ir lito santykį.</text:span></text:p>
      <text:p text:style-name="P556"><text:span text:style-name="T55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0T07:51:00Z</meta:creation-date>
    <dc:date>2017-03-20T07:51:00Z</dc:date>
    <meta:template xlink:href="Normal.dotm" xlink:type="simple"/>
    <meta:editing-cycles>2</meta:editing-cycles>
    <meta:editing-duration>PT0S</meta:editing-duration>
    <meta:document-statistic meta:page-count="8" meta:paragraph-count="278" meta:word-count="3134" meta:character-count="24550" meta:row-count="903" meta:non-whitespace-character-count="21694"/>
  </office:meta>
</office:document-meta>
</file>