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KOVO 24 D. NUTARIMO NR. 185 GALIOJIMO LAIKO PRATĘSIMO</text:p>
      <text:p text:style-name="P15"/>
      <text:p text:style-name="P16">1993 m. kovo 25 d. Nr. 200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atęsti Lietuvos Respublikos Vyriausybės 1992 m. kovo 24 d. nutarimo Nr. 185 „Dėl veiklos, kuriai 1992 metais netaikomas Lietuvos Respublikos mažųjų įmonių įstatymas“ (Žin., 1992, Nr.<text:s/></text:span><text:a xlink:href="https://www.e-tar.lt/portal/lt/legalAct/TAR.CA7BE006E039" office:target-frame-name="_blank" xlink:show="new"><text:span text:style-name="T24">13-376</text:span></text:a><text:span text:style-name="T25">) galiojimo laiką 1993 metams.</text:span></text:p>
      <text:p text:style-name="P26"/>
      <text:p text:style-name="Normal"/>
      <text:p text:style-name="Normal"/>
      <text:p text:style-name="P27">MINISTRAS PIRMININKAS<text:tab/>BRONISLOVAS LUBYS</text:p>
      <text:p text:style-name="P28"/>
      <text:p text:style-name="P29"/>
      <text:p text:style-name="P30"/>
      <text:p text:style-name="P31">FINANSŲ MINISTRAS<text:tab/>EDUARDAS VILKE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22T05:20:00Z</meta:creation-date>
    <dc:date>2020-09-22T05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627" meta:row-count="10" meta:non-whitespace-character-count="547"/>
  </office:meta>
</office:document-meta>
</file>