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REGISTRAVIMO LIUDIJIMO GALIOJIMO SUSTABDYMO PANAIKINIMO</text:p>
      <text:p text:style-name="P12"/>
      <text:p text:style-name="P13">2006 m. balandžio 4 d. Nr. 1A-156</text:p>
      <text:p text:style-name="P14">Vilnius</text:p>
      <text:p text:style-name="P15"/>
      <text:p text:style-name="P16">Vadovaudamasis Bendrųjų vaistinių preparatų registravimo taisyklių, patvirtintų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17">8-297</text:span></text:a>), 61 punktu,</text:p>
      <text:p text:style-name="P18"><text:span text:style-name="T19">panaikinu</text:span><text:s/>vaistinio preparato Faringosept 10 mg slėgtosios pastilės (Reg. Nr. 97/5029/8, registravimo liudijimo turėtojas UAB „Litfas“, Lietuva) registravimo liudijimo galiojimo sustabdymą.</text:p>
      <text:p text:style-name="P20"/>
      <text:p text:style-name="P21">VIRŠININKO PAVADUOTOJA</text:p>
      <text:p text:style-name="P22">L. E. VIRŠININKO PAREIGAS<text:tab/>JŪRATĖ KULBERKIENĖ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Sandra</meta:initial-creator>
    <dc:creator>Adlib User</dc:creator>
    <meta:creation-date>2015-07-02T22:53:00Z</meta:creation-date>
    <dc:date>2015-07-02T22:53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75" meta:row-count="32" meta:non-whitespace-character-count="778"/>
  </office:meta>
</office:document-meta>
</file>