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6pt"/>
    </style:style>
    <style:style style:name="P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text-position="30% 100%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text-position="30% 100%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center" style:position="5.5416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fo:color="#000000" style:text-position="54.5% 100%" style:font-size-complex="5.5pt"/>
    </style:style>
    <style:style style:name="T96" style:parent-style-name="DefaultParagraphFont" style:family="text">
      <style:text-properties fo:color="#000000" style:text-position="30% 100%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 fo:text-indent="0.4923in"/>
    </style:style>
    <style:style style:name="T105" style:parent-style-name="DefaultParagraphFont" style:family="text">
      <style:text-properties fo:color="#000000" style:text-position="30% 100%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 fo:letter-spacing="0.0138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0.0416in"/>
    </style:style>
    <style:style style:name="T141" style:parent-style-name="DefaultParagraphFont" style:family="text">
      <style:text-properties fo:color="#000000" fo:letter-spacing="0.0138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center" style:position="5.9375in"/>
        </style:tab-stops>
      </style:paragraph-properties>
    </style:style>
    <style:style style:name="T170" style:parent-style-name="DefaultParagraphFont" style:family="text">
      <style:text-properties fo:color="#000000" style:text-position="30% 100%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left" style:position="3.3645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>
        <style:tab-stops>
          <style:tab-stop style:type="left" style:position="3.3645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left" style:position="3.3645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center" style:position="2.177in"/>
          <style:tab-stop style:type="left" style:position="3.3645in"/>
          <style:tab-stop style:type="center" style:position="5.8979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center" style:position="0.5145in"/>
          <style:tab-stop style:type="center" style:position="2.0979in"/>
          <style:tab-stop style:type="center" style:position="4.1958in"/>
          <style:tab-stop style:type="center" style:position="5.9375in"/>
        </style:tab-stops>
      </style:paragraph-properties>
    </style:style>
    <style:style style:name="T217" style:parent-style-name="DefaultParagraphFont" style:family="text">
      <style:text-properties fo:color="#000000" style:text-position="30% 100%"/>
    </style:style>
    <style:style style:name="T218" style:parent-style-name="DefaultParagraphFont" style:family="text">
      <style:text-properties fo:color="#000000" style:text-position="30% 100%"/>
    </style:style>
    <style:style style:name="T219" style:parent-style-name="DefaultParagraphFont" style:family="text">
      <style:text-properties fo:color="#000000" style:text-position="30% 100%"/>
    </style:style>
    <style:style style:name="T220" style:parent-style-name="DefaultParagraphFont" style:family="text">
      <style:text-properties fo:color="#000000" style:text-position="30% 100%"/>
    </style:style>
    <style:style style:name="P221" style:parent-style-name="Normal" style:family="paragraph">
      <style:paragraph-properties fo:text-align="justify">
        <style:tab-stops>
          <style:tab-stop style:type="left" style:position="3.3645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/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>
        <style:tab-stops>
          <style:tab-stop style:type="center" style:position="4.077in"/>
          <style:tab-stop style:type="center" style:position="5.8583in"/>
        </style:tab-stops>
      </style:paragraph-properties>
    </style:style>
    <style:style style:name="T227" style:parent-style-name="DefaultParagraphFont" style:family="text">
      <style:text-properties fo:color="#000000" style:text-position="30% 100%"/>
    </style:style>
    <style:style style:name="T228" style:parent-style-name="DefaultParagraphFont" style:family="text">
      <style:text-properties fo:color="#000000" style:text-position="30% 100%"/>
    </style:style>
    <style:style style:name="T229" style:parent-style-name="DefaultParagraphFont" style:family="text">
      <style:text-properties fo:color="#000000" style:text-position="30% 100%"/>
    </style:style>
    <style:style style:name="P230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VALDYBOS DIREKTORIAUS</text:span></text:p>
      <text:p text:style-name="P12"/>
      <text:p text:style-name="P13">Į S A K Y M A S</text:p>
      <text:p text:style-name="P14">DĖL VALSTYBINIO SAVANORIŠKOJO SOCIALINIO PENSIJŲ DRAUDIMO TIPINĖS SUTARTIES FORMOS PATVIRTINIMO</text:p>
      <text:p text:style-name="P15"/>
      <text:p text:style-name="P16">2004 m. balandžio 21 d. Nr. V-162</text:p>
      <text:p text:style-name="P17">Vilnius</text:p>
      <text:p text:style-name="P18"/>
      <text:p text:style-name="P19"><text:span text:style-name="T20">Vado</text:span><text:span text:style-name="T21">vaudamasis Lietuvos Respublikos valstybinio socialinio draudimo įstatymo (Žin.,1991, Nr.<text:s/></text:span><text:a xlink:href="https://www.e-tar.lt/portal/lt/legalAct/TAR.0F9036415DBD" office:target-frame-name="_blank" xlink:show="new"><text:span text:style-name="T22">17-447</text:span></text:a><text:span text:style-name="T23">) 42 straipsnio 4 dalies 5 punktu, Valstybinio savanoriškojo socialinio pensijų dr</text:span><text:span text:style-name="T24">audimo taisyklių, patvirtintų Lietuvos Respublikos Vyriausybės 2000 m. kovo 23 d. nutarimu Nr. 339 „Dėl valstybinio savanoriškojo socialinio pensijų draudimo taisyklių patvirtinimo“ (Žin., 2000, Nr.<text:s/></text:span><text:a xlink:href="https://www.e-tar.lt/portal/lt/legalAct/TAR.A1689152BB4C" office:target-frame-name="_blank" xlink:show="new"><text:span text:style-name="T25">26-696</text:span></text:a><text:span text:style-name="T26">), 17 punktu ir atsižvelgdamas į Lietuvos Respublikos Vyriausybės 2002 m. birželio 6 d. nutarimą Nr. 834 „Dėl Lietuvos Respublikos Vyriausybės 2000 m. kovo 23 d. nutarimo Nr. 339 „Dėl valstybinio savanoriškojo socialinio pensijų</text:span><text:span text:style-name="T27"><text:s/>draudimo taisyklių patvirtinimo“ pakeitimo“ (Žin., 2002, Nr.<text:s/></text:span><text:a xlink:href="https://www.e-tar.lt/portal/lt/legalAct/TAR.14D66D9A535E" office:target-frame-name="_blank" xlink:show="new"><text:span text:style-name="T28">57-2319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tipinę valstybinio savanoriškojo socialinio pensijų draudimo sutarties formą (pridedama).</text:span></text:p>
      <text:p text:style-name="P35"><text:span text:style-name="T36">2</text:span><text:span text:style-name="T37">.<text:s/></text:span><text:span text:style-name="T38">Laikau</text:span><text:span text:style-name="T39"><text:s/>netekusiu galios Valstybinio socialinio draudimo fondo valdybos (toliau –VSDF valdyba) direktoriaus 2000 m. balandžio 12 d. įsakymą Nr. 328 „Dėl valstybinio savanoriškojo socialinio pensijų draudimo sutarties“ (Žin., 2000, Nr.<text:s/></text:span><text:a xlink:href="https://www.e-tar.lt/portal/lt/legalAct/TAR.F318A33F66DD" office:target-frame-name="_blank" xlink:show="new"><text:span text:style-name="T40">31-886</text:span></text:a><text:span text:style-name="T41">).</text:span></text:p>
      <text:p text:style-name="P42"><text:span text:style-name="T43">3</text:span><text:span text:style-name="T44">.<text:s/></text:span><text:span text:style-name="T45">Įpareigoj</text:span><text:span text:style-name="T46">u:</text:span></text:p>
      <text:p text:style-name="P47"><text:span text:style-name="T48">3.1</text:span><text:span text:style-name="T49">. (Nepateikiamas).</text:span></text:p>
      <text:p text:style-name="P50"><text:span text:style-name="T51">3.2</text:span><text:span text:style-name="T52">. (Nepateikiamas).</text:span></text:p>
      <text:p text:style-name="P53"><text:span text:style-name="T54">3.3</text:span><text:span text:style-name="T55">. (Nepateikiamas).</text:span></text:p>
      <text:p text:style-name="P56"><text:span text:style-name="T57">4</text:span><text:span text:style-name="T58">. (Nepateikiamas).</text:span></text:p>
      <text:p text:style-name="P59"/>
      <text:p text:style-name="P60"/>
      <text:p text:style-name="P61"><text:span text:style-name="T62">DIREKTORIUS</text:span><text:span text:style-name="T63"><text:tab/>MINDAUGAS MIKAILA</text:span></text:p>
      <text:p text:style-name="P64"><text:span text:style-name="T65">______________</text:span></text:p>
      <text:soft-page-break/>
      <text:p text:style-name="P66"><text:span text:style-name="T67">PATVIRTINTA</text:span></text:p>
      <text:p text:style-name="P68">Valstybinio socialinio draudimo fondo</text:p>
      <text:p text:style-name="P69">valdybos direktoriaus 2004 m. balandžio 21 d.</text:p>
      <text:p text:style-name="P70">įsakymu Nr. V-162</text:p>
      <text:p text:style-name="P71"/>
      <text:p text:style-name="P72"><text:span text:style-name="T73">(Tipinė valstybinio savanoriškojo socialinio pensijų draudimo sutarties forma)</text:span></text:p>
      <text:p text:style-name="P74"/>
      <text:p text:style-name="P75"><text:span text:style-name="T76">VALSTYBINIO SAVANORIŠKOJO SOCIALINIO PENSIJŲ DRAUDIMO</text:span></text:p>
      <text:p text:style-name="P77"><text:span text:style-name="T78">S U T A</text:span><text:span text:style-name="T79"><text:s/>R T I S</text:span></text:p>
      <text:p text:style-name="P80"/>
      <text:p text:style-name="P81"><text:span text:style-name="T82">200_ m. _______mėn.____ d. Nr._____</text:span></text:p>
      <text:p text:style-name="P83"/>
      <text:p text:style-name="P84">Valstybinio socialinio draudimo fondo valdybos ___________miesto (rajono) skyrius, atstovaujamas skyriaus vedėjo (vardas ir pavardė), ir asmuo<text:s/><text:tab/></text:p>
      <text:p text:style-name="P85"><text:tab/>,</text:p>
      <text:p text:style-name="P86"><text:span text:style-name="T87">(vardas ir pavardė)</text:span></text:p>
      <text:p text:style-name="P88">gyvenantis<text:tab/></text:p>
      <text:p text:style-name="P89"><text:span text:style-name="T90">(adresas)</text:span></text:p>
      <text:p text:style-name="P91"><text:tab/></text:p>
      <text:p text:style-name="P92"/>
      <text:p text:style-name="P93">paso serija ir<text:s/>numeris/asmens tapatybės kortelės numeris išduotas<text:tab/></text:p>
      <text:p text:style-name="P94"><text:span text:style-name="T95"><text:tab/></text:span><text:span text:style-name="T96"><text:s/>(kada, kieno)</text:span></text:p>
      <text:p text:style-name="P97">asmens kodas<text:tab/>, valstybinio socialinio draudimo</text:p>
      <text:p text:style-name="P98">pažymėjimo serija _____ Nr.<text:tab/><text:s/>(toliau – apsidraudęs asmuo), sudarė šią sutartį</text:p>
      <text:p text:style-name="P99">dėl valstybinio savanoriškojo socialinio pensijų draudimo<text:s/>(toliau – draudimo sutartis).</text:p>
      <text:p text:style-name="P100"><text:span text:style-name="T101">1</text:span><text:span text:style-name="T102">.</text:span><text:span text:style-name="T103"><text:tab/>,</text:span></text:p>
      <text:p text:style-name="P104"><text:span text:style-name="T105">(vardas ir pavardė)</text:span></text:p>
      <text:p text:style-name="P106"><text:span text:style-name="T107">susipažinęs su Valstybinio savanoriškojo socialinio pensijų draudimo taisyklėmis,<text:s/></text:span><text:span text:style-name="T108">draudžiasi</text:span><text:span text:style-name="T109"><text:s/>(nereikalingą išbraukti):</text:span></text:p>
      <text:p text:style-name="P110"><text:span text:style-name="T111">a) pagrindinei ir papildomai pensijos dalims;</text:span></text:p>
      <text:p text:style-name="P112"><text:span text:style-name="T113">b) pagrindinei pensijos daliai;</text:span></text:p>
      <text:p text:style-name="P114"><text:span text:style-name="T115">c) papildomai pensijos daliai</text:span></text:p>
      <text:p text:style-name="P116"><text:span text:style-name="T117">ir<text:s/></text:span><text:span text:style-name="T118">įsipareigoj</text:span><text:span text:style-name="T119">a:</text:span></text:p>
      <text:p text:style-name="P120"><text:span text:style-name="T121">1.1</text:span><text:span text:style-name="T122">. Mokėti einamojo ketvirčio valstybinio savanoriškojo socialinio pensijų draudimo įmokas (toliau – įmokos) Valstybinio socialinio draudimo fondo valdybos miesto (rajono) teritoriniam skyriui (paštu ar</text:span><text:span text:style-name="T123"><text:s/>per banko įstaigas) ne vėliau kaip paskutinę darbo dieną prieš to ketvirčio paskutinio mėnesio 15 dieną.</text:span></text:p>
      <text:p text:style-name="P124"><text:span text:style-name="T125">1.2</text:span><text:span text:style-name="T126">. Mokėti šio dydžio įmokas<text:s/></text:span><text:span text:style-name="T127"><text:tab/></text:span></text:p>
      <text:p text:style-name="P128"><text:span text:style-name="T129"><text:tab/>.</text:span></text:p>
      <text:p text:style-name="P130"><text:span text:style-name="T131">1.3</text:span><text:span text:style-name="T132">. Mokėti delspinigius, jeigu nustatytu laiku be pateisinamų priežasčių nesumokėtos įmokos už praėjusį la</text:span><text:span text:style-name="T133">iką.</text:span></text:p>
      <text:p text:style-name="P134"><text:span text:style-name="T135">2</text:span><text:span text:style-name="T136">. Apsidraudęs asmuo turi teisę sumokėti įmokas už pasirinktąjį laikotarpį iš anksto.</text:span></text:p>
      <text:p text:style-name="P137"><text:span text:style-name="T138">3</text:span><text:span text:style-name="T139">. Valstybinio socialinio draudimo fondo valdybos teritorinis skyrius<text:s/></text:span><text:span text:style-name="T140">įsipareigoj</text:span><text:span text:style-name="T141">a:</text:span></text:p>
      <text:p text:style-name="P142"><text:span text:style-name="T143">3.1</text:span><text:span text:style-name="T144">. Apsidraudusiam asmeniui skirti ir mokėti senatvės ar invalidumo,</text:span><text:span text:style-name="T145"><text:s/>o jam mirus – našlių ir našlaičių pensijas pagal Lietuvos Respublikos valstybinių socialinio draudimo pensijų įstatymą, jeigu jis atitinka šio įstatymo nustatytus valstybinio socialinio pensijų draudimo stažo reikalavimus atitinkamai pensijos rūšiai skirt</text:span><text:span text:style-name="T146">i ir sulaukia senatvės pensijos amžiaus arba pripažįstamas invalidu.</text:span></text:p>
      <text:p text:style-name="P147"><text:span text:style-name="T148">3.2</text:span><text:span text:style-name="T149">. Draudimo sutartį nutraukus šios sutarties 6.3 punkte nurodytu atveju, įmokos, sumokėtos iki įsidarbinimo mėnesio pirmosios dienos, negrąžinamos, o įmokų mokėjimo laikas įskaitoma</text:span><text:span text:style-name="T150">s į atitinkamą valstybinio socialinio pensijų draudimo stažą ir į draudžiamąsias pajamas, jeigu apsidraudęs asmuo šių pajamų turėjo. Asmens draudžiamosiomis pajamomis jo draudimosi savanoriškuoju pensijų draudimu laikotarpiu laikomos sumos, nuo kurių šis a</text:span><text:span text:style-name="T151">smuo mokėjo<text:s/></text:span><text:soft-page-break/><text:span text:style-name="T152">draudimo įmokas į Valstybinio socialinio draudimo fondo biudžetą papildomai pensijos daliai gauti. Jei įsidarbinęs asmuo jau buvo sumokėjęs draudimo sutartyje numatytas įmokas už laikotarpį po įsidarbinimo mėnesio pirmosios dienos, už šį laikot</text:span><text:span text:style-name="T153">arpį sumokėtos įmokos grąžinamos 100 procentų.</text:span></text:p>
      <text:p text:style-name="P154"><text:span text:style-name="T155">3.3</text:span><text:span text:style-name="T156">. Draudimo sutartį nutraukus pagal šios sutarties 6.1 ir 6.2 punktus, sumokėtos įmokos negražinamos, o įmokų mokėjimo laikas įskaitomas į atitinkamą valstybinio socialinio pensijų draudimo stažą skirian</text:span><text:span text:style-name="T157">t pensijas ir į draudžiamąsias pajamas, jeigu apsidraudęs asmuo jų turėjo.</text:span></text:p>
      <text:p text:style-name="P158"><text:span text:style-name="T159">3.4</text:span><text:span text:style-name="T160">. Pranešti apsidraudusiam asmeniui apie draudimo sutarties sąlygų pasikeitimus.</text:span></text:p>
      <text:p text:style-name="P161"><text:span text:style-name="T162">4</text:span><text:span text:style-name="T163">. Pagal šią sutartį Ligos ir motinystės socialinio draudimo pašalpų nuostatuose<text:s/></text:span><text:span text:style-name="T164">numatytos išmokos nemokamos.</text:span></text:p>
      <text:p text:style-name="P165"><text:span text:style-name="T166">5</text:span><text:span text:style-name="T167">. Draudimo sutartis įsigalioja nuo jos pasirašymo dienos ir galioja iki<text:s/></text:span><text:span text:style-name="T168"><text:tab/>.</text:span></text:p>
      <text:p text:style-name="P169"><text:span text:style-name="T170"><text:tab/>(metai, mėnuo, diena)</text:span></text:p>
      <text:p text:style-name="P171"><text:span text:style-name="T172">6</text:span><text:span text:style-name="T173">. Draudimo sutartis nutraukiama:</text:span></text:p>
      <text:p text:style-name="P174"><text:span text:style-name="T175">6.1</text:span><text:span text:style-name="T176">. Valstybinio socialinio draudimo fondo valdybos teritorinio skyriaus iniciatyva<text:s/></text:span><text:span text:style-name="T177">įspėjus raštu apsidraudusį asmenį prieš vieną mėnesį iki draudimo sutarties nutraukimo, jeigu einamojo ketvirčio įmokos nesumokamos per tris mėnesius nuo šio ketvirčio pabaigos.</text:span></text:p>
      <text:p text:style-name="P178"><text:span text:style-name="T179">Jeigu einamojo ketvirčio įmokos nesumokėtos per tris mėnesius nuo šio ketvirči</text:span><text:span text:style-name="T180">o pabaigos dėl pateisinamų priežasčių, esant Valstybinio socialinio draudimo fondo valdybos teritorinio skyriaus vedėjo raštiškam leidimui, jos gali būti sumokėtos už praėjusį laiką, skaičiuojant Lietuvos Respublikos valstybinio socialinio draudimo įstatym</text:span><text:span text:style-name="T181">e nustatytus delspinigius.</text:span></text:p>
      <text:p text:style-name="P182"><text:span text:style-name="T183">6.2</text:span><text:span text:style-name="T184">. Apsidraudusio asmens iniciatyva, įspėjus Valstybinio socialinio draudimo fondo valdybos teritorinį skyrių raštu, prieš vieną mėnesį iki draudimo sutarties nutraukimo.</text:span></text:p>
      <text:p text:style-name="P185"><text:span text:style-name="T186">6.3</text:span><text:span text:style-name="T187">. Apsidraudusiam asmeniui pradėjus dirbti paga</text:span><text:span text:style-name="T188">l darbo sutartį, narystės ar tarnybos pagrindu draudimo sutartis nutraukiama nuo įsidarbinimo mėnesio pirmosios dienos.</text:span></text:p>
      <text:p text:style-name="P189"><text:span text:style-name="T190">6.4</text:span><text:span text:style-name="T191">. Pasikeitus arba pripažinus netekusiais galios teisės aktus, reguliuojančius valstybinį savanoriškąjį socialinį pensijų draudimą</text:span><text:span text:style-name="T192">, kai dėl to būtina nutraukti draudimo sutartį.</text:span></text:p>
      <text:p text:style-name="P193"><text:span text:style-name="T194">7</text:span><text:span text:style-name="T195">. Draudimo sutarties terminas pratęsiamas neapibrėžtam laikui, jeigu apsidraudęs asmuo prieš mėnesį iki šios sutarties galiojimo pabaigos nepareiškia apie jos nutraukimą.</text:span></text:p>
      <text:p text:style-name="P196"><text:span text:style-name="T197">8</text:span><text:span text:style-name="T198">. Ginčus dėl valstybinio<text:s/></text:span><text:span text:style-name="T199">savanoriškojo pensijų draudimo sprendžia Valstybinio socialinio draudimo fondo valdyba. Jos sprendimas per vieną mėnesį nuo sprendimo gavimo dienos gali būti apskųstas teismui.</text:span></text:p>
      <text:p text:style-name="P200"><text:span text:style-name="T201">9</text:span><text:span text:style-name="T202">. Draudimo sutartis surašyta dviem egzemplioriais lietuvių kalba, iš kurių</text:span><text:span text:style-name="T203"><text:s/>vieną egzempliorių gauna apsidraudęs asmuo. Abu draudimo sutarties egzemplioriai turi vienodą juridinę galią.</text:span></text:p>
      <text:p text:style-name="P204"><text:span text:style-name="T205">10</text:span><text:span text:style-name="T206">. Draudimo sutarties šalis apie pasikeitusius rekvizitus (vardą, pavardę, gyvenamosios vietos adresą) praneša kitai šios sutarties šaliai r</text:span><text:span text:style-name="T207">aštu per 5 kalendorines dienas nuo rekvizitų pasikeitimo momento.</text:span></text:p>
      <text:p text:style-name="P208"><text:span text:style-name="T209">11</text:span><text:span text:style-name="T210">. Draudimo sutartį šalys gali pakeisti tik raštišku šalių susitarimu.</text:span></text:p>
      <text:p text:style-name="P211"/>
      <text:p text:style-name="P212">Valstybinio socialinio draudimo<text:s/><text:tab/>Su draudimo sutarties sąlygomis</text:p>
      <text:p text:style-name="P213">fondo valdybos___________________<text:tab/>sutinku:</text:p>
      <text:p text:style-name="P214">teritorinio skyriaus vedėjas</text:p>
      <text:p text:style-name="P215">______________<text:s/><text:tab/>________________<text:s/><text:tab/>____________________<text:s/><text:tab/>______________</text:p>
      <text:p text:style-name="P216"><text:span text:style-name="T217"><text:tab/>(parašas)</text:span><text:span text:style-name="T218"><text:tab/>(vardas ir pavardė)<text:s/></text:span><text:span text:style-name="T219"><text:tab/>(apsidraudusio asmens parašas)<text:s/></text:span><text:span text:style-name="T220"><text:tab/><text:s/>(vardas ir pavardė)</text:span></text:p>
      <text:p text:style-name="P221"/>
      <text:p text:style-name="P222">A. V.</text:p>
      <text:p text:style-name="P223"/>
      <text:p text:style-name="P224">Draudimo sutarties vykdymą kontroliuoja</text:p>
      <text:p text:style-name="P225"><text:tab/></text:p>
      <text:p text:style-name="P226"><text:span text:style-name="T227">(darbuotojo vardo raidė ir pavardė)<text:s/></text:span><text:span text:style-name="T228"><text:tab/>(telefonas)</text:span><text:span text:style-name="T229"><text:tab/>(parašas)</text:span></text:p>
      <text:p text:style-name="P23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14:00Z</meta:creation-date>
    <dc:date>2015-09-20T21:14:00Z</dc:date>
    <meta:template xlink:href="Normal" xlink:type="simple"/>
    <meta:editing-cycles>2</meta:editing-cycles>
    <meta:editing-duration>PT0S</meta:editing-duration>
    <meta:document-statistic meta:page-count="4" meta:paragraph-count="88" meta:word-count="949" meta:character-count="7597" meta:row-count="232" meta:non-whitespace-character-count="6736"/>
  </office:meta>
</office:document-meta>
</file>