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style:language-asian="lt" style:country-asian="LT"/>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PRIE LIETUVOS RESPUBLIKOS VIDAUS REIKALŲ MINISTERIJOS VADO 2008 M. GEGUŽĖS 13 D. ĮSAKYMO NR. 4-478 „DĖL VALSTYBĖS SIENOS APSAUGOS TARNYBOS VADO 2001 M. LAPKRIČIO 29 D. ĮSAKYMO NR. 497 „DĖL VIENKARTINIŲ TERMINUOTŲ VYKIMO BEI VIENKARTINIŲ TERMINUOTŲ BUVIMO PASIENIO RUOŽO VIDAUS VANDENYSE LEIDIMŲ PAVYZDŽIŲ IR IŠDAVIMO TVARKOS TAISYKLIŲ PATVIRTINIMO“ PAKEITIMO“ PAKEITIMO</text:p>
      <text:p text:style-name="P8"/>
      <text:p text:style-name="P9">2009 m. gegužės 18 d. Nr. 4-355</text:p>
      <text:p text:style-name="P10">Vilnius</text:p>
      <text:p text:style-name="P11"/>
      <text:p text:style-name="P12"><text:span text:style-name="T13">Pakeičiu</text:span><text:span text:style-name="T14"><text:s/>Vienkartinių terminuotų vykimo bei vienkartinių terminuotų buvimo pasienio ruožo vidaus vandenyse leidimų pavyzdžių ir išdavimo tvarkos, patvirtintos Valstybės sienos apsaugos tarnybos prie Lietuvos Respublikos vidaus reikalų ministerijos vado 2001 m. lapkričio 29 d. įsakymu Nr. 497 (Valstybės sienos apsaugos tarnybos vado 2008 m. gegužės 13 d. įsakymo Nr. 4-478 redakcija), 17 punktą ir išdėstau taip:</text:span></text:p>
      <text:p text:style-name="P15"><text:span text:style-name="T16">„</text:span><text:span text:style-name="T17">17</text:span><text:span text:style-name="T18">. Leidimai į vidaus vandenis išduodami numatomam darbų vykdymo, poilsio, žvejybos ar kitos veiklos laikotarpiui (sezonui), tačiau ne ilgiau kaip trims mėnesiams.“</text:span></text:p>
      <text:p text:style-name="P19"/>
      <text:p text:style-name="P20"/>
      <text:p text:style-name="P21"/>
      <text:p text:style-name="P22">TARNYBOS VADAS</text:p>
      <text:p text:style-name="P23"><text:span text:style-name="T24">GENEROLAS</text:span><text:span text:style-name="T25"><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9-29T07:12:00Z</meta:creation-date>
    <dc:date>2016-09-29T07:12:00Z</dc:date>
    <meta:template xlink:href="Normal.dotm" xlink:type="simple"/>
    <meta:editing-cycles>2</meta:editing-cycles>
    <meta:editing-duration>PT0S</meta:editing-duration>
    <meta:document-statistic meta:page-count="1" meta:paragraph-count="6" meta:word-count="150" meta:character-count="1189" meta:row-count="25" meta:non-whitespace-character-count="1045"/>
  </office:meta>
</office:document-meta>
</file>