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UŽDAROSIOS AKCINĖS BENDROVĖS ŽEMĖS ŪKIO PASKOLŲ GARANTIJŲ FONDO PERIMTŲ IŠ BANKŲ REIKALAVIMO TEISIŲ PATENKINIMO IR PERIMTO TURTO PARDAVIMO TVARKOS PATVIRTINIMO</text:p>
      <text:p text:style-name="P14"/>
      <text:p text:style-name="P15">2000 m. rugsėjo 19 d. Nr. 268</text:p>
      <text:p text:style-name="P16">Vilnius</text:p>
      <text:p text:style-name="P17"/>
      <text:p text:style-name="P18"><text:span text:style-name="T19">Vadovaudamasis Lietuvos Respublikos Vyriausybės 1997 08 22 nutarimo Nr. 912 „Dėl Žemės ūkio paskolų garantijų fondo“ (Žin.,<text:s/></text:span>1997, Nr.<text:s/><text:span text:style-name="T20">79-2009</text:span>; 1998, Nr.<text:s/><text:span text:style-name="T21">57-1600</text:span>) 8 punktu<text:span text:style-name="T22">,</text:span></text:p>
      <text:p text:style-name="P23"><text:span text:style-name="T24">Tvirtinu</text:span><text:span text:style-name="T25"><text:s/>suderintą su teisingumo ministru Uždarosios akcinės bendrovės Žemės ūkio paskolų garantijų fondo perimtų iš bankų reikalavimo teisių patenkinimo ir perimto turto pardavimo tvarką (pridedama).</text:span></text:p>
      <text:p text:style-name="P26"/>
      <text:p text:style-name="P27"/>
      <text:p text:style-name="P28"/>
      <text:p text:style-name="P29">ŽEMĖS ŪKIO MINISTRAS<text:tab/>EDVARDAS MAKELIS</text:p>
      <text:p text:style-name="P30"/>
      <text:soft-page-break/>
      <text:p text:style-name="P31">PATVIRTINTA</text:p>
      <text:p text:style-name="P32">Lietuvos Respublikos žemės ūkio ministro</text:p>
      <text:p text:style-name="P33">2000 09 19 įsakymu Nr. 268</text:p>
      <text:p text:style-name="P34"/>
      <text:p text:style-name="P35"><text:span text:style-name="T36">UŽDAROSIOS AKCINĖS BENDROVĖS ŽEMĖS ŪKIO PASKOLŲ GARANTIJŲ FONDO PERIMTŲ IŠ BANKŲ REIKALAVIMO TEISIŲ PATENKINIMO IR PERIMTO TURTO PARDAVIMO TVARK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i tvarka reglamentuoja uždarosios akcinės bendrovės Žemės ūkio paskolų garantijų fondo (toliau – Fondas) išmokėtų komerciniams bankams pagal garantijos sutartis sumų išieškojimą atgręžtinio reikalavimo būdu iš paskolos gavėjo (toliau – skolininkas).</text:span></text:p>
      <text:p text:style-name="P46"><text:span text:style-name="T47">2</text:span><text:span text:style-name="T48">. Fondui sumokėjus bankui negrąžintą paskolą, palūkanas arba jų dalį, bankas perduoda Fondui dokumentus, susijusius su atgręžtinio reikalavimo teise į skolininką.</text:span></text:p>
      <text:p text:style-name="P49"><text:span text:style-name="T50">3</text:span><text:span text:style-name="T51">. Įgijęs atgręžtinio reikalavimo teisę į skolininką ir įvertinęs skolininko finansines galimybes, Fondas turi teisę atidėti atgręžtinio reikalavimo būdu išieškomų sumų sumokėjimą. Dėl skolos atidėjimo Fondas su skolininku susitaria raštu.</text:span></text:p>
      <text:p text:style-name="P52"/>
      <text:p text:style-name="P53"><text:span text:style-name="T54">II</text:span><text:span text:style-name="T55">.<text:s/></text:span><text:span text:style-name="T56">BANKUI IŠMOKĖTŲ SUMŲ IŠIEŠKOJIMAS, KAI JŲ MOKĖJIMAS NEUŽTIKRINTAS KILNOJAMOJO TURTO ĮKEITIMU AR HIPOTEKA</text:span></text:p>
      <text:p text:style-name="P57"/>
      <text:p text:style-name="P58"><text:span text:style-name="T59">4</text:span><text:span text:style-name="T60">. Fondo reikalavimai patenkinami šiame skirsnyje nustatyta tvarka, jeigu Fondui nebuvo įkeistas kilnojamasis ar nekilnojamasis turtas, užtikrinant atgręžtinio reikalavimo būdu išieškotinų sumų iš skolininko sumokėjimą.</text:span></text:p>
      <text:p text:style-name="P61"><text:span text:style-name="T62">5</text:span><text:span text:style-name="T63">. Fondas, sumokėjęs bankui negrąžintą paskolą, nesumokėtas palūkanas ar jų dalį, įgyja teisę atgręžtinio reikalavimo būdu reikalauti išmokėtosios sumos iš skolininko. Skolininkui neatsiskaičius su Fondu, Fondas dėl bankui išmokėtų už skolininką sumų išieškojimo atgręžtinio reikalavimo būdu kreipiasi į teismą Lietuvos Respublikos civilinio proceso kodekso nustatyta tvarka.</text:span></text:p>
      <text:p text:style-name="P64"><text:span text:style-name="T65">6</text:span><text:span text:style-name="T66">. Priteistų sumų išieškojimas Fondo naudai vykdomas pagal bendrąsias vykdomųjų dokumentų vykdymo taisykles, nustatytas Lietuvos Respublikos civilinio proceso kodekso V skyriuje.</text:span></text:p>
      <text:p text:style-name="P67"/>
      <text:p text:style-name="P68"><text:span text:style-name="T69">III</text:span><text:span text:style-name="T70">.<text:s/></text:span><text:span text:style-name="T71">BANKUI IŠMOKĖTŲ SUMŲ IŠIEŠKOJIMAS, KAI JŲ MOKĖJIMAS UŽTIKRINTAS HIPOTEKA</text:span></text:p>
      <text:p text:style-name="P72"/>
      <text:p text:style-name="P73"><text:span text:style-name="T74">7</text:span><text:span text:style-name="T75">. Fondo reikalavimai patenkinami šiame skirsnyje nustatyta tvarka, jeigu atgręžtinio reikalavimo būdu Fondo išieškotinų sumų iš skolininko sumokėjimas buvo užtikrintas hipoteka.</text:span></text:p>
      <text:p text:style-name="P76"><text:span text:style-name="T77">8</text:span><text:span text:style-name="T78">. Įgijęs atgręžtinio reikalavimo teisę, Fondas pateikia skolininkui raštišką pretenziją dėl atgręžtinių reikalavimų patenkinimo.</text:span></text:p>
      <text:p text:style-name="P79"><text:span text:style-name="T80">9</text:span><text:span text:style-name="T81">. Fondas kreipiasi į hipoteką įregistravusį hipotekos skyrių su pareiškimu dėl priverstinio skolos išieškojimo, esant Lietuvos Respublikos hipotekos įstatyme nustatytoms sąlygoms.</text:span></text:p>
      <text:p text:style-name="P82"><text:span text:style-name="T83">10</text:span><text:span text:style-name="T84">. Hipoteka užtikrintų Fondo reikalavimų patenkinimas vykdomas LR hipotekos įstatymo nustatyta tvarka.</text:span></text:p>
      <text:p text:style-name="P85"/>
      <text:p text:style-name="P86"><text:span text:style-name="T87">IV</text:span><text:span text:style-name="T88">.<text:s/></text:span><text:span text:style-name="T89">BANKUI IŠMOKĖTŲ SUMŲ IŠIEŠKOJIMAS, KAI JŲ MOKĖJIMAS UŽTIKRINTAS KILNOJAMOJO TURTO ĮKEITIMU</text:span></text:p>
      <text:p text:style-name="P90"/>
      <text:p text:style-name="P91"><text:span text:style-name="T92">11</text:span><text:span text:style-name="T93">. Fondo reikalavimai patenkinami šiame skirsnyje nustatyta tvarka, kai atgręžtinio reikalavimo būdu Fondo išieškomų sumų iš skolininko sumokėjimas užtikrintas kilnojamojo turto įkeitimu.</text:span></text:p>
      <text:p text:style-name="P94"><text:span text:style-name="T95">12</text:span><text:span text:style-name="T96">. Įgijęs atgręžtinio reikalavimo teisę, Fondas per hipotekos skyrių įteikia skolininkui raštišką įspėjimą, kuriame Fondas reikalauja atlyginti už jį sumokėtas bankui sumas, įspėdamas, kad, nesumokėjus šių sumų per 20 dienų, bus pradėtas išieškojimas. Šį raštišką įspėjimą skolininkui įteikia hipotekos skyrius. Raštiškame įspėjime nurodoma:</text:span></text:p>
      <text:p text:style-name="P97"><text:span text:style-name="T98">12.1</text:span><text:span text:style-name="T99">. skolininkas bei įkeisto turto savininkas ir jų adresai (jeigu žinoma,- jų asmens kodai (įmonių kodai));</text:span></text:p>
      <text:p text:style-name="P100"><text:span text:style-name="T101">12.2</text:span><text:span text:style-name="T102">. įkeitimo, pagal kurį vykdomas išieškojimas, įregistravimo hipotekos registre data ir numeris;</text:span></text:p>
      <text:p text:style-name="P103"><text:span text:style-name="T104">12.3</text:span><text:span text:style-name="T105">.</text:span><text:span text:style-name="T106"><text:tab/>įkeitimu užtikrinta prievolė;</text:span></text:p>
      <text:p text:style-name="P107"><text:span text:style-name="T108">12.4</text:span><text:span text:style-name="T109">.</text:span><text:span text:style-name="T110"><text:tab/>turtas, į kurį nukreipiamas išieškojimas;</text:span></text:p>
      <text:p text:style-name="P111"><text:span text:style-name="T112">12.5</text:span><text:span text:style-name="T113">.</text:span><text:span text:style-name="T114"><text:tab/>reikalavimas įvykdyti įkeitimu užtikrintą prievolę.</text:span></text:p>
      <text:p text:style-name="P115"><text:span text:style-name="T116">13</text:span><text:span text:style-name="T117">. Po to, kai hipotekos skyrius įteikia skolininkui įspėjimą dėl išieškojimo, įkeistas turtas pagal perdavimo-priėmimo aktą perduodamas Fondui saugoti. Įkeisto turto perdavime dalyvauja ir aktą pasirašo skolininkas ar jo atstovas bei Fondo atstovas ar apskrities viršininko administracijos Kaimo reikalų departamento žemės ūkio skyriaus atstovas. Dalyvauti įkeisto turto perdavime gali būti kviečiamas turto vertintojas.</text:span></text:p>
      <text:p text:style-name="P118"><text:span text:style-name="T119">14</text:span><text:span text:style-name="T120">. Jei skolininkas neperduoda Fondui įkeisto turto, Fondas pateikia hipotekos teisėjui prašymą areštuoti turtą ir perduoti Fondui saugoti. Hipotekos teisėjo nutarties pagrindu įkeistą turtą areštuoja ir perduoda Fondui teismo antstolis Lietuvos Respublikos civilinio proceso kodekso nustatyta tvarka.</text:span></text:p>
      <text:p text:style-name="P121"><text:span text:style-name="T122">15</text:span><text:span text:style-name="T123">. Fondui perėmus įkeistą turtą, turtas saugomas Fondo pasirinktose vietose.</text:span></text:p>
      <text:p text:style-name="P124"><text:span text:style-name="T125">16</text:span><text:span text:style-name="T126">. Turto saugojimo išlaidas Fondui turi atlyginti skolininkas.</text:span></text:p>
      <text:p text:style-name="P127"><text:span text:style-name="T128">17</text:span><text:span text:style-name="T129">. Jei buvo įkeistos piniginės lėšos, esančios įkaito davėjo banko sąskaitoje, įteikus skolininkui įspėjimą dėl išieškojimo, Fondui perduodama teisė tvarkyti įkaito davėjo sąskaitą. Teisė tvarkyti banko sąskaitą perduodama įkaito davėjo pareiškimu, o jei įkaito davėjas nesutinka,- hipotekos teisėjo nutartimi. Jeigu Fondui perduota teisė tvarkyti įkaito davėjo banko sąskaitą, jis turi teisę naudoti įplaukiančias į šią sąskaitą lėšas savo reikalavimams patenkinti. Patenkinus reikalavimus iš įkaito davėjo lėšų, Fondas per 3 darbo dienas grąžina įkaito davėjui įkeitimo lakštą su įrašu apie reikalavimo patenkinimą.</text:span></text:p>
      <text:p text:style-name="P130"><text:span text:style-name="T131">18</text:span><text:span text:style-name="T132">. Jeigu įkeitimo lakšte buvo numatyta Fondo kaip kreditoriaus teisė parduoti įkeistą turtą, perduotas Fondui įkeistas kilnojamasis turtas parduodamas aukcione, kuris organizuojamas šios tvarkos V skirsnyje nustatyta tvarka. Vertybiniai popieriai, įregistruoti Vertybinių popierių komisijoje, parduodami Lietuvos Respublikos vertybinių popierių viešosios apyvartos įstatymo nustatyta tvarka.</text:span></text:p>
      <text:p text:style-name="P133"><text:span text:style-name="T134">19</text:span><text:span text:style-name="T135">. Iš lėšų, gautų pardavus Fondui įkeistą kilnojamąjį turtą, Fondo reikalavimai tenkinami Lietuvos Respublikos kilnojamojo turto įkeitimo įstatymo nustatyta tvarka.</text:span></text:p>
      <text:p text:style-name="P136"/>
      <text:p text:style-name="P137"><text:span text:style-name="T138">V</text:span><text:span text:style-name="T139">.<text:s/></text:span><text:span text:style-name="T140">FONDUI ĮKEISTO TURTO PARDAVIMAS AUKCIONE</text:span></text:p>
      <text:p text:style-name="P141"/>
      <text:p text:style-name="P142"><text:span text:style-name="T143">20</text:span><text:span text:style-name="T144">. Fondui įkeistą kilnojamąjį turtą aukciono būdu turi teisę parduoti Fondas arba Fondo pasirinkta įmonė, turinti teisę rengti aukcionus (toliau – aukcioną rengianti įmonė).</text:span></text:p>
      <text:p text:style-name="P145"><text:span text:style-name="T146">21</text:span><text:span text:style-name="T147">. Jei įkeistą kilnojamąjį turtą parduoda Fondas, aukcioną organizuoja ir vykdo Fondo administracijos vadovo (direktoriaus) sudaryta darbo grupė, į kurią įeina aukciono vedėjas, protokoluotojas ir Fondo vyr. finansininkas (buhalteris).</text:span></text:p>
      <text:p text:style-name="P148"><text:span text:style-name="T149">23</text:span><text:span text:style-name="T150">. Fondui įkeisto kilnojamojo turto aukcioną turi teisę vykdyti Fondo pasirinkta aukcioną rengianti įmonė. Su šia įmone sutartį pasirašo Fondo administracijos vadovas (direktorius).</text:span></text:p>
      <text:p text:style-name="P151"><text:span text:style-name="T152">24</text:span><text:span text:style-name="T153">. Rengiant aukcioną, turi būti sudaromas parduodamo turto sąrašas, kuriame nurodoma parduodamo turto pavadinimas bei pradinė turto pardavimo kaina.</text:span></text:p>
      <text:p text:style-name="P154"><text:span text:style-name="T155">25</text:span><text:span text:style-name="T156">. Fondas ar aukcioną rengianti įmonė turi teisę kviesti turto vertintoją parduodamo turto vertei nustatyti.</text:span></text:p>
      <text:p text:style-name="P157"><text:span text:style-name="T158">26</text:span><text:span text:style-name="T159">. Apie rengiamą aukcioną ne vėliau kaip prieš 10 kalendorinių dienų turi būti pranešama miesto (rajono) valdybai ir paskelbta miesto (rajono) spaudoje pagal Fondo buveinės vietą ar pagal parduodamo aukcione kilnojamojo turto saugojimo vietą priklausomai nuo to, kur bus vykdomas aukcionas, arba skelbiama respublikinėje spaudoje.</text:span></text:p>
      <text:p text:style-name="P160"><text:span text:style-name="T161">27</text:span><text:span text:style-name="T162">. Skelbime apie rengiamą aukcioną turi būti nurodoma:</text:span></text:p>
      <text:p text:style-name="P163"><text:span text:style-name="T164">27.1</text:span><text:span text:style-name="T165">. aukciono vieta ir data;</text:span></text:p>
      <text:p text:style-name="P166"><text:span text:style-name="T167">27.2</text:span><text:span text:style-name="T168">. parduodamo turto sąrašas;</text:span></text:p>
      <text:p text:style-name="P169"><text:span text:style-name="T170">27.3</text:span><text:span text:style-name="T171">. data ir vieta, kur galima susipažinti su aukcione parduodamo turto informacinėmis kortelėmis.</text:span></text:p>
      <text:p text:style-name="P172"><text:span text:style-name="T173">28</text:span><text:span text:style-name="T174">. Įkeistas kilnojamasis turtas parduodamas aukcione už pradinę kainą, kuri lygi turto įkainojimo sumai arba bendrajai sumai, atsižvelgiant į tai, kuri iš jų yra didesnė. Bendrąją sumą sudaro lėšų suma, kuri turi būti išmokėta Fondui, bei išieškojimo vykdymo išlaidos.</text:span></text:p>
      <text:p text:style-name="P175"><text:span text:style-name="T176">29</text:span><text:span text:style-name="T177">. Darbo grupė ar aukcioną rengianti įmonė parengia ir sunumeruoja parduodamo turto informacines korteles. Aukcione numatytas parduoti turtas kartu su informacinėmis kortelėmis ne vėliau kaip prieš 3 dienas iki aukciono pradžios išdėstomos susipažinti.</text:span></text:p>
      <text:p text:style-name="P178"><text:span text:style-name="T179">30</text:span><text:span text:style-name="T180">. Darbo grupė ar aukcioną rengianti įmonė išspausdina dalyvių bei žiūrovų bilietus ir nustato jų kainas. Aukciono dalyvio bilieto numeris kartu yra ir aukciono dalyvio numeris. Aukciono dalyviams gali būti nustatytas ir pradinis piniginis įnašas, kuris įskaitomas į nupirktos prekės kainą arba grąžinamas nieko nepirkusiam dalyviui, išskyrus 37 punkte numatytą atvejį.</text:span></text:p>
      <text:p text:style-name="P181"><text:span text:style-name="T182">31</text:span><text:span text:style-name="T183">. Dalyvauti aukcione turi teisę asmenys, nusipirkę dalyvio bilietą. Aukcionas dėl turto pardavimo gali įvykti, jeigu jame dalyvauja bent du to turto pirkėjai, išskyrus tuos atvejus, kai aukcioną organizuoja pats Fondas (tokiame aukcione turtas gali būti parduodamas ir dalyvaujant tik vienam pirkėjui).</text:span></text:p>
      <text:p text:style-name="P184"><text:span text:style-name="T185">32</text:span><text:span text:style-name="T186">. Aukciono metu turi būti rašomas protokolas.</text:span></text:p>
      <text:p text:style-name="P187"><text:span text:style-name="T188">33</text:span><text:span text:style-name="T189">. Aukciono pradžioje vedėjas skelbia parduodamo turto informacinės kortelės numerį, apibūdina parduodamą turtą, skelbia pradinę kainą ir minimalų jos didinimo intervalą. Minimalus kainos didinimo intervalas turi sudaryti ne mažiau kaip 1 procentą pradinės pardavimo kainos.</text:span></text:p>
      <text:p text:style-name="P190"><text:span text:style-name="T191">34</text:span><text:span text:style-name="T192">. Pirkėjai, siūlydami kainą, turi pakelti bilietą (dalyvio numerį), nukreiptą į aukciono vedėjo pusę, ir garsiai skelbti savo siūlomą kainą.</text:span></text:p>
      <text:p text:style-name="P193"><text:span text:style-name="T194">35</text:span><text:span text:style-name="T195">. Aukciono vedėjas pakartoja kiekvieną pasiūlytą kainą, fiksuodamas ją plaktuko dūžiu. Kai niekas iš pirkėjų nesiūlo didesnės kainos, aukciono vedėjas skelbia pasiūlytą didžiausią paskutinę kainą, ją pasiūliusio dalyvio numerį ir kainą pakartoja 3 kartus, fiksuodamas trimis plaktuko dūžiais. Nuskambėjus trečiajam plaktuko dūžiui, turtas laikomas parduotu, o didžiausia pasiūlyta kaina ir ją pasiūliusio dalyvio numeris įrašomas aukciono protokole.</text:span></text:p>
      <text:p text:style-name="P196"><text:span text:style-name="T197">36</text:span><text:span text:style-name="T198">. Didžiausią kainą pasiūlęs aukciono dalyvis privalo nedelsdamas pateikti darbo grupei ar aukcioną rengiančiai įmonei savo bilietą. Pirkėjas privalo per 5 darbo dienas nuo aukciono pasibaigimo į Fondo nurodytą sąskaitą įmokėti visą sumą, už kurią jis nusipirko turtą arba ją sumokėti grynais pinigais (litais). Į pardavimo kainą įskaitomas pradinis įnašas, pirkėjo įmokėtas prieš aukciono pradžią. Darbo grupė ar aukcioną organizavusi įmonė lėšas, gautas pardavus įkeistą turtą, perveda į hipotekos skyriaus depozitinę sąskaitą.</text:span></text:p>
      <text:p text:style-name="P199"><text:span text:style-name="T200">37</text:span><text:span text:style-name="T201">. Neatsiskaitęs už pirkinį aukciono dalyvis neįgyja nuosavybės teisės ir negali dalyvauti aukcione dėl to paties nenupirkto turto. Pradinis įnašas (jeigu jis buvo sumokėtas) tokiam dalyviui negrąžinamas ir jis atitenka Fondui.</text:span></text:p>
      <text:p text:style-name="P202"><text:span text:style-name="T203">38</text:span><text:span text:style-name="T204">. Jeigu aukcione pradinė pardavimo kaina nebuvo padidinta bent 5 procentais, aukcionas dėl to turto laikomas neįvykusiu. Ši nuostata netaikoma, jei aukcioną rengia pats Fondas. Šiuo atveju aukcionas dėl turto laikomas neįvykusiu, jeigu už šį turtą siūloma kaina yra mažesnė už nustatytąją pradinę.</text:span></text:p>
      <text:p text:style-name="P205"><text:span text:style-name="T206">39</text:span><text:span text:style-name="T207">. Aukcione nepardavus turto darbo grupė ar aukcioną rengianti įmonė turi teisę sumažinti parduodamo turto kainą, bet ne daugiau kaip 20 procentų ankstesnės turto pardavimo kainos. Šis<text:s/></text:span><text:soft-page-break/><text:span text:style-name="T208">kainos mažinimo apribojimas netaikomas tuo atveju, jei neparduotą turtą įvertina turto vertintojas. Apie naują aukcioną skelbiama ta pačia tvarka.</text:span></text:p>
      <text:p text:style-name="P209"><text:span text:style-name="T210">40</text:span><text:span text:style-name="T211">. Darbo grupė ar aukcioną rengianti įmonė su pirkėju pasirašo pardavimo aktą, kuriame nurodo parduotų prekių pavadinimus ir informacinių kortelių numerius, pardavimo datą, pirkėjo bilieto numerį ir privalomą sumokėti kainą. Pirmasis akto egzempliorius įteikiamas pirkėjui, o kitas paliekamas Fondui.</text:span></text:p>
      <text:p text:style-name="P212"><text:span text:style-name="T213">41</text:span><text:span text:style-name="T214">. Asmenys, nusipirkę aukcione prekę, už ją sumoka grynais pinigais (litais) arba per banko įstaigas ne vėliau kaip per 5 darbo dienas nuo aukciono pabaigos. Apmokėjus už parduotą turtą, turtas išduodamas pirkėjui.</text:span></text:p>
      <text:p text:style-name="P215"><text:span text:style-name="T216">42</text:span><text:span text:style-name="T217">. Darbo grupė ar aukcioną rengianti įmonė turto pardavimo rezultatus registruoja aukciono protokole.</text:span></text:p>
      <text:p text:style-name="P218"><text:span text:style-name="T219">43</text:span><text:span text:style-name="T220">. Fondas ar aukcioną rengusi įmonė lėšas, gautas pardavus įkeistą turtą, perveda į hipotekos skyriaus depozitinę sąskaitą, iš kurios hipotekos teisėjo nutartimi išmokamos Fondui priklausančios sumos.</text:span></text:p>
      <text:p text:style-name="P221"/>
      <text:p text:style-name="P222"><text:span text:style-name="T223">VI</text:span><text:span text:style-name="T224">.<text:s/></text:span><text:span text:style-name="T225">BANKUI IŠMOKĖTŲ SUMŲ IŠIEŠKOJIMAS, KAI SKOLININKUI PRADĖTA BANKROTO PROCEDŪRA</text:span></text:p>
      <text:p text:style-name="P226"/>
      <text:p text:style-name="P227"><text:span text:style-name="T228">44</text:span><text:span text:style-name="T229">. Tais atvejais, kai skolininkui pradėta bankroto procedūra, Fondo reikalavimai tenkinami Lietuvos Respublikos įmonių bankroto įstatymo nustatyta tvarka.</text:span></text:p>
      <text:p text:style-name="P230"/>
      <text:p text:style-name="P231">SUDERINTA</text:p>
      <text:p text:style-name="P232">Lietuvos Respublikos</text:p>
      <text:p text:style-name="P233">teisingumo ministras</text:p>
      <text:p text:style-name="P234">G. Balčiūnas</text:p>
      <text:p text:style-name="P235">2000 09 11</text:p>
      <text:soft-page-break/>
      <text:p text:style-name="P236"><text:span text:style-name="T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1T08:16:00Z</meta:creation-date>
    <dc:date>2023-08-11T08:16:00Z</dc:date>
    <meta:template xlink:href="Normal.dotm" xlink:type="simple"/>
    <meta:editing-cycles>2</meta:editing-cycles>
    <meta:editing-duration>PT0S</meta:editing-duration>
    <meta:document-statistic meta:page-count="9" meta:paragraph-count="169" meta:word-count="1552" meta:character-count="12379" meta:row-count="549" meta:non-whitespace-character-count="10996"/>
  </office:meta>
</office:document-meta>
</file>